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 December 2025</text:p>
      <text:p text:style-name="P6"/>
      <text:p text:style-name="P7"/>
      <text:p text:style-name="Normal">Applications contained in this List were determined during the week ending<text:s/><text:span text:style-name="T8">30 Nov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289/FUL</text:p>
      <text:p text:style-name="P47">Application Type<text:tab/>:<text:tab/>Planning Permission</text:p>
      <text:p text:style-name="P48">Proposal<text:tab/>:<text:tab/>Change of Use from Open Space to Garden Ground and Construction<text:s/></text:p>
      <text:p text:style-name="P49"><text:tab/><text:tab/>of Boundary Fence</text:p>
      <text:p text:style-name="P50">Location<text:tab/>:<text:tab/>27 Wallace Brae Avenue, Reddingmuirhead, Falkirk, FK2 0FY</text:p>
      <text:p text:style-name="P51">Applicant<text:tab/>:<text:tab/>Mrs Louise Adamson</text:p>
      <text:p text:style-name="P52"><text:tab/>:<text:s/><text:tab/>27 Wallace Brae Avenue, Reddingmuirhead, Falkirk, FK2 0FY</text:p>
      <text:p text:style-name="P53">Decision<text:tab/>:<text:tab/>Refuse Planning Permission</text:p>
      <text:p text:style-name="P54">Decision Issued<text:tab/>:<text:tab/>28 November 2025<text:tab/></text:p>
      <text:p text:style-name="P55"><text:tab/><text:tab/><text:a xlink:href="http://edevelopment.falkirk.gov.uk/online/applicationDetails.do?activeTab=summary&amp;keyVal=SYG5WKHCM8G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5/0366/FUL</text:p>
      <text:p text:style-name="P60">Application Type<text:tab/>:<text:tab/>Planning Permission</text:p>
      <text:p text:style-name="P61">Proposal<text:tab/>:<text:tab/>Construction of Dwellinghouse</text:p>
      <text:p text:style-name="P62">Location<text:tab/>:<text:tab/>1 Marshall Drive, California, Falkirk, FK1 2AB</text:p>
      <text:p text:style-name="P63">Applicant<text:tab/>:<text:tab/>ETD Properties</text:p>
      <text:p text:style-name="P64"><text:tab/>:<text:s/><text:tab/>FAO Mr M Dunn, 31 Meadowpark Crescent, Bathgate, EH48 2SX</text:p>
      <text:p text:style-name="P65">Decision<text:tab/>:<text:tab/>Grant Planning Permission</text:p>
      <text:p text:style-name="P66">Decision Issued<text:tab/>:<text:tab/>28 November 2025<text:tab/></text:p>
      <text:p text:style-name="P67"><text:tab/><text:tab/><text:a xlink:href="http://edevelopment.falkirk.gov.uk/online/applicationDetails.do?activeTab=summary&amp;keyVal=T1J9Y7HCFIZ00" office:target-frame-name="_top" xlink:show="replace"><text:span text:style-name="T68">View the application details</text:span></text:a></text:p>
      <text:p text:style-name="P69"/>
      <text:p text:style-name="P70"/>
      <text:p text:style-name="P71">Application No<text:tab/>:<text:tab/>P/25/0403/CPE</text:p>
      <text:p text:style-name="P72">Application Type<text:tab/>:<text:tab/>Certificate of Lawful Use - Existing</text:p>
      <text:p text:style-name="P73">Proposal<text:tab/>:<text:tab/>Extension to Dwellinghouse</text:p>
      <text:p text:style-name="P74">Location<text:tab/>:<text:tab/>53 Mamre Drive, California, Falkirk, FK1 2BT</text:p>
      <text:p text:style-name="P75">Applicant<text:tab/>:<text:tab/>Mrs Elisabetta Mottola</text:p>
      <text:p text:style-name="P76"><text:tab/>:<text:s/><text:tab/>53 Mamre Drive, California, Falkirk, FK1 2BT</text:p>
      <text:p text:style-name="P77">Decision<text:tab/>:<text:tab/>Certify the Existing Use as Lawful</text:p>
      <text:p text:style-name="P78">Decision Issued<text:tab/>:<text:tab/>28 November 2025<text:tab/></text:p>
      <text:p text:style-name="P79"><text:tab/><text:tab/><text:a xlink:href="http://edevelopment.falkirk.gov.uk/online/applicationDetails.do?activeTab=summary&amp;keyVal=T2B1XXHCFUM00" office:target-frame-name="_top" xlink:show="replace"><text:span text:style-name="T80">View the application details</text:span></text:a></text:p>
      <text:p text:style-name="P81"/>
      <text:p text:style-name="P82"/>
      <text:p text:style-name="P83">Application No<text:tab/>:<text:tab/>P/25/0415/FUL</text:p>
      <text:p text:style-name="P84">Application Type<text:tab/>:<text:tab/>Planning Permission</text:p>
      <text:p text:style-name="P85">Proposal<text:tab/>:<text:tab/>Construction of Valet Workshop Building</text:p>
      <text:p text:style-name="P86">Location<text:tab/>:<text:tab/>Frasers Of Falkirk, Glasgow Road, Falkirk, FK1 4JQ</text:p>
      <text:p text:style-name="P87">Applicant<text:tab/>:<text:tab/>Frasers Of Falkirk Ltd</text:p>
      <text:p text:style-name="P88"><text:tab/>:<text:s/><text:tab/>FAO David Wishart, Frasers Of Falkirk, Glasgow Road, Falkirk, FK1<text:s/></text:p>
      <text:p text:style-name="P89"><text:tab/><text:tab/>4JQ</text:p>
      <text:p text:style-name="P90">Decision<text:tab/>:<text:tab/>Grant Planning Permission</text:p>
      <text:p text:style-name="P91">Decision Issued<text:tab/>:<text:tab/>28 November 2025<text:tab/></text:p>
      <text:p text:style-name="P92"><text:tab/><text:tab/><text:a xlink:href="http://edevelopment.falkirk.gov.uk/online/applicationDetails.do?activeTab=summary&amp;keyVal=T2TKM3HCG3T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>Application No<text:tab/>:<text:tab/>P/25/0428/FUL</text:p>
      <text:p text:style-name="P99">Application Type<text:tab/>:<text:tab/>Planning Permission</text:p>
      <text:p text:style-name="P100">Proposal<text:tab/>:<text:tab/>Alterations to Dwellinghouses, Including Replacement Windows and<text:s/></text:p>
      <text:p text:style-name="P101"><text:tab/><text:tab/>Doors, Roofing Works, Replacement Gutters and Downpipes, Wall<text:s/></text:p>
      <text:p text:style-name="P102"><text:tab/><text:tab/>Insulation, Roughcast and Stone Repairs</text:p>
      <text:p text:style-name="P103">Location<text:tab/>:<text:tab/>3-9, 17 &amp; 19, 23-45, 49-57, 61 &amp; 63, 67, 71 &amp; 73,<text:s/>85 &amp; 87 (Odd), 6, 10<text:s/></text:p>
      <text:p text:style-name="P104"><text:tab/><text:tab/>&amp; 12,<text:s/>18-24, 28, 34, 40 &amp; 44 (Even) Allandale Cottages, Allandale,<text:s/></text:p>
      <text:p text:style-name="P105"><text:tab/><text:tab/>Bonnybridge, FK4 2HE</text:p>
      <text:p text:style-name="P106">Applicant<text:tab/>:<text:tab/>Falkirk Council</text:p>
      <text:p text:style-name="P107"><text:tab/>:<text:s/><text:tab/>FAO Kenny Gillespie, Transformation, Communities &amp; Corporate<text:s/></text:p>
      <text:p text:style-name="P108"><text:tab/><text:tab/>Services , The Foundry, 4 Central Boulevard, Central Park, Larbert,<text:s/></text:p>
      <text:p text:style-name="P109"><text:tab/><text:tab/>FK5 4RU</text:p>
      <text:p text:style-name="P110">Decision<text:tab/>:<text:tab/>Grant Planning Permission</text:p>
      <text:p text:style-name="P111">Decision Issued<text:tab/>:<text:tab/>28 November 2025<text:tab/></text:p>
      <text:p text:style-name="P112"><text:tab/><text:tab/><text:a xlink:href="http://edevelopment.falkirk.gov.uk/online/applicationDetails.do?activeTab=summary&amp;keyVal=T3C393HCG8S00" office:target-frame-name="_top" xlink:show="replace"><text:span text:style-name="T113">View the application details</text:span></text:a></text:p>
      <text:p text:style-name="P114"/>
      <text:p text:style-name="P115"/>
      <text:p text:style-name="P116">Application No<text:tab/>:<text:tab/>P/25/0438/FUL</text:p>
      <text:p text:style-name="P117">Application Type<text:tab/>:<text:tab/>Planning Permission</text:p>
      <text:p text:style-name="P118">Proposal<text:tab/>:<text:tab/>Change of Use from Open Space to Private Garden Ground</text:p>
      <text:p text:style-name="P119">Location<text:tab/>:<text:tab/>Land To The North Of 30 Belmont Avenue, Belmont Avenue,</text:p>
      <text:p text:style-name="P120"><text:tab/><text:tab/>Shieldhill</text:p>
      <text:p text:style-name="P121">Applicant<text:tab/>:<text:tab/>Mr Raymond Zacks</text:p>
      <text:p text:style-name="P122"><text:tab/>:<text:s/><text:tab/>30 Belmont Avenue, Shieldhill, Falkirk, FK1 2BS</text:p>
      <text:p text:style-name="P123">Decision<text:tab/>:<text:tab/>Grant Planning Permission</text:p>
      <text:p text:style-name="P124">Decision Issued<text:tab/>:<text:tab/>28 November 2025<text:tab/></text:p>
      <text:p text:style-name="P125"><text:tab/><text:tab/><text:a xlink:href="http://edevelopment.falkirk.gov.uk/online/applicationDetails.do?activeTab=summary&amp;keyVal=T3P1YLHCGDB00" office:target-frame-name="_top" xlink:show="replace"><text:span text:style-name="T126">View the application details</text:span></text:a></text:p>
      <text:p text:style-name="P127"/>
      <text:p text:style-name="P128"/>
      <text:p text:style-name="P129">Application No<text:tab/>:<text:tab/>P/25/0446/FUL</text:p>
      <text:p text:style-name="P130">Application Type<text:tab/>:<text:tab/>Planning Permission</text:p>
      <text:p text:style-name="P131">Proposal<text:tab/>:<text:tab/>Extension and Alterations to Dwellinghouse and Outbuilding</text:p>
      <text:p text:style-name="P132">Location<text:tab/>:<text:tab/>1 Carmel Gardens, Falkirk, FK1 5FA</text:p>
      <text:p text:style-name="P133">Applicant<text:tab/>:<text:tab/>Mr Richard <text:s/>Turnbull</text:p>
      <text:p text:style-name="P134"><text:tab/>:<text:s/><text:tab/>1 Carmel Gardens, Falkirk, FK1 5FA</text:p>
      <text:p text:style-name="P135">Decision<text:tab/>:<text:tab/>Grant Planning Permission</text:p>
      <text:p text:style-name="P136">Decision Issued<text:tab/>:<text:tab/>28 November 2025<text:tab/></text:p>
      <text:p text:style-name="P137"><text:tab/><text:tab/><text:a xlink:href="http://edevelopment.falkirk.gov.uk/online/applicationDetails.do?activeTab=summary&amp;keyVal=T3SR8LHCGFH00" office:target-frame-name="_top" xlink:show="replace"><text:span text:style-name="T138">View the application details</text:span></text:a>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12-03T15:46:00Z</meta:creation-date>
    <dc:date>2025-12-03T15:46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3" meta:character-count="5108" meta:row-count="36" meta:non-whitespace-character-count="4355"/>
  </office:meta>
</office:document-meta>
</file>