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 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 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 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BANKNOCK COMMUNITY CENTRE<text:tab/>ARLEEN HENDERSON<text:tab/>VARIOUS EVENTS TO BE<text:tab/>23/07/2026<text:tab/>29/07/2026</text:p>
      <text:p text:style-name="P125">KILSYTH ROAD<text:tab/><text:tab/>HELD ON THE PREMISES</text:p>
      <text:p text:style-name="P126">BANKNOCK<text:tab/><text:tab/>FROM 31 JULY 2026 TO <text:s/></text:p>
      <text:p text:style-name="P127">FALKIRK<text:tab/><text:tab/>TO 10 AUGUST 2026<text:s/></text:p>
      <text:p text:style-name="P128">FK4 1HY<text:tab/><text:tab/>TIMES VARY BETWEEN</text:p>
      <text:p text:style-name="P129"><text:tab/><text:tab/>13:00 TO 01:00 HOURS.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Louise Burgess</dc:creator>
    <meta:creation-date>2026-07-23T09:18:00Z</meta:creation-date>
    <dc:date>2026-07-23T09:18:00Z</dc:date>
    <meta:print-date>2023-09-20T14:47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25" meta:character-count="1511" meta:row-count="10" meta:non-whitespace-character-count="1289"/>
  </office:meta>
</office:document-meta>
</file>