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  <style:text-properties fo:font-size="12pt" style:font-size-asian="12pt" style:font-size-complex="12pt"/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0.0166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333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letter-spacing="0.0194in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letter-spacing="0.0173in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letter-spacing="0.0194in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letter-spacing="-0.002i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letter-spacing="0.025i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letter-spacing="0.0111in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letter-spacing="0.0201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letter-spacing="0.0166i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letter-spacing="0.0125in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letter-spacing="0.0118in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letter-spacing="0.0166i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letter-spacing="0.0173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letter-spacing="0.0166in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BodyText" style:family="paragraph">
      <style:paragraph-properties fo:margin-top="0.0048in" fo:margin-left="0.3125in">
        <style:tab-stops/>
      </style:paragraph-properties>
      <style:text-properties fo:font-size="12pt" style:font-size-asian="12pt" style:font-size-complex="12pt"/>
    </style:style>
    <style:style style:name="P44" style:parent-style-name="BodyText" style:family="paragraph">
      <style:paragraph-properties fo:margin-top="0.0048in" fo:margin-left="0.3125in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top="0.0062in" fo:margin-left="0.3125in">
        <style:tab-stops/>
      </style:paragraph-properties>
      <style:text-properties fo:font-size="12pt" style:font-size-asian="12pt" style:font-size-complex="12pt"/>
    </style:style>
    <style:style style:name="P50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letter-spacing="0.0284in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letter-spacing="0.0437in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letter-spacing="0.0263in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letter-spacing="0.0368in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letter-spacing="0.0347in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letter-spacing="0.0347in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letter-spacing="0.034in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0.0305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0.0354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letter-spacing="0.0277i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letter-spacing="0.0305in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letter-spacing="0.0347in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letter-spacing="0.0326in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letter-spacing="0.0291in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letter-spacing="0.0347in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letter-spacing="0.0381i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0.0354i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letter-spacing="0.0354in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letter-spacing="0.0381in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letter-spacing="0.0388in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letter-spacing="0.0402in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letter-spacing="0.0006in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letter-spacing="0.0388in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letter-spacing="0.0312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0.018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0.0312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letter-spacing="0.0312in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letter-spacing="0.0256in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letter-spacing="0.0312in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letter-spacing="0.0375in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letter-spacing="0.0312in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letter-spacing="0.0277in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letter-spacing="0.0256in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letter-spacing="0.0305in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letter-spacing="0.0263in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letter-spacing="0.034in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letter-spacing="0.0159in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letter-spacing="0.0173i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letter-spacing="0.0291in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letter-spacing="0.0006i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letter-spacing="0.0229in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letter-spacing="0.0006in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letter-spacing="0.0006in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letter-spacing="0.0006i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letter-spacing="0.0006i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letter-spacing="0.0006in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letter-spacing="0.0006in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letter-spacing="0.0006in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letter-spacing="0.0006in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letter-spacing="0.0006in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letter-spacing="0.0006i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letter-spacing="0.0006in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letter-spacing="0.0423in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letter-spacing="0.0423in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letter-spacing="0.0423in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letter-spacing="0.0423in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letter-spacing="0.0423in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letter-spacing="0.0423in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letter-spacing="0.0423in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letter-spacing="0.043in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letter-spacing="0.0423in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letter-spacing="0.0423in"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letter-spacing="0.0423in"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Hyperlink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letter-spacing="0.018in"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letter-spacing="0.0173in"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letter-spacing="0.0062in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letter-spacing="0.0381in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letter-spacing="0.0076in"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letter-spacing="0.0055in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letter-spacing="0.0138in"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letter-spacing="0.002in"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letter-spacing="0.0027in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BodyText" style:family="paragraph">
      <style:paragraph-properties fo:margin-top="0.0041in" fo:margin-left="0.3125in">
        <style:tab-stops/>
      </style:paragraph-properties>
      <style:text-properties fo:font-size="12pt" style:font-size-asian="12pt" style:font-size-complex="12pt"/>
    </style:style>
    <style:style style:name="P200" style:parent-style-name="BodyText" style:family="paragraph">
      <style:paragraph-properties fo:margin-left="0.3125in">
        <style:tab-stops/>
      </style:paragraph-properties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letter-spacing="0.0006in"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P204" style:parent-style-name="BodyText" style:family="paragraph">
      <style:paragraph-properties fo:margin-left="0.3125in">
        <style:tab-stops/>
      </style:paragraph-properties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letter-spacing="0.0006in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8" style:parent-style-name="BodyText" style:family="paragraph">
      <style:paragraph-properties fo:margin-top="0.002in" fo:margin-left="0.3125in">
        <style:tab-stops/>
      </style:paragraph-properties>
      <style:text-properties fo:font-size="12pt" style:font-size-asian="12pt" style:font-size-complex="12pt"/>
    </style:style>
    <style:style style:name="P21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220" style:parent-style-name="Normal" style:family="paragraph">
      <style:paragraph-properties fo:margin-bottom="0in" fo:margin-left="-0.4375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<text:span text:style-name="T10">The</text:span><text:span text:style-name="T11"><text:s/></text:span><text:span text:style-name="T12">following</text:span><text:span text:style-name="T13"><text:s/></text:span><text:span text:style-name="T14">applications</text:span><text:span text:style-name="T15"><text:s/></text:span><text:span text:style-name="T16">have</text:span><text:span text:style-name="T17"><text:s/></text:span><text:span text:style-name="T18">been</text:span><text:span text:style-name="T19"><text:s/></text:span><text:span text:style-name="T20">lodged</text:span><text:span text:style-name="T21"><text:s/></text:span><text:span text:style-name="T22">with</text:span><text:span text:style-name="T23"><text:s/></text:span><text:span text:style-name="T24">Falkirk</text:span><text:span text:style-name="T25"><text:s/></text:span><text:span text:style-name="T26">Council</text:span><text:span text:style-name="T27"><text:s/></text:span><text:span text:style-name="T28">Licensing</text:span><text:span text:style-name="T29"><text:s/></text:span><text:span text:style-name="T30">Board</text:span><text:span text:style-name="T31"><text:s/></text:span><text:span text:style-name="T32">for</text:span><text:span text:style-name="T33"><text:s/></text:span><text:span text:style-name="T34">the</text:span><text:span text:style-name="T35"><text:s/></text:span><text:span text:style-name="T36">Grant</text:span><text:span text:style-name="T37"><text:s/></text:span><text:span text:style-name="T38">of</text:span><text:span text:style-name="T39"><text:s/></text:span><text:span text:style-name="T40">Occasional</text:span><text:span text:style-name="T41"><text:s/></text:span><text:span text:style-name="T42">Licences.</text:span></text:p>
      <text:p text:style-name="P43"/>
      <text:p text:style-name="P44"><text:span text:style-name="T45">Further information regarding these<text:s/></text:span><text:span text:style-name="T46">applications is only available by contacting the Licensing Section by email. <text:s/>Our address is<text:s/></text:span><text:a xlink:href="mailto:licensing@falkirk.gov.uk" office:target-frame-name="_top" xlink:show="replace"><text:span text:style-name="T47">licensing@falkirk.gov.uk</text:span></text:a><text:span text:style-name="T48">.<text:s/></text:span></text:p>
      <text:p text:style-name="P49"/>
      <text:p text:style-name="P50"><text:span text:style-name="T51">Any</text:span><text:span text:style-name="T52"><text:s/></text:span><text:span text:style-name="T53">person</text:span><text:span text:style-name="T54"><text:s/></text:span><text:span text:style-name="T55">is</text:span><text:span text:style-name="T56"><text:s/></text:span><text:span text:style-name="T57">eligible</text:span><text:span text:style-name="T58"><text:s/></text:span><text:span text:style-name="T59">to</text:span><text:span text:style-name="T60"><text:s/></text:span><text:span text:style-name="T61">object</text:span><text:span text:style-name="T62"><text:s/></text:span><text:span text:style-name="T63">or</text:span><text:span text:style-name="T64"><text:s/></text:span><text:span text:style-name="T65">make</text:span><text:span text:style-name="T66"><text:s/></text:span><text:span text:style-name="T67">representation. Anyone</text:span><text:span text:style-name="T68"><text:s/></text:span><text:span text:style-name="T69">wishing</text:span><text:span text:style-name="T70"><text:s/></text:span><text:span text:style-name="T71">to</text:span><text:span text:style-name="T72"><text:s/></text:span><text:span text:style-name="T73">do</text:span><text:span text:style-name="T74"><text:s/></text:span><text:span text:style-name="T75">so</text:span><text:span text:style-name="T76"><text:s/></text:span><text:span text:style-name="T77">must,</text:span><text:span text:style-name="T78"><text:s/></text:span><text:span text:style-name="T79">not</text:span><text:span text:style-name="T80"><text:s/></text:span><text:span text:style-name="T81">later</text:span><text:span text:style-name="T82"><text:s/></text:span><text:span text:style-name="T83">than</text:span><text:span text:style-name="T84"><text:s/></text:span><text:span text:style-name="T85">the</text:span><text:span text:style-name="T86"><text:s/></text:span><text:span text:style-name="T87">date</text:span><text:span text:style-name="T88"><text:s/></text:span><text:span text:style-name="T89">stated</text:span><text:span text:style-name="T90"><text:s/></text:span><text:span text:style-name="T91">against</text:span><text:span text:style-name="T92"><text:s/></text:span><text:span text:style-name="T93">each</text:span><text:span text:style-name="T94"><text:s/></text:span><text:span text:style-name="T95">application,</text:span><text:span text:style-name="T96"><text:s/></text:span><text:span text:style-name="T97">lodge</text:span><text:span text:style-name="T98"><text:s/></text:span><text:span text:style-name="T99">with</text:span><text:span text:style-name="T100"><text:s/></text:span><text:span text:style-name="T101">the</text:span><text:span text:style-name="T102"><text:s/></text:span><text:span text:style-name="T103">Clerk</text:span><text:span text:style-name="T104"><text:s/></text:span><text:span text:style-name="T105">to</text:span><text:span text:style-name="T106"><text:s/></text:span><text:span text:style-name="T107">the</text:span><text:span text:style-name="T108"><text:s/></text:span><text:span text:style-name="T109">Licensing</text:span><text:span text:style-name="T110"><text:s/></text:span><text:span text:style-name="T111">Board,</text:span><text:span text:style-name="T112"><text:s/></text:span><text:span text:style-name="T113">a</text:span><text:span text:style-name="T114"><text:s/></text:span><text:span text:style-name="T115">written</text:span><text:span text:style-name="T116"><text:s/></text:span><text:span text:style-name="T117">notice</text:span><text:span text:style-name="T118"><text:s/></text:span><text:span text:style-name="T119">of</text:span><text:span text:style-name="T120"><text:s/></text:span><text:span text:style-name="T121">their</text:span><text:span text:style-name="T122"><text:s/></text:span><text:span text:style-name="T123">objection/representation. It</text:span><text:span text:style-name="T124"><text:s/></text:span><text:span text:style-name="T125">is</text:span><text:span text:style-name="T126"><text:s/></text:span><text:span text:style-name="T127">the</text:span><text:span text:style-name="T128"><text:s/></text:span><text:span text:style-name="T129">responsibility</text:span><text:span text:style-name="T130"><text:s/></text:span><text:span text:style-name="T131">of</text:span><text:span text:style-name="T132"><text:s/></text:span><text:span text:style-name="T133">the person</text:span><text:span text:style-name="T134"><text:s/></text:span><text:span text:style-name="T135">making the<text:s/></text:span><text:span text:style-name="T136">objection/representation</text:span><text:span text:style-name="T137"><text:s/></text:span><text:span text:style-name="T138">to ensure</text:span><text:span text:style-name="T139"><text:s/></text:span><text:span text:style-name="T140">that the</text:span><text:span text:style-name="T141"><text:s/></text:span><text:span text:style-name="T142">Board</text:span><text:span text:style-name="T143"><text:s/></text:span><text:span text:style-name="T144">has received</text:span><text:span text:style-name="T145"><text:s/></text:span><text:span text:style-name="T146">it by the</text:span><text:span text:style-name="T147"><text:s/></text:span><text:span text:style-name="T148">date stated.</text:span><text:span text:style-name="T149"><text:s/></text:span><text:span text:style-name="T150">Please note</text:span><text:span text:style-name="T151"><text:s/></text:span><text:span text:style-name="T152">that</text:span><text:span text:style-name="T153"><text:s/></text:span><text:span text:style-name="T154">as our</text:span><text:span text:style-name="T155"><text:s/></text:span><text:span text:style-name="T156">office is closed</text:span><text:span text:style-name="T157"><text:s/></text:span><text:span text:style-name="T158">to the</text:span><text:span text:style-name="T159"><text:s/></text:span><text:span text:style-name="T160">public,</text:span><text:span text:style-name="T161"><text:s/></text:span><text:span text:style-name="T162">the</text:span><text:span text:style-name="T163"><text:s/></text:span><text:span text:style-name="T164">best</text:span><text:span text:style-name="T165"><text:s/></text:span><text:span text:style-name="T166">way to lodge</text:span><text:span text:style-name="T167"><text:s/></text:span><text:span text:style-name="T168">your</text:span><text:span text:style-name="T169"><text:s/></text:span><text:span text:style-name="T170">objection</text:span><text:span text:style-name="T171"><text:s/></text:span><text:span text:style-name="T172">or</text:span><text:span text:style-name="T173"><text:s/></text:span><text:span text:style-name="T174">representation</text:span><text:span text:style-name="T175"><text:s/></text:span><text:span text:style-name="T176">is by</text:span><text:span text:style-name="T177"><text:s/></text:span><text:span text:style-name="T178">email to<text:s/></text:span><text:a xlink:href="mailto:licensing@falkirk.gov.uk" office:target-frame-name="_top" xlink:show="replace"><text:span text:style-name="T179">licensing@falkirk.gov.uk</text:span></text:a><text:span text:style-name="T180">. Alternatively,</text:span><text:span text:style-name="T181"><text:s/></text:span><text:span text:style-name="T182">objections</text:span><text:span text:style-name="T183"><text:s/></text:span><text:span text:style-name="T184">or</text:span><text:span text:style-name="T185"><text:s/></text:span><text:span text:style-name="T186">representations</text:span><text:span text:style-name="T187"><text:s/></text:span><text:span text:style-name="T188">can</text:span><text:span text:style-name="T189"><text:s/></text:span><text:span text:style-name="T190">be</text:span><text:span text:style-name="T191"><text:s/></text:span><text:span text:style-name="T192">submitted</text:span><text:span text:style-name="T193"><text:s/></text:span><text:span text:style-name="T194">by</text:span><text:span text:style-name="T195"><text:s/></text:span><text:span text:style-name="T196">post</text:span><text:span text:style-name="T197"><text:s/></text:span><text:span text:style-name="T198">to:</text:span></text:p>
      <text:p text:style-name="P199"/>
      <text:p text:style-name="P200"><text:span text:style-name="T201">Licensing</text:span><text:span text:style-name="T202"><text:s/></text:span><text:span text:style-name="T203">Section</text:span></text:p>
      <text:p text:style-name="P204"><text:span text:style-name="T205">Falkirk</text:span><text:span text:style-name="T206"><text:s/></text:span><text:span text:style-name="T207">Council</text:span></text:p>
      <text:p text:style-name="P208">The Foundry</text:p>
      <text:p text:style-name="P209">4 Central Park</text:p>
      <text:p text:style-name="P210">Central Boulevard</text:p>
      <text:p text:style-name="P211">Larbert</text:p>
      <text:p text:style-name="P212">FK5 4RU</text:p>
      <text:p text:style-name="P213"/>
      <text:p text:style-name="P214"/>
      <text:p text:style-name="P215"/>
      <text:p text:style-name="P216">Colin<text:s/>Moodie</text:p>
      <text:p text:style-name="P217">Clerk to the Licensing Board</text:p>
      <text:p text:style-name="P218"/>
      <text:p text:style-name="P219"/>
      <text:p text:style-name="P220"><text:span text:style-name="T221">List of Applications</text:span></text:p>
      <text:p text:style-name="P222"/>
      <text:p text:style-name="P223">Premises<text:tab/>Applicant<text:tab/>Details of Event<text:tab/>Date Published<text:tab/>Objection Date</text:p>
      <text:p text:style-name="P224"><text:tab/></text:p>
      <text:p text:style-name="P225">SHIELDHILL WELFARE HALL<text:tab/>DAWN CAMPBELL<text:tab/>RUBY WEDDING<text:tab/>03/07/2026<text:tab/>09/07/2026</text:p>
      <text:p text:style-name="P226">MAIN STREET<text:tab/><text:tab/>CELEBRATION, 01</text:p>
      <text:p text:style-name="P227">SHIELDHILL<text:tab/><text:tab/>AUGUST<text:s/>2026, 19:00</text:p>
      <text:p text:style-name="P228">FALKIRK<text:tab/><text:tab/>TO 23:59 HOURS.</text:p>
      <text:p text:style-name="P229"/>
      <text:p text:style-name="P230">BAILLIEFIELDS COMMUNITY HUB<text:tab/>BAILLIEFIELDS<text:s/><text:tab/>CRICKET TEAM<text:tab/>03/07/2026<text:tab/>09/07/2026<text:tab/></text:p>
      <text:p text:style-name="P231">SUNNYSIDE ROAD<text:tab/>COMMUNITY HUB<text:tab/>SOCIALISING EVENT,<text:tab/></text:p>
      <text:p text:style-name="P232">BRIGHTONS<text:tab/><text:tab/>22 AUGUST 2026,<text:s/></text:p>
      <text:p text:style-name="P233">FALKIRK<text:tab/><text:tab/>15:00 TO 22:00 HOURS.</text:p>
      <text:p text:style-name="P234">FK2 0RN</text:p>
      <text:p text:style-name="P235"/>
      <text:p text:style-name="P236">GRANGEMOUTH TOWN HALL<text:tab/>LYNSEY KATIE<text:tab/>ELVIS LIVE MUSIC, 31<text:tab/>03/07/2026<text:tab/>09/07/2026<text:tab/></text:p>
      <text:p text:style-name="P237">BO’NESS ROAD<text:tab/>MARGARET RUSSELL<text:tab/>JULY 2026, 18:30 TO</text:p>
      <text:p text:style-name="P238">GRANGEMOUTH<text:tab/><text:tab/>22:00 HOURS</text:p>
      <text:p text:style-name="P239">FALKIRK</text:p>
      <text:p text:style-name="P240">FK3 8AN</text:p>
      <text:p text:style-name="P241"/>
      <text:p text:style-name="P242">THE UNITED CLUB<text:tab/>HENRY MCINTOSH<text:tab/>MATCH DAY<text:tab/>03/07/2026<text:tab/>09/07/2026<text:tab/></text:p>
      <text:p text:style-name="P243">104 JAMIESON AVENUE<text:tab/><text:tab/>HOSPITALITY, 08</text:p>
      <text:p text:style-name="P244">BO’NESS<text:tab/><text:tab/>AUGUST 2026, 14:00</text:p>
      <text:p text:style-name="P245">WEST LOTHIAN<text:tab/><text:tab/>TO 18:00 HOURS</text:p>
      <text:p text:style-name="P246">EH51 0JX</text:p>
      <text:p text:style-name="P247"/>
      <text:p text:style-name="P248"/>
      <text:p text:style-name="P249"/>
      <text:p text:style-name="P250"/>
      <text:p text:style-name="P251"/>
      <text:soft-page-break/>
      <text:p text:style-name="P252">Premises<text:tab/>Applicant<text:tab/>Details of Event<text:tab/>Date Published<text:tab/>Objection Date</text:p>
      <text:p text:style-name="P253"/>
      <text:p text:style-name="P254">THE UNITED CLUB<text:tab/>HENRY MCINTOSH<text:tab/>MATCH DAY<text:tab/>03/07/2026<text:tab/>09/07/2026<text:tab/></text:p>
      <text:p text:style-name="P255">104 JAMIESON AVENUE<text:tab/><text:tab/>HOSPITALITY, 15</text:p>
      <text:p text:style-name="P256">BO’NESS<text:tab/><text:tab/>AUGUST 2026, 14:00</text:p>
      <text:p text:style-name="P257">WEST LOTHIAN<text:tab/><text:tab/>TO 18:00 HOURS</text:p>
      <text:p text:style-name="P258">EH51 0JX</text:p>
      <text:p text:style-name="P259"/>
      <text:p text:style-name="P260">THE UNITED CLUB<text:tab/>HENRY MCINTOSH<text:tab/>MATCH DAY<text:tab/>03/07/2026<text:tab/>09/07/2026<text:tab/></text:p>
      <text:p text:style-name="P261">104 JAMIESON AVENUE<text:tab/><text:tab/>HOSPITALITY, 12</text:p>
      <text:p text:style-name="P262">BO’NESS<text:tab/><text:tab/>SEPTEMBER 2026, 14:00</text:p>
      <text:p text:style-name="P263">WEST LOTHIAN<text:tab/><text:tab/>TO 18:00 HOURS</text:p>
      <text:p text:style-name="P264">EH51 0JX</text:p>
      <text:p text:style-name="P265"/>
      <text:p text:style-name="P266">DUNIPACE HOSPITALITY CABIN<text:tab/>JOHN GERALD HIGGINS<text:tab/>MATCH DAY<text:tab/>03/07/2026<text:tab/>09/07/2026</text:p>
      <text:p text:style-name="P267">DUNIPACE JUNIORS FC<text:tab/><text:tab/>HOSPITALITY, 29 JULY</text:p>
      <text:p text:style-name="P268">WESTFIELD PARK<text:tab/><text:tab/>2026, 18:30 TO 22:30</text:p>
      <text:p text:style-name="P269">TOWNHOUSE STREET<text:tab/><text:tab/>HOURS.<text:s/></text:p>
      <text:p text:style-name="P270"><text:span text:style-name="T271">FK6 6D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7-02T11:34:00Z</meta:creation-date>
    <dc:date>2026-07-02T14:56:00Z</dc:date>
    <meta:print-date>2023-09-20T14:47:00Z</meta:print-date>
    <meta:template xlink:href="Normal" xlink:type="simple"/>
    <meta:editing-cycles>3</meta:editing-cycles>
    <meta:editing-duration>PT300S</meta:editing-duration>
    <meta:document-statistic meta:page-count="3" meta:paragraph-count="85" meta:word-count="403" meta:character-count="2489" meta:row-count="197" meta:non-whitespace-character-count="2171"/>
  </office:meta>
</office:document-meta>
</file>