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CAMELON JUNIORS FOOTBALL<text:tab/>ERRIN LINDA FOY<text:tab/>FUNDRAISING RACE<text:tab/>03/03/2026<text:tab/>09/03/2026</text:p>
      <text:p text:style-name="P125">GROUND PAVILION<text:tab/>ALLISON<text:tab/>NIGHT, 11 APRIL</text:p>
      <text:p text:style-name="P126">THE MOORE EQUIPMENT HIRE<text:tab/><text:tab/>2026, 19:30 TO 23:30<text:s/></text:p>
      <text:p text:style-name="P127">STADIUM<text:tab/><text:tab/>HOURS</text:p>
      <text:p text:style-name="P128">FAIRLIE STREET</text:p>
      <text:p text:style-name="P129">CAMELON</text:p>
      <text:p text:style-name="P130"/>
      <text:p text:style-name="P131">SHIELDHILL WELFARE HALL<text:tab/>SEAN HANNON FOR<text:tab/>SPEAKING AND<text:s/><text:tab/>03/03/2026<text:tab/>09/03/2026</text:p>
      <text:p text:style-name="P132">MAIN STREET<text:tab/>SLAMANNAN BIBLE &amp;<text:tab/>FUNDRAISING EVENT,</text:p>
      <text:p text:style-name="P133">SHIELDHILL<text:tab/>CROWN DEFENDERS<text:s/><text:tab/>05 APRIL 2026, 18:00</text:p>
      <text:p text:style-name="P134"><text:span text:style-name="T135">FALKIRK</text:span><text:span text:style-name="T136"><text:tab/>LOL 227</text:span><text:span text:style-name="T137"><text:tab/>TO 23:59 HOU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3-02T10:20:00Z</meta:creation-date>
    <dc:date>2026-03-02T10:20:00Z</dc:date>
    <meta:print-date>2023-09-20T14:47:00Z</meta:print-date>
    <meta:template xlink:href="Normal" xlink:type="simple"/>
    <meta:editing-cycles>2</meta:editing-cycles>
    <meta:editing-duration>PT360S</meta:editing-duration>
    <meta:document-statistic meta:page-count="2" meta:paragraph-count="27" meta:word-count="250" meta:character-count="1663" meta:row-count="48" meta:non-whitespace-character-count="1440"/>
  </office:meta>
</office:document-meta>
</file>