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DUNIPACE HOSPITALITY CABIN<text:tab/>JOHN GERALD HIGGINS<text:tab/>MATCH DAY<text:tab/>08/12/2025<text:tab/>14/12/2025</text:p>
      <text:p text:style-name="P122">DUNIPACE JUNIORS FC<text:tab/><text:tab/>HOSPITALITY, 07</text:p>
      <text:p text:style-name="P123">WESTFIELD FC<text:tab/><text:tab/>FEBRUARY 2026, 13:00</text:p>
      <text:p text:style-name="P124">TOWNHOUSE STREET<text:tab/><text:tab/>UNTIL 19:00 HOURS</text:p>
      <text:p text:style-name="P125">FK6 6DX</text:p>
      <text:p text:style-name="P126"/>
      <text:p text:style-name="P127">DUNIPACE HOSPITALITY CABIN<text:tab/>JOHN GERALD HIGGINS<text:tab/>MATCH DAY<text:tab/>08/12/2025<text:tab/>14/12/2025</text:p>
      <text:p text:style-name="P128">DUNIPACE JUNIORS FC<text:tab/><text:tab/>HOSPITALITY, 10</text:p>
      <text:p text:style-name="P129">WESTFIELD FC<text:tab/><text:tab/>JANUARY 2026, 13:00</text:p>
      <text:p text:style-name="P130">TOWNHOUSE STREET<text:tab/><text:tab/>UNTIL 19:00 HOURS</text:p>
      <text:p text:style-name="P131">FK6 6DX</text:p>
      <text:p text:style-name="P132"/>
      <text:p text:style-name="P133">DUNIPACE HOSPITALITY CABIN<text:tab/>JOHN GERALD HIGGINS<text:tab/>MATCH DAY<text:tab/>08/12/2025<text:tab/>14/12/2025</text:p>
      <text:p text:style-name="P134">DUNIPACE JUNIORS FC<text:tab/><text:tab/>HOSPITALITY, 17</text:p>
      <text:p text:style-name="P135">WESTFIELD FC<text:tab/><text:tab/>JANUARY 2026, 13:00</text:p>
      <text:p text:style-name="P136">TOWNHOUSE STREET<text:tab/><text:tab/>UNTIL 19:00 HOURS</text:p>
      <text:p text:style-name="P137">FK6 6DX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05T08:44:00Z</meta:creation-date>
    <dc:date>2025-12-05T08:44:00Z</dc:date>
    <meta:print-date>2023-09-20T14:47:00Z</meta:print-date>
    <meta:template xlink:href="Normal" xlink:type="simple"/>
    <meta:editing-cycles>2</meta:editing-cycles>
    <meta:editing-duration>PT2340S</meta:editing-duration>
    <meta:document-statistic meta:page-count="2" meta:paragraph-count="30" meta:word-count="276" meta:character-count="1833" meta:row-count="52" meta:non-whitespace-character-count="1587"/>
  </office:meta>
</office:document-meta>
</file>