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 fo:margin-left="0.5in" fo:text-indent="-0.5in">
        <style:tab-stops>
          <style:tab-stop style:type="left" style:position="0.8784in"/>
        </style:tab-stops>
      </style:paragraph-properties>
    </style:style>
    <style:style style:name="P98" style:parent-style-name="Normal" style:family="paragraph">
      <style:paragraph-properties fo:text-align="justify" fo:margin-left="0.5in" fo:text-indent="-0.5in">
        <style:tab-stops>
          <style:tab-stop style:type="left" style:position="0.8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5" style:parent-style-name="Hyperlink" style:family="text">
      <style:text-properties style:font-name-complex="Arial"/>
    </style:style>
    <style:style style:name="P1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7" style:parent-style-name="Hyperlink" style:family="text">
      <style:text-properties style:font-name-complex="Arial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2" style:parent-style-name="Hyperlink" style:family="text">
      <style:text-properties style:font-name-complex="Arial"/>
    </style:style>
    <style:style style:name="P1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 September 2025</text:p>
      <text:p text:style-name="P6"/>
      <text:p text:style-name="P7"/>
      <text:p text:style-name="Normal">Applications contained in this List were determined during the week ending<text:s/><text:span text:style-name="T8">31 August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271/CPL</text:p>
      <text:p text:style-name="P47">Application Type<text:tab/>:<text:tab/>Certificate of Lawful Use - Proposed</text:p>
      <text:p text:style-name="P48">Proposal<text:tab/>:<text:tab/>Construction of Fencing</text:p>
      <text:p text:style-name="P49">Location<text:tab/>:<text:tab/>Bowhouse Primary School, Tinto Drive, Grangemouth, FK3 0DZ</text:p>
      <text:p text:style-name="P50">Applicant<text:tab/>:<text:tab/>Ameresco,</text:p>
      <text:p text:style-name="P51"><text:tab/>:<text:s/><text:tab/>FAO Miss Bianca Brand, 1-2 4th<text:s/>Floor, Paris Garden, London<text:s/></text:p>
      <text:p text:style-name="P52"><text:tab/><text:tab/>SE1 8ND</text:p>
      <text:p text:style-name="P53">Decision<text:tab/>:<text:tab/>Certify the Proposed Use / Dev as Lawful</text:p>
      <text:p text:style-name="P54">Decision Issued<text:tab/>:<text:tab/>29 August 2025<text:tab/></text:p>
      <text:p text:style-name="P55"><text:tab/><text:tab/><text:a xlink:href="http://edevelopment.falkirk.gov.uk/online/applicationDetails.do?activeTab=summary&amp;keyVal=SXZHX1HCM1N00" office:target-frame-name="_top" xlink:show="replace"><text:span text:style-name="T56">View the application details</text:span></text:a></text:p>
      <text:p text:style-name="P57"/>
      <text:p text:style-name="P58">Application No<text:tab/>:<text:tab/>P/25/0277/CPL</text:p>
      <text:p text:style-name="P59">Application Type<text:tab/>:<text:tab/>Certificate of Lawful Use - Proposed</text:p>
      <text:p text:style-name="P60">Proposal<text:tab/>:<text:tab/>Construction of Fencing</text:p>
      <text:p text:style-name="P61">Location<text:tab/>:<text:tab/>St Margarets Primary School, Salmon Inn Road, Polmont, Falkirk,<text:s/></text:p>
      <text:p text:style-name="P62"><text:tab/><text:tab/>FK2 0XF</text:p>
      <text:p text:style-name="P63">Applicant<text:tab/>:<text:tab/>Ameresco,</text:p>
      <text:p text:style-name="P64"><text:tab/>:<text:s/><text:tab/>FAO Miss Bianca Brand, 1-2 4th Floor, Paris Garden, London</text:p>
      <text:p text:style-name="P65"><text:tab/><text:tab/>SE1 8ND</text:p>
      <text:p text:style-name="P66">Decision<text:tab/>:<text:tab/>Certify the Proposed Use / Dev as Lawful</text:p>
      <text:p text:style-name="P67">Decision Issued<text:tab/>:<text:tab/>29 August 2025<text:tab/></text:p>
      <text:p text:style-name="P68"><text:tab/><text:tab/><text:a xlink:href="http://edevelopment.falkirk.gov.uk/online/applicationDetails.do?activeTab=summary&amp;keyVal=SY378UHCM3I00" office:target-frame-name="_top" xlink:show="replace"><text:span text:style-name="T69">View the application details</text:span></text:a></text:p>
      <text:p text:style-name="P70"/>
      <text:p text:style-name="P71">Application No<text:tab/>:<text:tab/>P/25/0292/ADV</text:p>
      <text:p text:style-name="P72">Application Type<text:tab/>:<text:tab/>Advertisement Consent</text:p>
      <text:p text:style-name="P73">Proposal<text:tab/>:<text:tab/>Display of Illuminated Advertisements</text:p>
      <text:p text:style-name="P74">Location<text:tab/>:<text:tab/>Rosebank Beefeater, Main Street, Camelon, Falkirk, FK1 4DN</text:p>
      <text:p text:style-name="P75">Applicant<text:tab/>:<text:tab/>Premier Inn,</text:p>
      <text:p text:style-name="P76"><text:tab/>:<text:s/><text:tab/>Mr Vaughan Bartlett, Main Street, Camelon, Falkirk, FK1 4DN</text:p>
      <text:p text:style-name="P77">Decision<text:tab/>:<text:tab/>Grant Advertisement Consent</text:p>
      <text:p text:style-name="P78">Decision Issued<text:tab/>:<text:tab/>29 August 2025<text:tab/></text:p>
      <text:p text:style-name="P79"><text:tab/><text:tab/><text:a xlink:href="http://edevelopment.falkirk.gov.uk/online/applicationDetails.do?activeTab=summary&amp;keyVal=SYI0KYHCM9A00" office:target-frame-name="_top" xlink:show="replace"><text:span text:style-name="T80">View the application details</text:span></text:a></text:p>
      <text:p text:style-name="P81"/>
      <text:p text:style-name="P82">Application No<text:tab/>:<text:tab/>P/25/0295/CPL</text:p>
      <text:p text:style-name="P83">Application Type<text:tab/>:<text:tab/>Certificate of Lawful Use - Proposed</text:p>
      <text:p text:style-name="P84">Proposal<text:tab/>:<text:tab/>Construction of Boundary Fence</text:p>
      <text:p text:style-name="P85">Location<text:tab/>:<text:tab/>Dorrator Court, Cottage Crescent, Falkirk</text:p>
      <text:p text:style-name="P86">Applicant<text:tab/>:<text:tab/>Ameresco,</text:p>
      <text:p text:style-name="P87"><text:tab/>:<text:s/><text:tab/>FAO Miss Bianca Brand, 1-2 4th Floor, Paris Garden, London</text:p>
      <text:p text:style-name="P88"><text:tab/><text:tab/>SE1 8ND</text:p>
      <text:p text:style-name="P89">Decision<text:tab/>:<text:tab/>Certify the Proposed Use / Dev as Lawful</text:p>
      <text:p text:style-name="P90">Decision Issued<text:tab/>:<text:tab/>29 August 2025<text:tab/></text:p>
      <text:p text:style-name="P91"><text:tab/><text:tab/><text:a xlink:href="http://edevelopment.falkirk.gov.uk/online/applicationDetails.do?activeTab=summary&amp;keyVal=SYI0LNHCM9Q00" office:target-frame-name="_top" xlink:show="replace"><text:span text:style-name="T92">View the application details</text:span></text:a></text:p>
      <text:p text:style-name="P93"/>
      <text:p text:style-name="P94"/>
      <text:soft-page-break/>
      <text:p text:style-name="P95">Application No<text:tab/>:<text:tab/>P/25/0297/FUL</text:p>
      <text:p text:style-name="P96">Application Type<text:tab/>:<text:tab/>Planning Permission</text:p>
      <text:p text:style-name="P97">Proposal<text:tab/>:<text:tab/>Alterations to Flat (Enlargement of Window Opening/Installation of<text:s/></text:p>
      <text:p text:style-name="P98"><text:tab/><text:tab/><text:tab/>Door)</text:p>
      <text:p text:style-name="P99">Location<text:tab/>:<text:tab/>5 Dollar Gardens, Falkirk, FK2 7LG</text:p>
      <text:p text:style-name="P100">Applicant<text:tab/>:<text:tab/>Mr S Howe,</text:p>
      <text:p text:style-name="P101"><text:tab/>:<text:s/><text:tab/>5 Dollar<text:s/>Gardens, Falkirk, FK2 7LG</text:p>
      <text:p text:style-name="P102">Decision<text:tab/>:<text:tab/>Grant Planning Permission</text:p>
      <text:p text:style-name="P103">Decision Issued<text:tab/>:<text:tab/>29 August 2025<text:tab/></text:p>
      <text:p text:style-name="P104"><text:tab/><text:tab/><text:a xlink:href="http://edevelopment.falkirk.gov.uk/online/applicationDetails.do?activeTab=summary&amp;keyVal=SYNKM6HCMAM00" office:target-frame-name="_top" xlink:show="replace"><text:span text:style-name="T105">View the application details</text:span></text:a></text:p>
      <text:p text:style-name="P106"/>
      <text:p text:style-name="P107">Application No<text:tab/>:<text:tab/>P/25/0299/TEL</text:p>
      <text:p text:style-name="P108">Application Type<text:tab/>:<text:tab/>Telecommunications Notification</text:p>
      <text:p text:style-name="P109">Proposal<text:tab/>:<text:tab/>Installation of 25m Lattice Tower and Associated Works</text:p>
      <text:p text:style-name="P110">Location<text:tab/>:<text:tab/>Site To The North Of<text:s/>Outreach, Abbots Road, Falkirk</text:p>
      <text:p text:style-name="P111">Applicant<text:tab/>:<text:tab/>EE Ltd &amp; Hutchison 3G UK Ltd,</text:p>
      <text:p text:style-name="P112"><text:tab/>:<text:s/><text:tab/>Thames Tower, Station Road, Reading, RG1 1LX</text:p>
      <text:p text:style-name="P113">Decision<text:tab/>:<text:tab/>Permitted Development</text:p>
      <text:p text:style-name="P114">Decision Issued<text:tab/>:<text:tab/>28 August 2025<text:tab/></text:p>
      <text:p text:style-name="P115"><text:tab/><text:tab/><text:a xlink:href="http://edevelopment.falkirk.gov.uk/online/applicationDetails.do?activeTab=summary&amp;keyVal=SYNU0UHC05J00" office:target-frame-name="_top" xlink:show="replace"><text:span text:style-name="T116">View the application details</text:span></text:a></text:p>
      <text:p text:style-name="P117"/>
      <text:p text:style-name="P118">Application No<text:tab/>:<text:tab/>P/25/0309/FUL</text:p>
      <text:p text:style-name="P119">Application Type<text:tab/>:<text:tab/>Planning Permission</text:p>
      <text:p text:style-name="P120">Proposal<text:tab/>:<text:tab/>Extension to Dwellinghouse</text:p>
      <text:p text:style-name="P121">Location<text:tab/>:<text:tab/>196 Muirhall Road, Larbert, FK5 4RF</text:p>
      <text:p text:style-name="P122">Applicant<text:tab/>:<text:tab/>Mr S Myles,</text:p>
      <text:p text:style-name="P123"><text:tab/>:<text:s/><text:tab/>196 Muirhall Road, Larbert, FK5 4RF</text:p>
      <text:p text:style-name="P124">Decision<text:tab/>:<text:tab/>Grant Planning Permission</text:p>
      <text:p text:style-name="P125">Decision Issued<text:tab/>:<text:tab/>29 August 2025<text:tab/></text:p>
      <text:p text:style-name="P126"><text:tab/><text:tab/><text:a xlink:href="http://edevelopment.falkirk.gov.uk/online/applicationDetails.do?activeTab=summary&amp;keyVal=SZ48KXHCMGM00" office:target-frame-name="_top" xlink:show="replace"><text:span text:style-name="T127">View the application details</text:span></text:a></text:p>
      <text:p text:style-name="P128"/>
      <text:p text:style-name="P129">Application No<text:tab/>:<text:tab/>P/25/0336/RAIL</text:p>
      <text:p text:style-name="P130">Application Type<text:tab/>:<text:tab/>RAIL Statutory Undertaker</text:p>
      <text:p text:style-name="P131">Proposal<text:tab/>:<text:tab/>Prior Approval for Access Road</text:p>
      <text:p text:style-name="P132">Location<text:tab/>:<text:tab/>Railway Bridge Adjacent To Blairs Farm Cottage</text:p>
      <text:p text:style-name="P133">Applicant<text:tab/>:<text:tab/>Network Rail,</text:p>
      <text:p text:style-name="P134"><text:tab/>:<text:s/><text:tab/>FAO Catherine Stewart, 151 St Vincent Street, Glasgow, G2 5NW</text:p>
      <text:p text:style-name="P135">Decision<text:tab/>:<text:tab/>Approval of the Details as Submitted</text:p>
      <text:p text:style-name="P136">Decision Issued<text:tab/>:<text:tab/>25 August 2025<text:tab/></text:p>
      <text:p text:style-name="P137"><text:tab/><text:tab/><text:a xlink:href="http://edevelopment.falkirk.gov.uk/online/applicationDetails.do?activeTab=summary&amp;keyVal=T05NFNHC05J00" office:target-frame-name="_top" xlink:show="replace"><text:span text:style-name="T138">View the application details</text:span></text:a></text:p>
      <text:p text:style-name="P139"/>
      <text:p text:style-name="P140"/>
      <text:soft-page-break/>
      <text:p text:style-name="P141">Application No<text:tab/>:<text:tab/>P/25/0335/CPL</text:p>
      <text:p text:style-name="P142">Application Type<text:tab/>:<text:tab/>Certificate of Lawful Use - Proposed</text:p>
      <text:p text:style-name="P143">Proposal<text:tab/>:<text:tab/>New Fenced Enclosure for Previously<text:s/>Approved Air Source Heat<text:s/></text:p>
      <text:p text:style-name="P144"><text:tab/><text:tab/>Pumps.</text:p>
      <text:p text:style-name="P145">Location<text:tab/>:<text:tab/>Burnbrae Home, Burnbrae Road, Falkirk, FK1 5SD</text:p>
      <text:p text:style-name="P146">Applicant<text:tab/>:<text:tab/>Ameresco,</text:p>
      <text:p text:style-name="P147"><text:tab/>:<text:s/><text:tab/>FAO Miss Bianca Brand, 1-2 4th Floor, Paris Garden, London<text:s/></text:p>
      <text:p text:style-name="P148"><text:tab/><text:tab/>SE1 8ND</text:p>
      <text:p text:style-name="P149">Decision<text:tab/>:<text:tab/>Certify the Proposed Use / Dev as Lawful</text:p>
      <text:p text:style-name="P150">Decision Issued<text:tab/>:<text:tab/>29 August 2025<text:tab/></text:p>
      <text:p text:style-name="P151"><text:tab/><text:tab/><text:a xlink:href="http://edevelopment.falkirk.gov.uk/online/applicationDetails.do?activeTab=summary&amp;keyVal=T059YJHCMTG00" office:target-frame-name="_top" xlink:show="replace"><text:span text:style-name="T152">View the application details</text:span></text:a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5-09-03T09:27:00Z</meta:creation-date>
    <dc:date>2025-09-03T09:27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1" meta:character-count="5826" meta:row-count="41" meta:non-whitespace-character-count="4966"/>
  </office:meta>
</office:document-meta>
</file>