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8" style:parent-style-name="Hyperlink" style:family="text">
      <style:text-properties style:font-name-complex="Arial"/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0" style:parent-style-name="Hyperlink" style:family="text">
      <style:text-properties style:font-name-complex="Arial"/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2" style:parent-style-name="Hyperlink" style:family="text">
      <style:text-properties style:font-name-complex="Arial"/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5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6" style:parent-style-name="Hyperlink" style:family="text">
      <style:text-properties style:font-name-complex="Arial"/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1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7 August 2025</text:p>
      <text:p text:style-name="P6"/>
      <text:p text:style-name="P7"/>
      <text:p text:style-name="Normal">Applications contained in this List were determined during the week ending<text:s/><text:span text:style-name="T8">24 August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<text:s/>-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4/0573/FUL</text:p>
      <text:p text:style-name="P47">Application Type<text:tab/>:<text:tab/>Planning Permission</text:p>
      <text:p text:style-name="P48">Proposal<text:tab/>:<text:tab/>Change of Use of Land to Class 5 General Industrial Use and Siting</text:p>
      <text:p text:style-name="P49"><text:tab/><text:tab/>of Portable Buildings</text:p>
      <text:p text:style-name="P50">Location<text:tab/>:<text:tab/>Glen Bungalow, Falkirk, FK1 2AY</text:p>
      <text:p text:style-name="P51">Applicant<text:tab/>:<text:tab/>David Morton Demolition</text:p>
      <text:p text:style-name="P52"><text:tab/>:<text:s/><text:tab/>Mr Darren Morton, Glen Works, Glen Village, Falkirk , FK1 2BQ</text:p>
      <text:p text:style-name="P53">Decision<text:tab/>:<text:tab/>Grant Planning Permission</text:p>
      <text:p text:style-name="P54">Decision Issued<text:tab/>:<text:tab/>22 August 2025<text:tab/></text:p>
      <text:p text:style-name="P55"><text:tab/><text:tab/><text:a xlink:href="http://edevelopment.falkirk.gov.uk/online/applicationDetails.do?activeTab=summary&amp;keyVal=SO7Q4IHCIT200" office:target-frame-name="_top" xlink:show="replace"><text:span text:style-name="T56">View the application details</text:span></text:a></text:p>
      <text:p text:style-name="P57"/>
      <text:p text:style-name="P58"/>
      <text:p text:style-name="P59">Application No<text:tab/>:<text:tab/>P/25/0178/FUL</text:p>
      <text:p text:style-name="P60">Application Type<text:tab/>:<text:tab/>Planning Permission</text:p>
      <text:p text:style-name="P61">Proposal<text:tab/>:<text:tab/>Formation of Vehiclular Access, Parking and Entrance Gate</text:p>
      <text:p text:style-name="P62">Location<text:tab/>:<text:tab/>209 Bo'ness Road, Grangemouth, FK3 9UP</text:p>
      <text:p text:style-name="P63">Applicant<text:tab/>:<text:tab/>Mr Steven Campbell</text:p>
      <text:p text:style-name="P64"><text:tab/>:<text:s/><text:tab/>209 Bo'ness Road, Grangemouth, FK3 9UP</text:p>
      <text:p text:style-name="P65">Decision<text:tab/>:<text:tab/>Grant Planning Permission</text:p>
      <text:p text:style-name="P66">Decision Issued<text:tab/>:<text:tab/>22 August 2025<text:tab/></text:p>
      <text:p text:style-name="P67"><text:tab/><text:tab/><text:a xlink:href="http://edevelopment.falkirk.gov.uk/online/applicationDetails.do?activeTab=summary&amp;keyVal=SV5N9BHCL2200" office:target-frame-name="_top" xlink:show="replace"><text:span text:style-name="T68">View the application details</text:span></text:a></text:p>
      <text:p text:style-name="P69"/>
      <text:p text:style-name="P70"/>
      <text:p text:style-name="P71">Application No<text:tab/>:<text:tab/>P/25/0266/FUL</text:p>
      <text:p text:style-name="P72">Application Type<text:tab/>:<text:tab/>Planning Permission</text:p>
      <text:p text:style-name="P73">Proposal<text:tab/>:<text:tab/>Extension to Dwellinghouse</text:p>
      <text:p text:style-name="P74">Location<text:tab/>:<text:tab/>1 Stark Avenue, Falkirk, FK1 4PR</text:p>
      <text:p text:style-name="P75">Applicant<text:tab/>:<text:tab/>Mr Gary Irvin</text:p>
      <text:p text:style-name="P76"><text:tab/>:<text:s/><text:tab/>1<text:s/>Stark Avenue, Falkirk, FK1 4PR</text:p>
      <text:p text:style-name="P77">Decision<text:tab/>:<text:tab/>Grant Planning Permission</text:p>
      <text:p text:style-name="P78">Decision Issued<text:tab/>:<text:tab/>22 August 2025<text:tab/></text:p>
      <text:p text:style-name="P79"><text:tab/><text:tab/><text:a xlink:href="http://edevelopment.falkirk.gov.uk/online/applicationDetails.do?activeTab=summary&amp;keyVal=SXS39YHCLZ200" office:target-frame-name="_top" xlink:show="replace"><text:span text:style-name="T80">View the application details</text:span></text:a></text:p>
      <text:p text:style-name="P81"/>
      <text:p text:style-name="P82"/>
      <text:p text:style-name="P83">Application No<text:tab/>:<text:tab/>P/25/0274/FUL</text:p>
      <text:p text:style-name="P84">Application Type<text:tab/>:<text:tab/>Planning Permission</text:p>
      <text:p text:style-name="P85">Proposal<text:tab/>:<text:tab/>Formation of Raised Deck (Retrospective)</text:p>
      <text:p text:style-name="P86">Location<text:tab/>:<text:tab/>Dunkirdan, 18 Goodman Place, Maddiston, Falkirk, FK2 0NB</text:p>
      <text:p text:style-name="P87">Applicant<text:tab/>:<text:tab/>Mrs Mary Scott</text:p>
      <text:p text:style-name="P88"><text:tab/>:<text:s/><text:tab/>Dunkirdan, 18 Goodman Place, Maddiston, Falkirk, FK2 0NB</text:p>
      <text:p text:style-name="P89">Decision<text:tab/>:<text:tab/>Grant Planning Permission</text:p>
      <text:p text:style-name="P90">Decision Issued<text:tab/>:<text:tab/>22 August 2025<text:tab/></text:p>
      <text:p text:style-name="P91"><text:tab/><text:tab/><text:a xlink:href="http://edevelopment.falkirk.gov.uk/online/applicationDetails.do?activeTab=summary&amp;keyVal=SY1CL9HCM2J00" office:target-frame-name="_top" xlink:show="replace"><text:span text:style-name="T92">View the application details</text:span></text:a></text:p>
      <text:p text:style-name="P93"/>
      <text:p text:style-name="P94"/>
      <text:p text:style-name="P95"/>
      <text:p text:style-name="P96"/>
      <text:p text:style-name="P97">Application No<text:tab/>:<text:tab/>P/25/0304/FUL</text:p>
      <text:p text:style-name="P98">Application Type<text:tab/>:<text:tab/>Planning Permission</text:p>
      <text:p text:style-name="P99">Proposal<text:tab/>:<text:tab/>Extensions to Dwellinghouse</text:p>
      <text:p text:style-name="P100">Location<text:tab/>:<text:tab/>26 St. Margaret's Crescent, Polmont, Falkirk, FK2 0UP</text:p>
      <text:p text:style-name="P101">Applicant<text:tab/>:<text:tab/>Mrs Kelly Davidson</text:p>
      <text:p text:style-name="P102"><text:tab/>:<text:s/><text:tab/>26 St. Margaret's Crescent, Polmont, Falkirk, FK2 0UP</text:p>
      <text:p text:style-name="P103">Decision<text:tab/>:<text:tab/>Grant Planning Permission</text:p>
      <text:p text:style-name="P104">Decision Issued<text:tab/>:<text:tab/>22 August 2025<text:tab/></text:p>
      <text:p text:style-name="P105"><text:tab/><text:tab/><text:a xlink:href="http://edevelopment.falkirk.gov.uk/online/applicationDetails.do?activeTab=summary&amp;keyVal=SYR9Y7HCMCX00" office:target-frame-name="_top" xlink:show="replace"><text:span text:style-name="T106">View the application details</text:span></text:a></text:p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5-08-27T15:37:00Z</meta:creation-date>
    <dc:date>2025-08-27T15:37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49" meta:character-count="3675" meta:row-count="26" meta:non-whitespace-character-count="3133"/>
  </office:meta>
</office:document-meta>
</file>