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5" style:parent-style-name="Hyperlink" style:family="text">
      <style:text-properties style:font-name-complex="Arial"/>
    </style:style>
    <style:style style:name="P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9" style:parent-style-name="Hyperlink" style:family="text">
      <style:text-properties style:font-name-complex="Arial"/>
    </style:style>
    <style:style style:name="P7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2" style:parent-style-name="Hyperlink" style:family="text">
      <style:text-properties style:font-name-complex="Arial"/>
    </style:style>
    <style:style style:name="P8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3" style:parent-style-name="Hyperlink" style:family="text">
      <style:text-properties style:font-name-complex="Arial"/>
    </style:style>
    <style:style style:name="P9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5" style:parent-style-name="Normal" style:family="paragraph">
      <style:paragraph-properties fo:break-before="page"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4" style:parent-style-name="Hyperlink" style:family="text">
      <style:text-properties style:font-name-complex="Arial"/>
    </style:style>
    <style:style style:name="P10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5" style:parent-style-name="Hyperlink" style:family="text">
      <style:text-properties style:font-name-complex="Arial"/>
    </style:style>
    <style:style style:name="P11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6" style:parent-style-name="Hyperlink" style:family="text">
      <style:text-properties style:font-name-complex="Arial"/>
    </style:style>
    <style:style style:name="P1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7" style:parent-style-name="Hyperlink" style:family="text">
      <style:text-properties style:font-name-complex="Arial"/>
    </style:style>
    <style:style style:name="P13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9" style:parent-style-name="Hyperlink" style:family="text">
      <style:text-properties style:font-name-complex="Arial"/>
    </style:style>
    <style:style style:name="P15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1" style:parent-style-name="Normal" style:family="paragraph">
      <style:paragraph-properties fo:break-before="page" fo:text-align="justify">
        <style:tab-stops>
          <style:tab-stop style:type="left" style:position="1.3784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61" style:parent-style-name="Hyperlink" style:family="text">
      <style:text-properties style:font-name-complex="Arial"/>
    </style:style>
    <style:style style:name="P16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73" style:parent-style-name="Hyperlink" style:family="text">
      <style:text-properties style:font-name-complex="Arial"/>
    </style:style>
    <style:style style:name="P17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85" style:parent-style-name="Hyperlink" style:family="text">
      <style:text-properties style:font-name-complex="Arial"/>
    </style:style>
    <style:style style:name="P18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98" style:parent-style-name="Hyperlink" style:family="text">
      <style:text-properties style:font-name-complex="Arial"/>
    </style:style>
    <style:style style:name="P19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00" style:parent-style-name="Normal" style:family="paragraph">
      <style:paragraph-properties fo:break-before="page" fo:text-align="justify">
        <style:tab-stops>
          <style:tab-stop style:type="left" style:position="1.3784in"/>
        </style:tab-stops>
      </style:paragraph-properties>
    </style:style>
    <style:style style:name="P2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09" style:parent-style-name="Hyperlink" style:family="text">
      <style:text-properties style:font-name-complex="Arial"/>
    </style:style>
    <style:style style:name="P21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20" style:parent-style-name="Hyperlink" style:family="text">
      <style:text-properties style:font-name-complex="Arial"/>
    </style:style>
    <style:style style:name="P22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31" style:parent-style-name="Hyperlink" style:family="text">
      <style:text-properties style:font-name-complex="Arial"/>
    </style:style>
    <style:style style:name="P23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45" style:parent-style-name="Hyperlink" style:family="text">
      <style:text-properties style:font-name-complex="Arial"/>
    </style:style>
    <style:style style:name="P24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47" style:parent-style-name="Normal" style:family="paragraph">
      <style:paragraph-properties fo:break-before="page" fo:text-align="justify">
        <style:tab-stops>
          <style:tab-stop style:type="left" style:position="1.3784in"/>
        </style:tab-stops>
      </style:paragraph-properties>
    </style:style>
    <style:style style:name="P2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56" style:parent-style-name="Hyperlink" style:family="text">
      <style:text-properties style:font-name-complex="Arial"/>
    </style:style>
    <style:style style:name="P25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67" style:parent-style-name="Hyperlink" style:family="text">
      <style:text-properties style:font-name-complex="Arial"/>
    </style:style>
    <style:style style:name="P26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79" style:parent-style-name="Hyperlink" style:family="text">
      <style:text-properties style:font-name-complex="Arial"/>
    </style:style>
    <style:style style:name="P28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90" style:parent-style-name="Hyperlink" style:family="text">
      <style:text-properties style:font-name-complex="Arial"/>
    </style:style>
    <style:style style:name="P29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9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2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1 April 2026</text:p>
      <text:p text:style-name="P6"/>
      <text:p text:style-name="P7"/>
      <text:p text:style-name="Normal">Applications contained in this List were determined during the week ending<text:s/><text:span text:style-name="T8">29 March 2026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3/0341/FUL</text:p>
      <text:p text:style-name="P47">Application Type<text:tab/>:<text:tab/>Planning Permission</text:p>
      <text:p text:style-name="P48">Proposal<text:tab/>:<text:tab/>Construction of 2 Dwellinghouses (Part Retrospective)</text:p>
      <text:p text:style-name="P49">Location<text:tab/>:<text:tab/>Land To The North Of 4 Garngrew Cottage, Garngrew Road, Haggs</text:p>
      <text:p text:style-name="P50">Applicant<text:tab/>:<text:tab/>Mr Sandy Brown,</text:p>
      <text:p text:style-name="P51"><text:tab/>:<text:s/><text:tab/>4 Garngew Cottage, Castlecary, Bonnybridge, FK4 1TA</text:p>
      <text:p text:style-name="P52">Decision<text:tab/>:<text:tab/>Grant Planning Permission</text:p>
      <text:p text:style-name="P53">Decision Issued<text:tab/>:<text:tab/>27 March 2026<text:tab/></text:p>
      <text:p text:style-name="P54"><text:tab/><text:tab/><text:a xlink:href="http://edevelopment.falkirk.gov.uk/online/applicationDetails.do?activeTab=summary&amp;keyVal=RWA3BRHCHNW00" office:target-frame-name="_top" xlink:show="replace"><text:span text:style-name="T55">View the application details</text:span></text:a></text:p>
      <text:p text:style-name="P56"/>
      <text:p text:style-name="P57">Application No<text:tab/>:<text:tab/>P/25/0330/FUL</text:p>
      <text:p text:style-name="P58">Application Type<text:tab/>:<text:tab/>Planning Permission</text:p>
      <text:p text:style-name="P59">Proposal<text:tab/>:<text:tab/>Alteration and Partial Change of Use from Business Centre (Part<text:s/></text:p>
      <text:p text:style-name="P60"><text:tab/><text:tab/>Ground Floor) to Vehicle Hire Business (Sui Generis), Including<text:s/></text:p>
      <text:p text:style-name="P61"><text:tab/><text:tab/>Extension to Car Park and Construction of Wash Bay</text:p>
      <text:p text:style-name="P62">Location<text:tab/>:<text:tab/>The Hub, 1 East Gateway, Beancross Road, Grangemouth, FK3 8WH</text:p>
      <text:p text:style-name="P63">Applicant<text:tab/>:<text:tab/>Enterprise Rent A Car,</text:p>
      <text:p text:style-name="P64"><text:tab/>:<text:s/><text:tab/>FAO Jen Paul, 32 Kerse Road, Springkerse Industrial Estate, Stirling,<text:s/></text:p>
      <text:p text:style-name="P65"><text:tab/><text:tab/>FK7 7SG</text:p>
      <text:p text:style-name="P66">Decision<text:tab/>:<text:tab/>Grant Planning Permission</text:p>
      <text:p text:style-name="P67">Decision Issued<text:tab/>:<text:tab/>23 March 2026<text:tab/></text:p>
      <text:p text:style-name="P68"><text:tab/><text:tab/><text:a xlink:href="http://edevelopment.falkirk.gov.uk/online/applicationDetails.do?activeTab=summary&amp;keyVal=SZXV9VHCMQW00" office:target-frame-name="_top" xlink:show="replace"><text:span text:style-name="T69">View the application details</text:span></text:a></text:p>
      <text:p text:style-name="P70"/>
      <text:p text:style-name="P71">Application No<text:tab/>:<text:tab/>P/25/0356/FUL</text:p>
      <text:p text:style-name="P72">Application Type<text:tab/>:<text:tab/>Planning Permission</text:p>
      <text:p text:style-name="P73">Proposal<text:tab/>:<text:tab/>Alterations to Shopfront, Installation of A/C Units and Extension of<text:s/></text:p>
      <text:p text:style-name="P74"><text:tab/><text:tab/>Hardstanding and Acoustic Fence</text:p>
      <text:p text:style-name="P75">Location<text:tab/>:<text:tab/>Unit 3 Curragh Way, Bellsdyke Road, Larbert, FK5 4ER</text:p>
      <text:p text:style-name="P76">Applicant<text:tab/>:<text:tab/>Sunset Beach,</text:p>
      <text:p text:style-name="P77"><text:tab/>:<text:s/><text:tab/>FAO Stuart Warren, Unit 1, 5 Spiersbridge Terrace, Thornliebank,<text:s/></text:p>
      <text:p text:style-name="P78"><text:tab/><text:tab/>G46 8JH</text:p>
      <text:p text:style-name="P79">Decision<text:tab/>:<text:tab/>Grant Planning Permission</text:p>
      <text:p text:style-name="P80">Decision Issued<text:tab/>:<text:tab/>27 March 2026<text:tab/></text:p>
      <text:p text:style-name="P81"><text:tab/><text:tab/><text:a xlink:href="http://edevelopment.falkirk.gov.uk/online/applicationDetails.do?activeTab=summary&amp;keyVal=T16B95HCN4F00" office:target-frame-name="_top" xlink:show="replace"><text:span text:style-name="T82">View the application details</text:span></text:a></text:p>
      <text:p text:style-name="P83"/>
      <text:p text:style-name="P84">Application No<text:tab/>:<text:tab/>P/25/0390/ADV</text:p>
      <text:p text:style-name="P85">Application Type<text:tab/>:<text:tab/>Advertisement Consent</text:p>
      <text:p text:style-name="P86">Proposal<text:tab/>:<text:tab/>Display of Illuminated Advertisements (Digital Display)</text:p>
      <text:p text:style-name="P87">Location<text:tab/>:<text:tab/>Site To The South Of 8 Newmarket Street, Newmarket Street, Falkirk<text:s/></text:p>
      <text:p text:style-name="P88">Applicant<text:tab/>:<text:tab/>New World Payphones,</text:p>
      <text:p text:style-name="P89"><text:tab/>:<text:s/><text:tab/>FAO Ben Porte, Golden Square, Soho, London, W1F 9JT</text:p>
      <text:p text:style-name="P90">Decision<text:tab/>:<text:tab/>Grant Advertisement Consent</text:p>
      <text:p text:style-name="P91">Decision Issued<text:tab/>:<text:tab/>27 March 2026<text:tab/></text:p>
      <text:p text:style-name="P92"><text:tab/><text:tab/><text:a xlink:href="http://edevelopment.falkirk.gov.uk/online/applicationDetails.do?activeTab=summary&amp;keyVal=T1ZXY4HCFQQ00" office:target-frame-name="_top" xlink:show="replace"><text:span text:style-name="T93">View the application details</text:span></text:a></text:p>
      <text:p text:style-name="P94"/>
      <text:soft-page-break/>
      <text:p text:style-name="P95">Application No<text:tab/>:<text:tab/>P/25/0391/FUL</text:p>
      <text:p text:style-name="P96">Application Type<text:tab/>:<text:tab/>Planning Permission</text:p>
      <text:p text:style-name="P97">Proposal<text:tab/>:<text:tab/>Installation of Digital Communications Kiosk</text:p>
      <text:p text:style-name="P98">Location<text:tab/>:<text:tab/>Site To The South Of 8 Newmarket Street, Newmarket Street, Falkirk</text:p>
      <text:p text:style-name="P99">Applicant<text:tab/>:<text:tab/>New World Payphones,</text:p>
      <text:p text:style-name="P100"><text:tab/>:<text:s/><text:tab/>FAO Ben Porte, 33 Golden Square, Soho, London, W1F 9JT</text:p>
      <text:p text:style-name="P101">Decision<text:tab/>:<text:tab/>Grant Planning Permission</text:p>
      <text:p text:style-name="P102">Decision Issued<text:tab/>:<text:tab/>27 March 2026<text:tab/></text:p>
      <text:p text:style-name="P103"><text:tab/><text:tab/><text:a xlink:href="http://edevelopment.falkirk.gov.uk/online/applicationDetails.do?activeTab=summary&amp;keyVal=T1ZXY6HCFQT00" office:target-frame-name="_top" xlink:show="replace"><text:span text:style-name="T104">View the application details</text:span></text:a></text:p>
      <text:p text:style-name="P105"/>
      <text:p text:style-name="P106">Application No<text:tab/>:<text:tab/>P/25/0392/ADV</text:p>
      <text:p text:style-name="P107">Application Type<text:tab/>:<text:tab/>Advertisement Consent</text:p>
      <text:p text:style-name="P108">Proposal<text:tab/>:<text:tab/>Display of Illuminated Advertisements (Digital Display)</text:p>
      <text:p text:style-name="P109">Location<text:tab/>:<text:tab/>Site To The East Of 6 Lint Riggs, Lint Riggs, Falkirk</text:p>
      <text:p text:style-name="P110">Applicant<text:tab/>:<text:tab/>New World Payphones,</text:p>
      <text:p text:style-name="P111"><text:tab/>:<text:s/><text:tab/>FAO Ben Porte, 33 Golden Square, Soho, London, W1F 9JT</text:p>
      <text:p text:style-name="P112">Decision<text:tab/>:<text:tab/>Grant Advertisement Consent</text:p>
      <text:p text:style-name="P113">Decision Issued<text:tab/>:<text:tab/>27 March 2026<text:tab/></text:p>
      <text:p text:style-name="P114"><text:tab/><text:tab/><text:a xlink:href="http://edevelopment.falkirk.gov.uk/online/applicationDetails.do?activeTab=summary&amp;keyVal=T1ZXYAHCFQW00" office:target-frame-name="_top" xlink:show="replace"><text:span text:style-name="T115">View the application details</text:span></text:a></text:p>
      <text:p text:style-name="P116"/>
      <text:p text:style-name="P117">Application No<text:tab/>:<text:tab/>P/25/0393/FUL</text:p>
      <text:p text:style-name="P118">Application Type<text:tab/>:<text:tab/>Planning Permission</text:p>
      <text:p text:style-name="P119">Proposal<text:tab/>:<text:tab/>Installation of Digital Communications Kiosk</text:p>
      <text:p text:style-name="P120">Location<text:tab/>:<text:tab/>Site To The East Of 6 Lint Riggs, Lint Riggs, Falkirk</text:p>
      <text:p text:style-name="P121">Applicant<text:tab/>:<text:tab/>New World Payphones,</text:p>
      <text:p text:style-name="P122"><text:tab/>:<text:s/><text:tab/>FAO Ben Porte, 33 Golden Square, Soho, London, W1F 9JT</text:p>
      <text:p text:style-name="P123">Decision<text:tab/>:<text:tab/>Grant Planning Permission</text:p>
      <text:p text:style-name="P124">Decision Issued<text:tab/>:<text:tab/>27 March 2026<text:tab/></text:p>
      <text:p text:style-name="P125"><text:tab/><text:tab/><text:a xlink:href="http://edevelopment.falkirk.gov.uk/online/applicationDetails.do?activeTab=summary&amp;keyVal=T1ZXYDHCFQZ00" office:target-frame-name="_top" xlink:show="replace"><text:span text:style-name="T126">View the application details</text:span></text:a></text:p>
      <text:p text:style-name="P127"/>
      <text:p text:style-name="P128">Application No<text:tab/>:<text:tab/>P/25/0394/ADV</text:p>
      <text:p text:style-name="P129">Application Type<text:tab/>:<text:tab/>Advertisement Consent</text:p>
      <text:p text:style-name="P130">Proposal<text:tab/>:<text:tab/>Display of Illuminated Advertisements (Digital Display)</text:p>
      <text:p text:style-name="P131">Location<text:tab/>:<text:tab/>Site To The North Of 33 High Street, High Street, Falkirk</text:p>
      <text:p text:style-name="P132">Applicant<text:tab/>:<text:tab/>New World Payphones,</text:p>
      <text:p text:style-name="P133"><text:tab/>:<text:s/><text:tab/>FAO Ben Porte, 33 Golden Square, Soho, London, W1F 9JT</text:p>
      <text:p text:style-name="P134">Decision<text:tab/>:<text:tab/>Grant Advertisement Consent</text:p>
      <text:p text:style-name="P135">Decision Issued<text:tab/>:<text:tab/>27 March 2026<text:tab/></text:p>
      <text:p text:style-name="P136"><text:tab/><text:tab/><text:a xlink:href="http://edevelopment.falkirk.gov.uk/online/applicationDetails.do?activeTab=summary&amp;keyVal=T1ZXYGHCFR200" office:target-frame-name="_top" xlink:show="replace"><text:span text:style-name="T137">View the application details</text:span></text:a></text:p>
      <text:p text:style-name="P138"/>
      <text:p text:style-name="P139">Application No<text:tab/>:<text:tab/>P/25/0395/FUL</text:p>
      <text:p text:style-name="P140">Application Type<text:tab/>:<text:tab/>Planning Permission</text:p>
      <text:p text:style-name="P141">Proposal<text:tab/>:<text:tab/>Installation of Digital Communications Kiosk</text:p>
      <text:p text:style-name="P142">Location<text:tab/>:<text:tab/>Site To The North Of 33 High Street, High Street, Falkirk,<text:s/></text:p>
      <text:p text:style-name="P143">Applicant<text:tab/>:<text:tab/>New World Payphones,</text:p>
      <text:p text:style-name="P144"><text:tab/>:<text:s/><text:tab/>FAO Ben Porte, 33 Golden Square, Soho, London, England,<text:s/></text:p>
      <text:p text:style-name="P145"><text:tab/><text:tab/>W1F 9JT</text:p>
      <text:p text:style-name="P146">Decision<text:tab/>:<text:tab/>Grant Planning Permission</text:p>
      <text:p text:style-name="P147">Decision Issued<text:tab/>:<text:tab/>27 March 2026<text:tab/></text:p>
      <text:p text:style-name="P148"><text:tab/><text:tab/><text:a xlink:href="http://edevelopment.falkirk.gov.uk/online/applicationDetails.do?activeTab=summary&amp;keyVal=T1ZXYKHCFR500" office:target-frame-name="_top" xlink:show="replace"><text:span text:style-name="T149">View the application details</text:span></text:a></text:p>
      <text:p text:style-name="P150"/>
      <text:soft-page-break/>
      <text:p text:style-name="P151">Application No<text:tab/>:<text:tab/>P/25/0459/FUL</text:p>
      <text:p text:style-name="P152">Application Type<text:tab/>:<text:tab/>Planning Permission</text:p>
      <text:p text:style-name="P153">Proposal<text:tab/>:<text:tab/>Use of Car Park for Market and Car Boot Sale</text:p>
      <text:p text:style-name="P154">Location<text:tab/>:<text:tab/>Falkirk Community Stadium Ltd, The Falkirk Stadium, 4 Stadium Way,<text:s/></text:p>
      <text:p text:style-name="P155"><text:tab/><text:tab/>Falkirk, FK2 9EE</text:p>
      <text:p text:style-name="P156">Applicant<text:tab/>:<text:tab/>Mr David Campbell,</text:p>
      <text:p text:style-name="P157"><text:tab/>:<text:s/><text:tab/>39 Mclachlan Street, Stenhousemuir, Larbert, FK5 3HL</text:p>
      <text:p text:style-name="P158">Decision<text:tab/>:<text:tab/>Grant Planning Permission</text:p>
      <text:p text:style-name="P159">Decision Issued<text:tab/>:<text:tab/>27 March 2026<text:tab/></text:p>
      <text:p text:style-name="P160"><text:tab/><text:tab/><text:a xlink:href="http://edevelopment.falkirk.gov.uk/online/applicationDetails.do?activeTab=summary&amp;keyVal=T47KLXHCGK400" office:target-frame-name="_top" xlink:show="replace"><text:span text:style-name="T161">View the application details</text:span></text:a></text:p>
      <text:p text:style-name="P162"/>
      <text:p text:style-name="P163">Application No<text:tab/>:<text:tab/>P/25/0549/FUL</text:p>
      <text:p text:style-name="P164">Application Type<text:tab/>:<text:tab/>Planning Permission</text:p>
      <text:p text:style-name="P165">Proposal<text:tab/>:<text:tab/>Installation of 2 No. Replacement ATM Machines</text:p>
      <text:p text:style-name="P166">Location<text:tab/>:<text:tab/>2 Newmarket Centre, Newmarket Street, Falkirk, FK1 1JX</text:p>
      <text:p text:style-name="P167">Applicant<text:tab/>:<text:tab/>RBS,</text:p>
      <text:p text:style-name="P168"><text:tab/>:<text:s/><text:tab/>FAO Rachel Halls, RBS Gogarburn, 175 Glasgow Road, Edinburgh,<text:s/></text:p>
      <text:p text:style-name="P169"><text:tab/><text:tab/>EH12 9BH<text:s/></text:p>
      <text:p text:style-name="P170">Decision<text:tab/>:<text:tab/>Grant Planning Permission</text:p>
      <text:p text:style-name="P171">Decision Issued<text:tab/>:<text:tab/>27 March 2026<text:tab/></text:p>
      <text:p text:style-name="P172"><text:tab/><text:tab/><text:a xlink:href="http://edevelopment.falkirk.gov.uk/online/applicationDetails.do?activeTab=summary&amp;keyVal=T73CONHCHHD00" office:target-frame-name="_top" xlink:show="replace"><text:span text:style-name="T173">View the application details</text:span></text:a></text:p>
      <text:p text:style-name="P174"/>
      <text:p text:style-name="P175">Application No<text:tab/>:<text:tab/>P/25/0556/ADV</text:p>
      <text:p text:style-name="P176">Application Type<text:tab/>:<text:tab/>Advertisement Consent</text:p>
      <text:p text:style-name="P177">Proposal<text:tab/>:<text:tab/>Display of Illuminated Advertisements</text:p>
      <text:p text:style-name="P178">Location<text:tab/>:<text:tab/>Unit 3 Curragh Way, Bellsdyke Road, Larbert, FK5 4ER</text:p>
      <text:p text:style-name="P179">Applicant<text:tab/>:<text:tab/>Sunset Beach,</text:p>
      <text:p text:style-name="P180"><text:tab/>:<text:s/><text:tab/>FAO Stuart Warren, Unit 1, 5 Spiersbridge Terrace, Thornliebank,<text:s/></text:p>
      <text:p text:style-name="P181"><text:tab/><text:tab/>G46 8JH</text:p>
      <text:p text:style-name="P182">Decision<text:tab/>:<text:tab/>Grant Advertisement Consent</text:p>
      <text:p text:style-name="P183">Decision Issued<text:tab/>:<text:tab/>27 March 2026<text:tab/></text:p>
      <text:p text:style-name="P184"><text:tab/><text:tab/><text:a xlink:href="http://edevelopment.falkirk.gov.uk/online/applicationDetails.do?activeTab=summary&amp;keyVal=T7EGORHCHKS00" office:target-frame-name="_top" xlink:show="replace"><text:span text:style-name="T185">View the application details</text:span></text:a></text:p>
      <text:p text:style-name="P186"/>
      <text:p text:style-name="P187">Application No<text:tab/>:<text:tab/>P/26/0031/ADV</text:p>
      <text:p text:style-name="P188">Application Type<text:tab/>:<text:tab/>Advertisement Consent</text:p>
      <text:p text:style-name="P189">Proposal<text:tab/>:<text:tab/>Display of Non-Illuminated Advertisements</text:p>
      <text:p text:style-name="P190">Location<text:tab/>:<text:tab/>Site To The East Of The Barony Theatre, Borrowstoun Road,<text:s/></text:p>
      <text:p text:style-name="P191"><text:tab/><text:tab/>Bo'ness</text:p>
      <text:p text:style-name="P192">Applicant<text:tab/>:<text:tab/>Persimmon Homes East Scotland,</text:p>
      <text:p text:style-name="P193"><text:tab/>:<text:s/><text:tab/>Unit 1, Wester Inch Business Park, Old Well Court, Bathgate,<text:s/></text:p>
      <text:p text:style-name="P194"><text:tab/><text:tab/>EH48 2TQ</text:p>
      <text:p text:style-name="P195">Decision<text:tab/>:<text:tab/>Refuse Advertisement Consent</text:p>
      <text:p text:style-name="P196">Decision Issued<text:tab/>:<text:tab/>24 March 2026<text:tab/></text:p>
      <text:p text:style-name="P197"><text:tab/><text:tab/><text:a xlink:href="http://edevelopment.falkirk.gov.uk/online/applicationDetails.do?activeTab=summary&amp;keyVal=T97A0YHCI2H00" office:target-frame-name="_top" xlink:show="replace"><text:span text:style-name="T198">View the application details</text:span></text:a></text:p>
      <text:p text:style-name="P199"/>
      <text:soft-page-break/>
      <text:p text:style-name="P200">Application No<text:tab/>:<text:tab/>P/26/0039/FUL</text:p>
      <text:p text:style-name="P201">Application Type<text:tab/>:<text:tab/>Planning Permission</text:p>
      <text:p text:style-name="P202">Proposal<text:tab/>:<text:tab/>Installation of Automated Teller Machine (ATM)</text:p>
      <text:p text:style-name="P203">Location<text:tab/>:<text:tab/>69 La Porte Precinct, Grangemouth, FK3 8AW</text:p>
      <text:p text:style-name="P204">Applicant<text:tab/>:<text:tab/>NCR,</text:p>
      <text:p text:style-name="P205"><text:tab/>:<text:s/><text:tab/>9th Floor, 5 Merchant Square, Paddington, W2 1BQ</text:p>
      <text:p text:style-name="P206">Decision<text:tab/>:<text:tab/>Grant Planning Permission</text:p>
      <text:p text:style-name="P207">Decision Issued<text:tab/>:<text:tab/>27 March 2026<text:tab/></text:p>
      <text:p text:style-name="P208"><text:tab/><text:tab/><text:a xlink:href="http://edevelopment.falkirk.gov.uk/online/applicationDetails.do?activeTab=summary&amp;keyVal=T9M3DWHCI8000" office:target-frame-name="_top" xlink:show="replace"><text:span text:style-name="T209">View the application details</text:span></text:a></text:p>
      <text:p text:style-name="P210"/>
      <text:p text:style-name="P211">Application No<text:tab/>:<text:tab/>P/26/0041/ADV</text:p>
      <text:p text:style-name="P212">Application Type<text:tab/>:<text:tab/>Advertisement Consent</text:p>
      <text:p text:style-name="P213">Proposal<text:tab/>:<text:tab/>Display of Illuminated and Non-Illuminated Advertisements</text:p>
      <text:p text:style-name="P214">Location<text:tab/>:<text:tab/>69 La Porte Precinct, Grangemouth, FK3 8AW</text:p>
      <text:p text:style-name="P215">Applicant<text:tab/>:<text:tab/>NCR,</text:p>
      <text:p text:style-name="P216"><text:tab/>:<text:s/><text:tab/>9th Floor, Merchant Square, Paddington, W2 1BQ</text:p>
      <text:p text:style-name="P217">Decision<text:tab/>:<text:tab/>Grant Advertisement Consent</text:p>
      <text:p text:style-name="P218">Decision Issued<text:tab/>:<text:tab/>27 March 2026<text:tab/></text:p>
      <text:p text:style-name="P219"><text:tab/><text:tab/><text:a xlink:href="http://edevelopment.falkirk.gov.uk/online/applicationDetails.do?activeTab=summary&amp;keyVal=T9M3E1HCI8600" office:target-frame-name="_top" xlink:show="replace"><text:span text:style-name="T220">View the application details</text:span></text:a></text:p>
      <text:p text:style-name="P221"/>
      <text:p text:style-name="P222">Application No<text:tab/>:<text:tab/>P/26/0044/ADV</text:p>
      <text:p text:style-name="P223">Application Type<text:tab/>:<text:tab/>Advertisement Consent</text:p>
      <text:p text:style-name="P224">Proposal<text:tab/>:<text:tab/>Display of Illuminated Advertisements (Retrospective)</text:p>
      <text:p text:style-name="P225">Location<text:tab/>:<text:tab/>The Earl Of Zetland, 50 Bo'ness Road, Grangemouth, FK3 8AF</text:p>
      <text:p text:style-name="P226">Applicant<text:tab/>:<text:tab/>JNS Property Ltd,</text:p>
      <text:p text:style-name="P227"><text:tab/>:<text:s/><text:tab/>FAO Mr Jagdeep Sandhu, 42 Nithsdale Road, Glasgow, G41 2AN</text:p>
      <text:p text:style-name="P228">Decision<text:tab/>:<text:tab/>Grant Advertisement Consent</text:p>
      <text:p text:style-name="P229">Decision Issued<text:tab/>:<text:tab/>27 March 2026<text:tab/></text:p>
      <text:p text:style-name="P230"><text:tab/><text:tab/><text:a xlink:href="http://edevelopment.falkirk.gov.uk/online/applicationDetails.do?activeTab=summary&amp;keyVal=T9TI1KHCI9O00" office:target-frame-name="_top" xlink:show="replace"><text:span text:style-name="T231">View the application details</text:span></text:a></text:p>
      <text:p text:style-name="P232"/>
      <text:p text:style-name="P233">Application No<text:tab/>:<text:tab/>P/26/0045/CPL</text:p>
      <text:p text:style-name="P234">Application Type<text:tab/>:<text:tab/>Certificate of Lawful Use - Proposed</text:p>
      <text:p text:style-name="P235">Proposal<text:tab/>:<text:tab/>Extend the 400kV Busbars and Associated Plant at Denny North<text:s/></text:p>
      <text:p text:style-name="P236"><text:tab/><text:tab/>400kV Substation and Additional Bay which will Connect to the New<text:s/></text:p>
      <text:p text:style-name="P237"><text:tab/><text:tab/>Section of Busbars</text:p>
      <text:p text:style-name="P238">Location<text:tab/>:<text:tab/>Land To The South Of Langlands Farm, Denny,<text:s/></text:p>
      <text:p text:style-name="P239">Applicant<text:tab/>:<text:tab/>Scottish Power Energy Networks,</text:p>
      <text:p text:style-name="P240"><text:tab/>:<text:s/><text:tab/>FAO Mr Apenuwa Oluwaseun, 55 <text:s/>Fullarton Drive, Cambuslang,<text:s/></text:p>
      <text:p text:style-name="P241"><text:tab/><text:tab/>Glasgow, G32 8FA</text:p>
      <text:p text:style-name="P242">Decision<text:tab/>:<text:tab/>Certify the Proposed Use / Dev as Lawful</text:p>
      <text:p text:style-name="P243">Decision Issued<text:tab/>:<text:tab/>24 March 2026<text:tab/></text:p>
      <text:p text:style-name="P244"><text:tab/><text:tab/><text:a xlink:href="http://edevelopment.falkirk.gov.uk/online/applicationDetails.do?activeTab=summary&amp;keyVal=T9VCP2HCIAJ00" office:target-frame-name="_top" xlink:show="replace"><text:span text:style-name="T245">View the application details</text:span></text:a></text:p>
      <text:p text:style-name="P246"/>
      <text:soft-page-break/>
      <text:p text:style-name="P247">Application No<text:tab/>:<text:tab/>P/26/0048/ADV</text:p>
      <text:p text:style-name="P248">Application Type<text:tab/>:<text:tab/>Advertisement Consent</text:p>
      <text:p text:style-name="P249">Proposal<text:tab/>:<text:tab/>Display of Illuminated and Non-Illuminated Advertisements</text:p>
      <text:p text:style-name="P250">Location<text:tab/>:<text:tab/>89 La Porte Precinct, Grangemouth, FK3 8AW</text:p>
      <text:p text:style-name="P251">Applicant<text:tab/>:<text:tab/>Cash Access UK,</text:p>
      <text:p text:style-name="P252"><text:tab/>:<text:s/><text:tab/>27 Old Gloucester Street, London, WC1N 3AX</text:p>
      <text:p text:style-name="P253">Decision<text:tab/>:<text:tab/>Grant Advertisement Consent</text:p>
      <text:p text:style-name="P254">Decision Issued<text:tab/>:<text:tab/>27 March 2026<text:tab/></text:p>
      <text:p text:style-name="P255"><text:tab/><text:tab/><text:a xlink:href="http://edevelopment.falkirk.gov.uk/online/applicationDetails.do?activeTab=summary&amp;keyVal=T9VCPJHCIAT00" office:target-frame-name="_top" xlink:show="replace"><text:span text:style-name="T256">View the application details</text:span></text:a></text:p>
      <text:p text:style-name="P257"/>
      <text:p text:style-name="P258">Application No<text:tab/>:<text:tab/>P/26/0049/FUL</text:p>
      <text:p text:style-name="P259">Application Type<text:tab/>:<text:tab/>Planning Permission</text:p>
      <text:p text:style-name="P260">Proposal<text:tab/>:<text:tab/>Alterations to Shopfront and Installation of ATM</text:p>
      <text:p text:style-name="P261">Location<text:tab/>:<text:tab/>89 La Porte Precinct, Grangemouth, FK3 8AW</text:p>
      <text:p text:style-name="P262">Applicant<text:tab/>:<text:tab/>Cash Access UK,</text:p>
      <text:p text:style-name="P263"><text:tab/>:<text:s/><text:tab/>27 Old Gloucester Street, London, WC1N 3AX</text:p>
      <text:p text:style-name="P264">Decision<text:tab/>:<text:tab/>Grant Planning Permission</text:p>
      <text:p text:style-name="P265">Decision Issued<text:tab/>:<text:tab/>27 March 2026<text:tab/></text:p>
      <text:p text:style-name="P266"><text:tab/><text:tab/><text:a xlink:href="http://edevelopment.falkirk.gov.uk/online/applicationDetails.do?activeTab=summary&amp;keyVal=T9VCPMHCIAW00" office:target-frame-name="_top" xlink:show="replace"><text:span text:style-name="T267">View the application details</text:span></text:a></text:p>
      <text:p text:style-name="P268"/>
      <text:p text:style-name="P269">Application No<text:tab/>:<text:tab/>P/26/0065/FUL</text:p>
      <text:p text:style-name="P270">Application Type<text:tab/>:<text:tab/>Planning Permission</text:p>
      <text:p text:style-name="P271">Proposal<text:tab/>:<text:tab/>Change of Use of Yoga Studio (Class 11. Assembly and Leisure) to<text:s/></text:p>
      <text:p text:style-name="P272"><text:tab/><text:tab/>Class 1A. Shops and Financial, Professional and Other Services</text:p>
      <text:p text:style-name="P273">Location<text:tab/>:<text:tab/>533 - 535 Main Street, Stenhousemuir, Larbert, FK5 4QA</text:p>
      <text:p text:style-name="P274">Applicant<text:tab/>:<text:tab/>Tryst Financial Ltd,</text:p>
      <text:p text:style-name="P275"><text:tab/>:<text:s/><text:tab/>FAO Barry Stewart, 22 Castleton Crescent, Falkirk, FK2 8BG</text:p>
      <text:p text:style-name="P276">Decision<text:tab/>:<text:tab/>Grant Planning Permission</text:p>
      <text:p text:style-name="P277">Decision Issued<text:tab/>:<text:tab/>27 March 2026<text:tab/></text:p>
      <text:p text:style-name="P278"><text:tab/><text:tab/><text:a xlink:href="http://edevelopment.falkirk.gov.uk/online/applicationDetails.do?activeTab=summary&amp;keyVal=TAA61HHCIGP00" office:target-frame-name="_top" xlink:show="replace"><text:span text:style-name="T279">View the application details</text:span></text:a></text:p>
      <text:p text:style-name="P280"/>
      <text:p text:style-name="P281">Application No<text:tab/>:<text:tab/>P/26/0067/CPL</text:p>
      <text:p text:style-name="P282">Application Type<text:tab/>:<text:tab/>Certificate of Lawful Use - Proposed</text:p>
      <text:p text:style-name="P283">Proposal<text:tab/>:<text:tab/>Installation of New Window</text:p>
      <text:p text:style-name="P284">Location<text:tab/>:<text:tab/>5 Hadrian Way, Bo'ness, EH51 9QL</text:p>
      <text:p text:style-name="P285">Applicant<text:tab/>:<text:tab/>Mrs Margaret McKenzie Hill,</text:p>
      <text:p text:style-name="P286"><text:tab/>:<text:s/><text:tab/>5 Hadrian Way, Bo'ness, EH51 9QL</text:p>
      <text:p text:style-name="P287">Decision<text:tab/>:<text:tab/>Certify the Proposed Use / Dev as Lawful</text:p>
      <text:p text:style-name="P288">Decision Issued<text:tab/>:<text:tab/>27 March 2026<text:tab/></text:p>
      <text:p text:style-name="P289"><text:tab/><text:tab/><text:a xlink:href="http://edevelopment.falkirk.gov.uk/online/applicationDetails.do?activeTab=summary&amp;keyVal=TAC0P3HCIHP00" office:target-frame-name="_top" xlink:show="replace"><text:span text:style-name="T290">View the application details</text:span></text:a></text:p>
      <text:p text:style-name="P291"/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Amy Torrie</dc:creator>
    <meta:creation-date>2026-04-01T13:37:00Z</meta:creation-date>
    <dc:date>2026-04-01T13:37:00Z</dc:date>
    <meta:print-date>2004-09-08T11:26:00Z</meta:print-date>
    <meta:template xlink:href="Normal" xlink:type="simple"/>
    <meta:editing-cycles>3</meta:editing-cycles>
    <meta:editing-duration>PT0S</meta:editing-duration>
    <meta:document-statistic meta:page-count="6" meta:paragraph-count="227" meta:word-count="1495" meta:character-count="9651" meta:row-count="273" meta:non-whitespace-character-count="8203"/>
  </office:meta>
</office:document-meta>
</file>