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reak-before="page" fo:margin-bottom="0.1388in" fo:line-height="115%"/>
      <style:text-properties fo:font-size="10.5pt" style:font-size-asian="10.5pt" style:font-size-complex="10.5pt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1 January 2026</text:p>
      <text:p text:style-name="P8"/>
      <text:p text:style-name="P9">Applications contained in this List were submitted during the week ending<text:s/>18 Januar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52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6 Februar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53 Main Street Bonnybridge FK4 1AF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Philip Cochrane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SC Design</text:p>
      <text:p text:style-name="P113"><text:tab/><text:tab/><text:tab/><text:tab/>FAO Stuart Currie 13 Lennox Terrace Grangemouth</text:p>
      <text:p text:style-name="P114"><text:s/><text:s text:c="3"/><text:tab/><text:tab/><text:tab/><text:tab/>FK3 0BY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r Stephen Thomas</text:p>
      <text:p text:style-name="P120"><text:tab/><text:tab/><text:tab/><text:tab/>Tel. 07484065369</text:p>
      <text:p text:style-name="P121"><text:tab/><text:tab/><text:tab/><text:tab/>e-mail: Stephen.Thomas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2642 Northing 680439</text:p>
      <text:p text:style-name="P127"><text:a xlink:href="http://edevelopment.falkirk.gov.uk/online/applicationDetails.do?activeTab=summary&amp;keyVal=T67VDGHCH7A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5/0548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2 February 2026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Amendment to Planning Application P/25/0085/FUL</text:p>
      <text:p text:style-name="P159"><text:s/><text:tab/><text:tab/><text:tab/><text:tab/>(Addition of 4th Storey to Block 04 to form an Additional</text:p>
      <text:p text:style-name="P160"><text:s/><text:tab/><text:tab/><text:tab/><text:tab/>4 Flatted Dwellings)</text:p>
      <text:p text:style-name="P161"><text:span text:style-name="T162">Location</text:span><text:tab/><text:tab/><text:tab/><text:span text:style-name="T163">:</text:span><text:tab/>The Carron Centre Ronades Road Falkirk FK2 7TA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cTaggart Construction Lt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Crawford Architectural</text:p>
      <text:p text:style-name="P178"><text:tab/><text:tab/><text:tab/><text:tab/>FAO Duncan Robb The Greenlaw Works 6 Greenlaw</text:p>
      <text:p text:style-name="P179"><text:tab/><text:tab/><text:tab/><text:tab/>Way Newton Mearns G77 6EF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Ryan McDonagh</text:p>
      <text:p text:style-name="P185"><text:tab/><text:tab/><text:tab/><text:tab/>Tel. 01324590453</text:p>
      <text:p text:style-name="P186"><text:tab/><text:tab/><text:tab/><text:tab/>e-mail: ryan.mcdonagh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8348 Northing 681773</text:p>
      <text:p text:style-name="P192"><text:a xlink:href="http://edevelopment.falkirk.gov.uk/online/applicationDetails.do?activeTab=summary&amp;keyVal=T71I0ZHCHGR00" office:target-frame-name="_top" xlink:show="replace"><text:span text:style-name="Hyperlink">View the application details</text:span></text:a></text:p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6/0001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3 February 2026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Extension to Dwellinghouse</text:p>
      <text:p text:style-name="P224"><text:span text:style-name="T225">Location</text:span><text:tab/><text:tab/><text:tab/><text:span text:style-name="T226">:</text:span><text:tab/>3 Easton Drive Shieldhill Falkirk FK1 2DR</text:p>
      <text:p text:style-name="P227"><text:span text:style-name="T228">Community Council</text:span><text:span text:style-name="T229"><text:tab/></text:span><text:span text:style-name="T230"><text:tab/>:</text:span><text:tab/>No Community Council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Mr and Mrs James Henderson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Fairgrove Architectural Services</text:p>
      <text:p text:style-name="P241"><text:tab/><text:tab/><text:tab/><text:tab/>FAO Scott Fairclough Main Street Skinflats Falkirk</text:p>
      <text:p text:style-name="P242"><text:tab/><text:tab/><text:tab/><text:tab/>FK2 8NU</text:p>
      <text:p text:style-name="P243"><text:span text:style-name="T244">Case Officer</text:span><text:span text:style-name="T245"><text:tab/></text:span><text:span text:style-name="T246"><text:tab/></text:span><text:span text:style-name="T247"><text:tab/>:</text:span><text:tab/>Mr Stephen Thomas</text:p>
      <text:p text:style-name="P248"><text:tab/><text:tab/><text:tab/><text:tab/>Tel. 07484065369</text:p>
      <text:p text:style-name="P249"><text:tab/><text:tab/><text:tab/><text:tab/>e-mail: Stephen.Thomas@falkirk.gov.uk</text:p>
      <text:p text:style-name="P250"><text:span text:style-name="T251">Grid Reference</text:span><text:span text:style-name="T252"><text:tab/></text:span><text:span text:style-name="T253"><text:tab/></text:span><text:span text:style-name="T254"><text:tab/>:</text:span><text:tab/>Easting 289563 Northing 676995</text:p>
      <text:p text:style-name="P255"><text:a xlink:href="http://edevelopment.falkirk.gov.uk/online/applicationDetails.do?activeTab=summary&amp;keyVal=T8DUESHCHS000" office:target-frame-name="_top" xlink:show="replace"><text:span text:style-name="Hyperlink">View the application details</text:span></text:a></text:p>
      <text:p text:style-name="P256"/>
      <text:p text:style-name="P257"><text:span text:style-name="T258">Application No</text:span><text:span text:style-name="T259"><text:tab/></text:span><text:span text:style-name="T260"><text:tab/></text:span><text:span text:style-name="T261"><text:tab/>:</text:span><text:span text:style-name="T262"><text:tab/></text:span>P/26/0006/FUL</text:p>
      <text:p text:style-name="P263"><text:span text:style-name="T264">Application Type</text:span><text:span text:style-name="T265"><text:tab/></text:span><text:span text:style-name="T266"><text:tab/></text:span><text:span text:style-name="T267"><text:tab/>:</text:span><text:span text:style-name="T268"><text:tab/></text:span>Planning Permission<text:span text:style-name="T269"><text:tab/></text:span><text:span text:style-name="T270"><text:tab/></text:span></text:p>
      <text:p text:style-name="P271"><text:span text:style-name="T272">Earliest Date of Decision</text:span><text:span text:style-name="T273"><text:tab/>:</text:span><text:span text:style-name="T274"><text:tab/></text:span>5 February 2026</text:p>
      <text:p text:style-name="P275"><text:span text:style-name="T276">Hierarchy Level</text:span><text:span text:style-name="T277"><text:tab/></text:span><text:span text:style-name="T278"><text:tab/></text:span><text:span text:style-name="T279"><text:tab/>:</text:span><text:span text:style-name="T280"><text:tab/></text:span>Local</text:p>
      <text:p text:style-name="P281"><text:span text:style-name="T282">Proposal</text:span><text:span text:style-name="T283"><text:tab/></text:span><text:span text:style-name="T284"><text:tab/></text:span><text:span text:style-name="T285"><text:tab/>:</text:span><text:span text:style-name="T286"><text:tab/></text:span>Construction of Outbuilding</text:p>
      <text:p text:style-name="P287"><text:span text:style-name="T288">Location</text:span><text:tab/><text:tab/><text:tab/><text:span text:style-name="T289">:</text:span><text:tab/>Grange Meadows Stenhousemuir Larbert FK5 4XA</text:p>
      <text:p text:style-name="P290"><text:span text:style-name="T291">Community Council</text:span><text:span text:style-name="T292"><text:tab/></text:span><text:span text:style-name="T293"><text:tab/>:</text:span><text:tab/>No Community Council</text:p>
      <text:p text:style-name="P294"><text:span text:style-name="T295">Applicant</text:span><text:span text:style-name="T296"><text:tab/></text:span><text:span text:style-name="T297"><text:tab/></text:span><text:span text:style-name="T298"><text:tab/>:</text:span><text:tab/>Mr Paul Burns</text:p>
      <text:p text:style-name="P299"><text:span text:style-name="T300">Agent</text:span><text:span text:style-name="T301"><text:tab/></text:span><text:span text:style-name="T302"><text:tab/></text:span><text:span text:style-name="T303"><text:tab/>:</text:span><text:tab/>I Line Designs</text:p>
      <text:p text:style-name="P304"><text:tab/><text:tab/><text:tab/><text:tab/>FAO William Smith 36 Glenview Drive Falkirk FK1 5JU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Mr Stephen Thomas</text:p>
      <text:p text:style-name="P310"><text:tab/><text:tab/><text:tab/><text:tab/>Tel. 07484065369</text:p>
      <text:p text:style-name="P311"><text:tab/><text:tab/><text:tab/><text:tab/>e-mail: Stephen.Thomas@falkirk.gov.uk</text:p>
      <text:p text:style-name="P312"><text:span text:style-name="T313">Grid Reference</text:span><text:span text:style-name="T314"><text:tab/></text:span><text:span text:style-name="T315"><text:tab/></text:span><text:span text:style-name="T316"><text:tab/>:</text:span><text:tab/>Easting 287685 Northing 683771</text:p>
      <text:p text:style-name="P317"><text:a xlink:href="http://edevelopment.falkirk.gov.uk/online/applicationDetails.do?activeTab=summary&amp;keyVal=T8FI26HCHSF00" office:target-frame-name="_top" xlink:show="replace"><text:span text:style-name="Hyperlink">View the application details</text:span></text:a></text:p>
      <text:p text:style-name="P318"/>
      <text:soft-page-break/>
      <text:p text:style-name="P319"><text:span text:style-name="T320">Application No</text:span><text:span text:style-name="T321"><text:tab/></text:span><text:span text:style-name="T322"><text:tab/></text:span><text:span text:style-name="T323"><text:tab/>:</text:span><text:span text:style-name="T324"><text:tab/></text:span>P/26/0010/FUL</text:p>
      <text:p text:style-name="P325"><text:span text:style-name="T326">Application Type</text:span><text:span text:style-name="T327"><text:tab/></text:span><text:span text:style-name="T328"><text:tab/></text:span><text:span text:style-name="T329"><text:tab/>:</text:span><text:span text:style-name="T330"><text:tab/></text:span>Planning Permission<text:span text:style-name="T331"><text:tab/></text:span><text:span text:style-name="T332"><text:tab/></text:span></text:p>
      <text:p text:style-name="P333"><text:span text:style-name="T334">Earliest Date of Decision</text:span><text:span text:style-name="T335"><text:tab/>:</text:span><text:span text:style-name="T336"><text:tab/></text:span>5 February 2026</text:p>
      <text:p text:style-name="P337"><text:span text:style-name="T338">Hierarchy Level</text:span><text:span text:style-name="T339"><text:tab/></text:span><text:span text:style-name="T340"><text:tab/></text:span><text:span text:style-name="T341"><text:tab/>:</text:span><text:span text:style-name="T342"><text:tab/></text:span>Local</text:p>
      <text:p text:style-name="P343"><text:span text:style-name="T344">Proposal</text:span><text:span text:style-name="T345"><text:tab/></text:span><text:span text:style-name="T346"><text:tab/></text:span><text:span text:style-name="T347"><text:tab/>:</text:span><text:span text:style-name="T348"><text:tab/></text:span>Installation of Accessible Ramp and Wall<text:s/></text:p>
      <text:p text:style-name="P349"><text:tab/><text:tab/><text:tab/><text:tab/>(Retrospective)</text:p>
      <text:p text:style-name="P350"><text:span text:style-name="T351">Location</text:span><text:tab/><text:tab/><text:tab/><text:span text:style-name="T352">:</text:span><text:tab/>46 Bruart Avenue Stenhousemuir Larbert FK5 4DF</text:p>
      <text:p text:style-name="P353"><text:span text:style-name="T354">Community Council</text:span><text:span text:style-name="T355"><text:tab/></text:span><text:span text:style-name="T356"><text:tab/>:</text:span><text:tab/>No Community Council</text:p>
      <text:p text:style-name="P357"><text:span text:style-name="T358">Applicant</text:span><text:span text:style-name="T359"><text:tab/></text:span><text:span text:style-name="T360"><text:tab/></text:span><text:span text:style-name="T361"><text:tab/>:</text:span><text:tab/>Mr Allan McEnroe and Ms Emma Muldoon</text:p>
      <text:p text:style-name="P362"><text:span text:style-name="T363">Agent</text:span><text:span text:style-name="T364"><text:tab/></text:span><text:span text:style-name="T365"><text:tab/></text:span><text:span text:style-name="T366"><text:tab/>:</text:span><text:tab/>Helix Architecture Studio Ltd</text:p>
      <text:p text:style-name="P367"><text:tab/><text:tab/><text:tab/><text:tab/>FAO<text:s/>Inderpal Gill<text:s/>Suite 3E, Unit 3, The Courtyard</text:p>
      <text:p text:style-name="P368"><text:tab/><text:tab/><text:tab/><text:tab/>Callendar Business Park Falkirk Scotland FK1 1XR</text:p>
      <text:p text:style-name="P369"><text:span text:style-name="T370">Case Officer</text:span><text:span text:style-name="T371"><text:tab/></text:span><text:span text:style-name="T372"><text:tab/></text:span><text:span text:style-name="T373"><text:tab/>:</text:span><text:tab/>Mr Stephen Thomas</text:p>
      <text:p text:style-name="P374"><text:tab/><text:tab/><text:tab/><text:tab/>Tel. 07484065369</text:p>
      <text:p text:style-name="P375"><text:tab/><text:tab/><text:tab/><text:tab/>e-mail: Stephen.Thomas@falkirk.gov.uk</text:p>
      <text:p text:style-name="P376"><text:span text:style-name="T377">Grid Reference</text:span><text:span text:style-name="T378"><text:tab/></text:span><text:span text:style-name="T379"><text:tab/></text:span><text:span text:style-name="T380"><text:tab/>:</text:span><text:tab/>Easting 287642 Northing 683013</text:p>
      <text:p text:style-name="P381"><text:a xlink:href="http://edevelopment.falkirk.gov.uk/online/applicationDetails.do?activeTab=summary&amp;keyVal=T8HCOYHCHTB00" office:target-frame-name="_top" xlink:show="replace"><text:span text:style-name="Hyperlink">View the application details</text:span></text:a></text:p>
      <text:p text:style-name="P382"/>
      <text:p text:style-name="P383"><text:span text:style-name="T384">Application No</text:span><text:span text:style-name="T385"><text:tab/></text:span><text:span text:style-name="T386"><text:tab/></text:span><text:span text:style-name="T387"><text:tab/>:</text:span><text:span text:style-name="T388"><text:tab/></text:span>P/26/0011/FUL</text:p>
      <text:p text:style-name="P389"><text:span text:style-name="T390">Application Type</text:span><text:span text:style-name="T391"><text:tab/></text:span><text:span text:style-name="T392"><text:tab/></text:span><text:span text:style-name="T393"><text:tab/>:</text:span><text:span text:style-name="T394"><text:tab/></text:span>Planning Permission<text:span text:style-name="T395"><text:tab/></text:span><text:span text:style-name="T396"><text:tab/></text:span></text:p>
      <text:p text:style-name="P397"><text:span text:style-name="T398">Earliest Date of Decision</text:span><text:span text:style-name="T399"><text:tab/>:</text:span><text:span text:style-name="T400"><text:tab/></text:span>12 February 2026</text:p>
      <text:p text:style-name="P401"><text:span text:style-name="T402">Hierarchy Level</text:span><text:span text:style-name="T403"><text:tab/></text:span><text:span text:style-name="T404"><text:tab/></text:span><text:span text:style-name="T405"><text:tab/>:</text:span><text:span text:style-name="T406"><text:tab/></text:span>Local</text:p>
      <text:p text:style-name="P407"><text:span text:style-name="T408">Proposal</text:span><text:span text:style-name="T409"><text:tab/></text:span><text:span text:style-name="T410"><text:tab/></text:span><text:span text:style-name="T411"><text:tab/>:</text:span><text:span text:style-name="T412"><text:tab/></text:span>Construction of Dwellinghouse</text:p>
      <text:p text:style-name="P413"><text:span text:style-name="T414">Location</text:span><text:tab/><text:tab/><text:tab/><text:span text:style-name="T415">:</text:span><text:tab/>Site To The West Of The Auld Scrappy Avonbridge <text:s/></text:p>
      <text:p text:style-name="P416"><text:span text:style-name="T417">Community Council</text:span><text:span text:style-name="T418"><text:tab/></text:span><text:span text:style-name="T419"><text:tab/>:</text:span><text:tab/>No Community Council</text:p>
      <text:p text:style-name="P420"><text:span text:style-name="T421">Applicant</text:span><text:span text:style-name="T422"><text:tab/></text:span><text:span text:style-name="T423"><text:tab/></text:span><text:span text:style-name="T424"><text:tab/>:</text:span><text:tab/>Mrs Alison McCalley</text:p>
      <text:p text:style-name="P425"><text:span text:style-name="T426">Agent</text:span><text:span text:style-name="T427"><text:tab/></text:span><text:span text:style-name="T428"><text:tab/></text:span><text:span text:style-name="T429"><text:tab/>:</text:span><text:tab/>James Greenhill</text:p>
      <text:p text:style-name="P430"><text:tab/><text:tab/><text:tab/><text:tab/>2 Cramond Crescent Edinburgh Scotland EH4 6PG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Brent Vivian</text:p>
      <text:p text:style-name="P436"><text:tab/><text:tab/><text:tab/><text:tab/>Tel. 01324 504935</text:p>
      <text:p text:style-name="P437"><text:tab/><text:tab/><text:tab/><text:tab/>e-mail: brent.vivian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91329 Northing 673914</text:p>
      <text:p text:style-name="P443"><text:a xlink:href="http://edevelopment.falkirk.gov.uk/online/applicationDetails.do?activeTab=summary&amp;keyVal=T8L20KHCHUI00" office:target-frame-name="_top" xlink:show="replace"><text:span text:style-name="Hyperlink">View the application details</text:span></text:a></text:p>
      <text:p text:style-name="P444"/>
      <text:p text:style-name="P445"/>
      <text:soft-page-break/>
      <text:p text:style-name="P446"><text:span text:style-name="T447">Application No</text:span><text:span text:style-name="T448"><text:tab/></text:span><text:span text:style-name="T449"><text:tab/></text:span><text:span text:style-name="T450"><text:tab/>:</text:span><text:span text:style-name="T451"><text:tab/></text:span>P/26/0013/FUL</text:p>
      <text:p text:style-name="P452"><text:span text:style-name="T453">Application Type</text:span><text:span text:style-name="T454"><text:tab/></text:span><text:span text:style-name="T455"><text:tab/></text:span><text:span text:style-name="T456"><text:tab/>:</text:span><text:span text:style-name="T457"><text:tab/></text:span>Planning Permission<text:span text:style-name="T458"><text:tab/></text:span><text:span text:style-name="T459"><text:tab/></text:span></text:p>
      <text:p text:style-name="P460"><text:span text:style-name="T461">Earliest Date of Decision</text:span><text:span text:style-name="T462"><text:tab/>:</text:span><text:span text:style-name="T463"><text:tab/></text:span>6 February 2026</text:p>
      <text:p text:style-name="P464"><text:span text:style-name="T465">Hierarchy Level</text:span><text:span text:style-name="T466"><text:tab/></text:span><text:span text:style-name="T467"><text:tab/></text:span><text:span text:style-name="T468"><text:tab/>:</text:span><text:span text:style-name="T469"><text:tab/></text:span>Local</text:p>
      <text:p text:style-name="P470"><text:span text:style-name="T471">Proposal</text:span><text:span text:style-name="T472"><text:tab/></text:span><text:span text:style-name="T473"><text:tab/></text:span><text:span text:style-name="T474"><text:tab/>:</text:span><text:span text:style-name="T475"><text:tab/></text:span>Extension to Dwellinghouse</text:p>
      <text:p text:style-name="P476"><text:span text:style-name="T477">Location</text:span><text:tab/><text:tab/><text:tab/><text:span text:style-name="T478">:</text:span><text:tab/>138 Stirling Road Larbert FK5 4EB</text:p>
      <text:p text:style-name="P479"><text:span text:style-name="T480">Community Council</text:span><text:span text:style-name="T481"><text:tab/></text:span><text:span text:style-name="T482"><text:tab/>:</text:span><text:tab/>No Community Council</text:p>
      <text:p text:style-name="P483"><text:span text:style-name="T484">Applicant</text:span><text:span text:style-name="T485"><text:tab/></text:span><text:span text:style-name="T486"><text:tab/></text:span><text:span text:style-name="T487"><text:tab/>:</text:span><text:tab/>Mr &amp; Mrs J Faulds</text:p>
      <text:p text:style-name="P488"><text:span text:style-name="T489">Agent</text:span><text:span text:style-name="T490"><text:tab/></text:span><text:span text:style-name="T491"><text:tab/></text:span><text:span text:style-name="T492"><text:tab/>:</text:span><text:tab/>Hardie Associates Ltd<text:s/></text:p>
      <text:p text:style-name="P493"><text:tab/><text:tab/><text:tab/><text:tab/>FAO<text:s/>Myra Hardie<text:s/>78 Hopetoun Street Bathgate West</text:p>
      <text:p text:style-name="P494"><text:tab/><text:tab/><text:tab/><text:tab/>Lothian EH48 4PD</text:p>
      <text:p text:style-name="P495"><text:span text:style-name="T496">Case Officer</text:span><text:span text:style-name="T497"><text:tab/></text:span><text:span text:style-name="T498"><text:tab/></text:span><text:span text:style-name="T499"><text:tab/>:</text:span><text:tab/>Mr Stephen Thomas</text:p>
      <text:p text:style-name="P500"><text:tab/><text:tab/><text:tab/><text:tab/>Tel. 07484065369</text:p>
      <text:p text:style-name="P501"><text:tab/><text:tab/><text:tab/><text:tab/>e-mail: Stephen.Thomas@falkirk.gov.uk</text:p>
      <text:p text:style-name="P502"><text:span text:style-name="T503">Grid Reference</text:span><text:span text:style-name="T504"><text:tab/></text:span><text:span text:style-name="T505"><text:tab/></text:span><text:span text:style-name="T506"><text:tab/>:</text:span><text:tab/>Easting 285294 Northing 683212</text:p>
      <text:p text:style-name="P507"><text:a xlink:href="http://edevelopment.falkirk.gov.uk/online/applicationDetails.do?activeTab=summary&amp;keyVal=T8QM1VHCHVE00" office:target-frame-name="_top" xlink:show="replace"><text:span text:style-name="Hyperlink">View the application details</text:span></text:a></text:p>
      <text:p text:style-name="P508"/>
      <text:p text:style-name="P509"><text:span text:style-name="T510">Application No</text:span><text:span text:style-name="T511"><text:tab/></text:span><text:span text:style-name="T512"><text:tab/></text:span><text:span text:style-name="T513"><text:tab/>:</text:span><text:span text:style-name="T514"><text:tab/></text:span>P/26/0023/FUL</text:p>
      <text:p text:style-name="P515"><text:span text:style-name="T516">Application Type</text:span><text:span text:style-name="T517"><text:tab/></text:span><text:span text:style-name="T518"><text:tab/></text:span><text:span text:style-name="T519"><text:tab/>:</text:span><text:span text:style-name="T520"><text:tab/></text:span>Planning Permission<text:span text:style-name="T521"><text:tab/></text:span><text:span text:style-name="T522"><text:tab/></text:span></text:p>
      <text:p text:style-name="P523"><text:span text:style-name="T524">Earliest Date of Decision</text:span><text:span text:style-name="T525"><text:tab/>:</text:span><text:span text:style-name="T526"><text:tab/></text:span>6 February 2026</text:p>
      <text:p text:style-name="P527"><text:span text:style-name="T528">Hierarchy Level</text:span><text:span text:style-name="T529"><text:tab/></text:span><text:span text:style-name="T530"><text:tab/></text:span><text:span text:style-name="T531"><text:tab/>:</text:span><text:span text:style-name="T532"><text:tab/></text:span>Local</text:p>
      <text:p text:style-name="P533"><text:span text:style-name="T534">Proposal</text:span><text:span text:style-name="T535"><text:tab/></text:span><text:span text:style-name="T536"><text:tab/></text:span><text:span text:style-name="T537"><text:tab/>:</text:span><text:span text:style-name="T538"><text:tab/></text:span>Installation of Ramp and Replace Existing Window with</text:p>
      <text:p text:style-name="P539"><text:tab/><text:tab/><text:tab/><text:tab/>Patio Doors</text:p>
      <text:p text:style-name="P540"><text:span text:style-name="T541">Location</text:span><text:tab/><text:tab/><text:tab/><text:span text:style-name="T542">:</text:span><text:tab/>179 Oxgang Road Grangemouth FK3 9ES</text:p>
      <text:p text:style-name="P543"><text:span text:style-name="T544">Community Council</text:span><text:span text:style-name="T545"><text:tab/></text:span><text:span text:style-name="T546"><text:tab/>:</text:span><text:tab/>Grangemouth Community Council</text:p>
      <text:p text:style-name="P547"><text:span text:style-name="T548">Applicant</text:span><text:span text:style-name="T549"><text:tab/></text:span><text:span text:style-name="T550"><text:tab/></text:span><text:span text:style-name="T551"><text:tab/>:</text:span><text:tab/>Mr W. Baxter</text:p>
      <text:p text:style-name="P552"><text:span text:style-name="T553">Agent</text:span><text:span text:style-name="T554"><text:tab/></text:span><text:span text:style-name="T555"><text:tab/></text:span><text:span text:style-name="T556"><text:tab/>:</text:span><text:tab/>Gary Mees</text:p>
      <text:p text:style-name="P557"><text:tab/><text:tab/><text:tab/><text:tab/>15 The Firs Dalgety Bay Dunfermline KY11 9UH</text:p>
      <text:p text:style-name="P558"><text:span text:style-name="T559">Case Officer</text:span><text:span text:style-name="T560"><text:tab/></text:span><text:span text:style-name="T561"><text:tab/></text:span><text:span text:style-name="T562"><text:tab/>:</text:span><text:tab/>Ryan McDonagh</text:p>
      <text:p text:style-name="P563"><text:tab/><text:tab/><text:tab/><text:tab/>Tel. 01324590453</text:p>
      <text:p text:style-name="P564"><text:tab/><text:tab/><text:tab/><text:tab/>e-mail: ryan.mcdonagh@falkirk.gov.uk</text:p>
      <text:p text:style-name="P565"><text:span text:style-name="T566">Grid Reference</text:span><text:span text:style-name="T567"><text:tab/></text:span><text:span text:style-name="T568"><text:tab/></text:span><text:span text:style-name="T569"><text:tab/>:</text:span><text:tab/>Easting 293557 Northing 681166</text:p>
      <text:p text:style-name="P570"><text:a xlink:href="http://edevelopment.falkirk.gov.uk/online/applicationDetails.do?activeTab=summary&amp;keyVal=T8Y0QCHCHZ300" office:target-frame-name="_top" xlink:show="replace"><text:span text:style-name="Hyperlink">View the application details</text:span></text:a></text:p>
      <text:p text:style-name="P571"/>
      <text:p text:style-name="P57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1-21T16:08:00Z</meta:creation-date>
    <dc:date>2026-01-21T16:09:00Z</dc:date>
    <meta:template xlink:href="Normal" xlink:type="simple"/>
    <meta:editing-cycles>2</meta:editing-cycles>
    <meta:editing-duration>PT60S</meta:editing-duration>
    <meta:document-statistic meta:page-count="5" meta:paragraph-count="14" meta:word-count="1051" meta:character-count="7029" meta:row-count="49" meta:non-whitespace-character-count="5992"/>
  </office:meta>
</office:document-meta>
</file>