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right="-0.3694in">
        <style:tab-stops>
          <style:tab-stop style:type="left" style:position="2.6875in"/>
          <style:tab-stop style:type="left" style:position="4.9375in"/>
          <style:tab-stop style:type="left" style:position="7.3125in"/>
          <style:tab-stop style:type="left" style:position="8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right="-0.3694in">
        <style:tab-stops>
          <style:tab-stop style:type="left" style:position="2.6875in"/>
          <style:tab-stop style:type="left" style:position="4.9375in"/>
          <style:tab-stop style:type="left" style:position="7.3125in"/>
          <style:tab-stop style:type="left" style:position="8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AIRTH VILLAGE STORE<text:tab/>MUHAMMAD KASHIF<text:tab/>SALE OF ALCOHOL FOR<text:tab/>18/12/2025<text:tab/>24/12/2025</text:p>
      <text:p text:style-name="P122">2-3 DOWER PLACE<text:tab/>PERVAIZ<text:tab/>CONSUMPTION OFF THE</text:p>
      <text:p text:style-name="P123">AIRTH<text:tab/><text:tab/>PREMISES, 23 JANUARY</text:p>
      <text:p text:style-name="P124">FALKIRK<text:tab/><text:tab/>UNTIL 05 FEBRUARY</text:p>
      <text:p text:style-name="P125">FK2 8LD<text:tab/><text:tab/>2026, 10:00 UNTIL</text:p>
      <text:p text:style-name="P126"><text:tab/><text:tab/>22:00 HOURS DAILY</text:p>
      <text:p text:style-name="P127"/>
      <text:p text:style-name="P128">AIRTH VILLAGE STORE<text:tab/>MUHAMMAD KASHIF<text:tab/>SALE OF ALCOHOL FOR<text:tab/>18/12/2025<text:tab/>24/12/2025</text:p>
      <text:p text:style-name="P129">2-3 DOWER PLACE<text:tab/>PERVAIZ<text:tab/>CONSUMPTION OFF THE</text:p>
      <text:p text:style-name="P130">AIRTH<text:tab/><text:tab/>PREMISES, 06 TO 19</text:p>
      <text:p text:style-name="P131">FALKIRK<text:tab/><text:tab/>FEBRUARY 2026, 10:00</text:p>
      <text:p text:style-name="P132">FK2 8LD<text:tab/><text:tab/>UNTIL 22:00 HOURS<text:s/></text:p>
      <text:p text:style-name="P133"><text:tab/><text:tab/>DAILY</text:p>
      <text:p text:style-name="P134"/>
      <text:p text:style-name="P135">AIRTH VILLAGE STORE<text:tab/>MUHAMMAD KASHIF<text:tab/>SALE OF ALCOHOL FOR<text:tab/>18/12/2025<text:tab/>24/12/2025</text:p>
      <text:p text:style-name="P136">2-3 DOWER PLACE<text:tab/>PERVAIZ<text:tab/>CONSUMPTION OFF THE</text:p>
      <text:p text:style-name="P137">AIRTH<text:tab/><text:tab/>PREMISES, 20</text:p>
      <text:p text:style-name="P138">FALKIRK<text:tab/><text:tab/>FEBRUARY UNTIL 05</text:p>
      <text:p text:style-name="P139">FK2 8LD<text:tab/><text:tab/>MARCH 2026, 10:00</text:p>
      <text:p text:style-name="P140"><text:tab/><text:tab/>UNTIL 22:00 HOURS</text:p>
      <text:p text:style-name="P141"><text:tab/><text:tab/>DAILY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17T16:44:00Z</meta:creation-date>
    <dc:date>2025-12-17T16:45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38" meta:word-count="290" meta:character-count="1907" meta:row-count="61" meta:non-whitespace-character-count="1655"/>
  </office:meta>
</office:document-meta>
</file>