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LODGE DOLPHIN NO.911<text:tab/>LODGE DOLPHIN<text:tab/>BONNYBRIDGE JUVENILE<text:tab/>13/04/2026<text:tab/>19/04/2026<text:tab/></text:p>
      <text:p text:style-name="P125">MASONIC CLUB<text:tab/>NO. 911<text:tab/>FC END OF SEASON</text:p>
      <text:p text:style-name="P126">53 WELLPARK TERRACE<text:tab/><text:tab/>AWARDS PRESENTATION,</text:p>
      <text:p text:style-name="P127">BONNYBRIDGE<text:tab/><text:tab/>30 MAY 2026, 18:30</text:p>
      <text:p text:style-name="P128">FALKIRK<text:tab/><text:tab/>TO 24:00 HOURS.</text:p>
      <text:p text:style-name="P129">FK4 1LR</text:p>
      <text:p text:style-name="P130"/>
      <text:p text:style-name="P131">LODGE DOLPHIN NO.911<text:tab/>LODGE DOLPHIN<text:tab/>WEDDING RECEPTION,<text:tab/>13/04/2026<text:tab/>19/04/2026<text:tab/></text:p>
      <text:p text:style-name="P132">MASONIC CLUB<text:tab/>NO. 911<text:tab/>05 JUNE 2026, 16:30</text:p>
      <text:p text:style-name="P133">53 WELLPARK TERRACE<text:tab/><text:tab/>TO 24:00 HOURS.</text:p>
      <text:p text:style-name="P134">BONNYBRIDGE<text:tab/><text:tab/></text:p>
      <text:p text:style-name="P135">FALKIRK<text:tab/><text:tab/></text:p>
      <text:p text:style-name="P136">FK4 1LR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4-10T07:46:00Z</meta:creation-date>
    <dc:date>2026-04-10T07:46:00Z</dc:date>
    <meta:print-date>2023-09-20T14:47:00Z</meta:print-date>
    <meta:template xlink:href="Normal" xlink:type="simple"/>
    <meta:editing-cycles>2</meta:editing-cycles>
    <meta:editing-duration>PT60S</meta:editing-duration>
    <meta:document-statistic meta:page-count="2" meta:paragraph-count="33" meta:word-count="251" meta:character-count="1657" meta:row-count="55" meta:non-whitespace-character-count="1439"/>
  </office:meta>
</office:document-meta>
</file>