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7" style:parent-style-name="Hyperlink" style:family="text">
      <style:text-properties style:font-name-complex="Arial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9" style:parent-style-name="Hyperlink" style:family="text">
      <style:text-properties style:font-name-complex="Arial"/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8" style:parent-style-name="Hyperlink" style:family="text">
      <style:text-properties style:font-name-complex="Arial"/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0" style:parent-style-name="Hyperlink" style:family="text">
      <style:text-properties style:font-name-complex="Arial"/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2" style:parent-style-name="Hyperlink" style:family="text">
      <style:text-properties style:font-name-complex="Arial"/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4" style:parent-style-name="Hyperlink" style:family="text">
      <style:text-properties style:font-name-complex="Arial"/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3 May 2026</text:p>
      <text:p text:style-name="P6"/>
      <text:p text:style-name="P7"/>
      <text:p text:style-name="Normal">Applications contained in this List were determined during the week ending<text:s/><text:span text:style-name="T8">10 Ma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76/FUL</text:p>
      <text:p text:style-name="P47">Application Type<text:tab/>:<text:tab/>Planning Permission</text:p>
      <text:p text:style-name="P48">Proposal<text:tab/>:<text:tab/>Construction of Dwellinghouse and Garage</text:p>
      <text:p text:style-name="P49">Location<text:tab/>:<text:tab/>Land To The West Of Field View House, Cumbernauld Road,</text:p>
      <text:p text:style-name="P50"><text:tab/><text:tab/>Longcroft</text:p>
      <text:p text:style-name="P51">Applicant<text:tab/>:<text:tab/>Mr David Gallacher</text:p>
      <text:p text:style-name="P52"><text:tab/>:<text:s/><text:tab/>Fieldview House, Longcroft Holdings, Cumbernauld Road, Longcroft,</text:p>
      <text:p text:style-name="P53"><text:tab/><text:tab/>Bonnybridge, FK4 1SZ</text:p>
      <text:p text:style-name="P54">Decision<text:tab/>:<text:tab/>Withdrawn</text:p>
      <text:p text:style-name="P55">Decision Issued<text:tab/>:<text:tab/>6 May 2026<text:tab/></text:p>
      <text:p text:style-name="P56"><text:tab/><text:tab/><text:a xlink:href="http://edevelopment.falkirk.gov.uk/online/applicationDetails.do?activeTab=summary&amp;keyVal=SS0RGMHCJY5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5/0333/LBC</text:p>
      <text:p text:style-name="P61">Application Type<text:tab/>:<text:tab/>Listed Building Consent</text:p>
      <text:p text:style-name="P62">Proposal<text:tab/>:<text:tab/>Alterations to Dwellinghouse</text:p>
      <text:p text:style-name="P63">Location<text:tab/>:<text:tab/>Vine Cottage, Dunmore, Falkirk, FK2 8LY</text:p>
      <text:p text:style-name="P64">Applicant<text:tab/>:<text:tab/>Mrs Emma Priestley</text:p>
      <text:p text:style-name="P65"><text:tab/>:<text:s/><text:tab/>Vine Cottage, Dunmore, Falkirk, FK2 8LY</text:p>
      <text:p text:style-name="P66">Decision<text:tab/>:<text:tab/>Grant Listed Building Consent</text:p>
      <text:p text:style-name="P67">Decision Issued<text:tab/>:<text:tab/>8 May 2026<text:tab/></text:p>
      <text:p text:style-name="P68"><text:tab/><text:tab/><text:a xlink:href="http://edevelopment.falkirk.gov.uk/online/applicationDetails.do?activeTab=summary&amp;keyVal=T03FAAHCMSA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5/0481/FUL</text:p>
      <text:p text:style-name="P73">Application Type<text:tab/>:<text:tab/>Planning Permission</text:p>
      <text:p text:style-name="P74">Proposal<text:tab/>:<text:tab/>External Alterations to Listed Building and Curtilage Garage Building</text:p>
      <text:p text:style-name="P75">Location<text:tab/>:<text:tab/>St Mary Of The Angels, 100 Glasgow Road, Falkirk, FK1 4HJ</text:p>
      <text:p text:style-name="P76">Applicant<text:tab/>:<text:tab/>Grace Church Falkirk</text:p>
      <text:p text:style-name="P77"><text:tab/>:<text:s/><text:tab/>FAO Mr Robert McDougall, 3 Woodside Grove, Larbert, FK5 3HG</text:p>
      <text:p text:style-name="P78">Decision<text:tab/>:<text:tab/>Grant Planning Permission</text:p>
      <text:p text:style-name="P79">Decision Issued<text:tab/>:<text:tab/>8 May 2026<text:tab/></text:p>
      <text:p text:style-name="P80"><text:tab/><text:tab/><text:a xlink:href="http://edevelopment.falkirk.gov.uk/online/applicationDetails.do?activeTab=summary&amp;keyVal=T4VQ2HHCGRO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5/0540/FUL</text:p>
      <text:p text:style-name="P85">Application Type<text:tab/>:<text:tab/>Planning Permission</text:p>
      <text:p text:style-name="P86">Proposal<text:tab/>:<text:tab/>Alterations to Dwellinghouse</text:p>
      <text:p text:style-name="P87">Location<text:tab/>:<text:tab/>Vine Cottage, Dunmore, Falkirk, FK2 8LY</text:p>
      <text:p text:style-name="P88">Applicant<text:tab/>:<text:tab/>Mrs Emma Priestley</text:p>
      <text:p text:style-name="P89"><text:tab/>:<text:s/><text:tab/>Vine Cottage, Dunmore, Falkirk, FK2 8LY</text:p>
      <text:p text:style-name="P90">Decision<text:tab/>:<text:tab/>Grant Planning Permission</text:p>
      <text:p text:style-name="P91">Decision Issued<text:tab/>:<text:tab/>8 May 2026<text:tab/></text:p>
      <text:p text:style-name="P92"><text:tab/><text:tab/><text:a xlink:href="http://edevelopment.falkirk.gov.uk/online/applicationDetails.do?activeTab=summary&amp;keyVal=T6OJE1HCHD6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  <text:p text:style-name="P98">Application No<text:tab/>:<text:tab/>P/25/0560/FUL</text:p>
      <text:p text:style-name="P99">Application Type<text:tab/>:<text:tab/>Planning Permission</text:p>
      <text:p text:style-name="P100">Proposal<text:tab/>:<text:tab/>Extension to Commercial Unit</text:p>
      <text:p text:style-name="P101">Location<text:tab/>:<text:tab/>Unit 1, Canal Yard, Falkirk, FK1 2BE</text:p>
      <text:p text:style-name="P102">Applicant<text:tab/>:<text:tab/>George Thomson Car &amp; Commercials</text:p>
      <text:p text:style-name="P103"><text:tab/>:<text:s/><text:tab/>FAO George Thomson, Unit 1, Canal Yard, Falkirk, FK1 2BE</text:p>
      <text:p text:style-name="P104">Decision<text:tab/>:<text:tab/>Grant Planning Permission</text:p>
      <text:p text:style-name="P105">Decision Issued<text:tab/>:<text:tab/>8 May 2026<text:tab/></text:p>
      <text:p text:style-name="P106"><text:tab/><text:tab/><text:a xlink:href="http://edevelopment.falkirk.gov.uk/online/applicationDetails.do?activeTab=summary&amp;keyVal=T7GBD7HCHLS00" office:target-frame-name="_top" xlink:show="replace"><text:span text:style-name="T107">View the application details</text:span></text:a></text:p>
      <text:p text:style-name="P108"/>
      <text:p text:style-name="P109"/>
      <text:p text:style-name="P110">Application No<text:tab/>:<text:tab/>P/26/0001/FUL</text:p>
      <text:p text:style-name="P111">Application Type<text:tab/>:<text:tab/>Planning Permission</text:p>
      <text:p text:style-name="P112">Proposal<text:tab/>:<text:tab/>Extension to Dwellinghouse</text:p>
      <text:p text:style-name="P113">Location<text:tab/>:<text:tab/>3 Easton Drive, Shieldhill, Falkirk, FK1 2DR</text:p>
      <text:p text:style-name="P114">Applicant<text:tab/>:<text:tab/>Mr and Mrs James Henderson</text:p>
      <text:p text:style-name="P115"><text:tab/>:<text:s/><text:tab/>3 Easton Drive, Shieldhill, Falkirk, FK1 2DR</text:p>
      <text:p text:style-name="P116">Decision<text:tab/>:<text:tab/>Grant Planning Permission</text:p>
      <text:p text:style-name="P117">Decision Issued<text:tab/>:<text:tab/>8 May 2026<text:tab/></text:p>
      <text:p text:style-name="P118"><text:tab/><text:tab/><text:a xlink:href="http://edevelopment.falkirk.gov.uk/online/applicationDetails.do?activeTab=summary&amp;keyVal=T8DUESHCHS000" office:target-frame-name="_top" xlink:show="replace"><text:span text:style-name="T119">View the application details</text:span></text:a></text:p>
      <text:p text:style-name="P120"/>
      <text:p text:style-name="P121"/>
      <text:p text:style-name="P122">Application No<text:tab/>:<text:tab/>P/26/0021/FUL</text:p>
      <text:p text:style-name="P123">Application Type<text:tab/>:<text:tab/>Planning Permission</text:p>
      <text:p text:style-name="P124">Proposal<text:tab/>:<text:tab/>Change of Use from Private Open Space to Private Garden Ground</text:p>
      <text:p text:style-name="P125"><text:tab/><text:tab/>(Retrospective)</text:p>
      <text:p text:style-name="P126">Location<text:tab/>:<text:tab/>Bluebell Wood, Glenbervie Mews, Torwood, Larbert, FK5 4ZQ</text:p>
      <text:p text:style-name="P127">Applicant<text:tab/>:<text:tab/>Mrs Nichola Aitken</text:p>
      <text:p text:style-name="P128"><text:tab/>:<text:s/><text:tab/>Bluebell Wood, Glenbervie Mews, Torwood, Larbert, FK5 4ZQ</text:p>
      <text:p text:style-name="P129">Decision<text:tab/>:<text:tab/>Grant Planning Permission</text:p>
      <text:p text:style-name="P130">Decision Issued<text:tab/>:<text:tab/>8 May 2026<text:tab/></text:p>
      <text:p text:style-name="P131"><text:tab/><text:tab/><text:a xlink:href="http://edevelopment.falkirk.gov.uk/online/applicationDetails.do?activeTab=summary&amp;keyVal=T8Y0Q8HCHYX00" office:target-frame-name="_top" xlink:show="replace"><text:span text:style-name="T132">View the application details</text:span></text:a></text:p>
      <text:p text:style-name="P133"/>
      <text:p text:style-name="P134"/>
      <text:p text:style-name="P135">Application No<text:tab/>:<text:tab/>P/26/0118/CPL</text:p>
      <text:p text:style-name="P136">Application Type<text:tab/>:<text:tab/>Certificate of Lawful Use - Proposed</text:p>
      <text:p text:style-name="P137">Proposal<text:tab/>:<text:tab/>Extension to Dwellinghouse</text:p>
      <text:p text:style-name="P138">Location<text:tab/>:<text:tab/>18 Douglas Avenue, Airth, Falkirk, FK2 8GF</text:p>
      <text:p text:style-name="P139">Applicant<text:tab/>:<text:tab/>Mr Christopher Black</text:p>
      <text:p text:style-name="P140"><text:tab/>:<text:s/><text:tab/>18 Douglas Avenue, Airth, Falkirk, FK2 8GF</text:p>
      <text:p text:style-name="P141">Decision<text:tab/>:<text:tab/>Certify the Proposed Use / Dev as Lawful</text:p>
      <text:p text:style-name="P142">Decision Issued<text:tab/>:<text:tab/>8 May 2026<text:tab/></text:p>
      <text:p text:style-name="P143"><text:tab/><text:tab/><text:a xlink:href="http://edevelopment.falkirk.gov.uk/online/applicationDetails.do?activeTab=summary&amp;keyVal=TBRVE8HCJ3200" office:target-frame-name="_top" xlink:show="replace"><text:span text:style-name="T144">View the application details</text:span></text:a></text:p>
      <text:p text:style-name="P145"/>
      <text:p text:style-name="P146"/>
      <text:p text:style-name="P147"/>
      <text:p text:style-name="P148"/>
      <text:p text:style-name="P149">Application No<text:tab/>:<text:tab/>P/26/0131/FUL</text:p>
      <text:p text:style-name="P150">Application Type<text:tab/>:<text:tab/>Planning Permission</text:p>
      <text:p text:style-name="P151">Proposal<text:tab/>:<text:tab/>Extensions to Dwellinghouse</text:p>
      <text:p text:style-name="P152">Location<text:tab/>:<text:tab/>71A Randolph Crescent, Brightons, Falkirk, FK2 0EZ</text:p>
      <text:p text:style-name="P153">Applicant<text:tab/>:<text:tab/>Mr Scott Black</text:p>
      <text:p text:style-name="P154"><text:tab/>:<text:s/><text:tab/>71A Randolph Crescent, Brightons, Falkirk, FK2 0EZ</text:p>
      <text:p text:style-name="P155">Decision<text:tab/>:<text:tab/>Grant Planning Permission</text:p>
      <text:p text:style-name="P156">Decision Issued<text:tab/>:<text:tab/>8 May 2026<text:tab/></text:p>
      <text:p text:style-name="P157"><text:tab/><text:tab/><text:a xlink:href="http://edevelopment.falkirk.gov.uk/online/applicationDetails.do?activeTab=summary&amp;keyVal=TC2ZEIHCJ7N00" office:target-frame-name="_top" xlink:show="replace"><text:span text:style-name="T158">View the application details</text:span></text:a></text:p>
      <text:p text:style-name="P159"/>
      <text:p text:style-name="P160"/>
      <text:p text:style-name="P161">Application No<text:tab/>:<text:tab/>P/26/0137/FUL</text:p>
      <text:p text:style-name="P162">Application Type<text:tab/>:<text:tab/>Planning Permission</text:p>
      <text:p text:style-name="P163">Proposal<text:tab/>:<text:tab/>Extension to Dwellinghouse</text:p>
      <text:p text:style-name="P164">Location<text:tab/>:<text:tab/>26 Swords Way, Falkirk, FK2 7FF</text:p>
      <text:p text:style-name="P165">Applicant<text:tab/>:<text:tab/>Mr and Mrs Jacek and Monika Piwowarski</text:p>
      <text:p text:style-name="P166"><text:tab/>:<text:s/><text:tab/>26 Swords Way, Falkirk, FK2 7FF</text:p>
      <text:p text:style-name="P167">Decision<text:tab/>:<text:tab/>Grant Planning Permission</text:p>
      <text:p text:style-name="P168">Decision Issued<text:tab/>:<text:tab/>8 May 2026<text:tab/></text:p>
      <text:p text:style-name="P169"><text:tab/><text:tab/><text:a xlink:href="http://edevelopment.falkirk.gov.uk/online/applicationDetails.do?activeTab=summary&amp;keyVal=TCE3DHHCJBM00" office:target-frame-name="_top" xlink:show="replace"><text:span text:style-name="T170">View the application details</text:span></text:a></text:p>
      <text:p text:style-name="P171"/>
      <text:p text:style-name="P172"/>
      <text:p text:style-name="P173">Application No<text:tab/>:<text:tab/>P/26/0138/FUL</text:p>
      <text:p text:style-name="P174">Application Type<text:tab/>:<text:tab/>Planning Permission</text:p>
      <text:p text:style-name="P175">Proposal<text:tab/>:<text:tab/>Extension to Dwellinghouse</text:p>
      <text:p text:style-name="P176">Location<text:tab/>:<text:tab/>5 Bracken Avenue, Falkirk, FK1 5RF</text:p>
      <text:p text:style-name="P177">Applicant<text:tab/>:<text:tab/>Mrs Anneila Qurban</text:p>
      <text:p text:style-name="P178"><text:tab/>:<text:s/><text:tab/>5 Bracken Avenue, Falkirk, FK1 5RF</text:p>
      <text:p text:style-name="P179">Decision<text:tab/>:<text:tab/>Grant Planning Permission</text:p>
      <text:p text:style-name="P180">Decision Issued<text:tab/>:<text:tab/>8 May 2026<text:tab/></text:p>
      <text:p text:style-name="P181"><text:tab/><text:tab/><text:a xlink:href="http://edevelopment.falkirk.gov.uk/online/applicationDetails.do?activeTab=summary&amp;keyVal=TCFY17HCJCC00" office:target-frame-name="_top" xlink:show="replace"><text:span text:style-name="T182">View the application details</text:span></text:a></text:p>
      <text:p text:style-name="P183"/>
      <text:p text:style-name="P184"/>
      <text:p text:style-name="P185">Application No<text:tab/>:<text:tab/>P/26/0147/PPP</text:p>
      <text:p text:style-name="P186">Application Type<text:tab/>:<text:tab/>Planning Permission in Principle</text:p>
      <text:p text:style-name="P187">Proposal<text:tab/>:<text:tab/>Construction of Dwellinghouse</text:p>
      <text:p text:style-name="P188">Location<text:tab/>:<text:tab/>Land To The North Of Afton House, Standburn</text:p>
      <text:p text:style-name="P189">Applicant<text:tab/>:<text:tab/>Mrs Janet Anne Houston</text:p>
      <text:p text:style-name="P190"><text:tab/>:<text:s/><text:tab/>Broomhill, Wallacestone Brae, Wallacestone, Falkirk, FK2 0DJ</text:p>
      <text:p text:style-name="P191">Decision<text:tab/>:<text:tab/>Withdrawn</text:p>
      <text:p text:style-name="P192">Decision Issued<text:tab/>:<text:tab/>7 May 2026<text:tab/></text:p>
      <text:p text:style-name="P193"><text:tab/><text:tab/><text:a xlink:href="http://edevelopment.falkirk.gov.uk/online/applicationDetails.do?activeTab=summary&amp;keyVal=TCJNEWHCJEV00" office:target-frame-name="_top" xlink:show="replace"><text:span text:style-name="T194">View the application details</text:span></text:a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6-05-13T14:30:00Z</meta:creation-date>
    <dc:date>2026-05-13T14:3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1" meta:character-count="7028" meta:row-count="49" meta:non-whitespace-character-count="5991"/>
  </office:meta>
</office:document-meta>
</file>