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Normal" style:family="paragraph">
      <style:paragraph-properties fo:break-before="page" style:text-autospace="ideograph-alpha" fo:margin-bottom="0.1111in" fo:line-height="107%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8" style:parent-style-name="Hyperlink" style:family="text">
      <style:text-properties style:font-name-complex="Arial"/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1" style:parent-style-name="Hyperlink" style:family="text">
      <style:text-properties style:font-name-complex="Arial"/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2" style:parent-style-name="Hyperlink" style:family="text">
      <style:text-properties style:font-name-complex="Arial"/>
    </style:style>
    <style:style style:name="P1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4" style:parent-style-name="Normal" style:family="paragraph">
      <style:paragraph-properties fo:break-before="page" style:text-autospace="ideograph-alpha" fo:margin-bottom="0.1111in" fo:line-height="107%"/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7" style:parent-style-name="Hyperlink" style:family="text">
      <style:text-properties style:font-name-complex="Arial"/>
    </style:style>
    <style:style style:name="P1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8" style:parent-style-name="Hyperlink" style:family="text">
      <style:text-properties style:font-name-complex="Arial"/>
    </style:style>
    <style:style style:name="P1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9" style:parent-style-name="Hyperlink" style:family="text">
      <style:text-properties style:font-name-complex="Arial"/>
    </style:style>
    <style:style style:name="P1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0" style:parent-style-name="Hyperlink" style:family="text">
      <style:text-properties style:font-name-complex="Arial"/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2" style:parent-style-name="Normal" style:family="paragraph">
      <style:paragraph-properties fo:break-before="page" style:text-autospace="ideograph-alpha" fo:margin-bottom="0.1111in" fo:line-height="107%"/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2" style:parent-style-name="Hyperlink" style:family="text">
      <style:text-properties style:font-name-complex="Arial"/>
    </style:style>
    <style:style style:name="P2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3" style:parent-style-name="Hyperlink" style:family="text">
      <style:text-properties style:font-name-complex="Arial"/>
    </style:style>
    <style:style style:name="P2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4" style:parent-style-name="Hyperlink" style:family="text">
      <style:text-properties style:font-name-complex="Arial"/>
    </style:style>
    <style:style style:name="P2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0 June 2026</text:p>
      <text:p text:style-name="P6"/>
      <text:p text:style-name="P7"/>
      <text:p text:style-name="Normal">Applications contained in this List were determined during the week ending<text:s/><text:span text:style-name="T8">7 June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10/FUL</text:p>
      <text:p text:style-name="P47">Application Type<text:tab/>:<text:tab/>Planning Permission</text:p>
      <text:p text:style-name="P48">Proposal<text:tab/>:<text:tab/>Change of Use of and Extension to Building for Student<text:s/></text:p>
      <text:p text:style-name="P49"><text:tab/><text:tab/>Accommodation Incorporating Associated Amenity Facilities (Sui<text:s/></text:p>
      <text:p text:style-name="P50"><text:tab/><text:tab/>Generis)</text:p>
      <text:p text:style-name="P51">Location<text:tab/>:<text:tab/>71 - 73 High Street, Falkirk, FK1 1ES</text:p>
      <text:p text:style-name="P52">Applicant<text:tab/>:<text:tab/>Ghanshyam Property Ltd,</text:p>
      <text:p text:style-name="P53"><text:tab/>:<text:s/><text:tab/>FAO Mr Brijesh Patel, 4 Whitchurch Close, Edgware, HA8 6PE</text:p>
      <text:p text:style-name="P54">Decision<text:tab/>:<text:tab/>Grant Planning Permission</text:p>
      <text:p text:style-name="P55">Decision Issued<text:tab/>:<text:tab/>3 June 2026<text:tab/></text:p>
      <text:p text:style-name="P56"><text:tab/><text:tab/><text:a xlink:href="http://edevelopment.falkirk.gov.uk/online/applicationDetails.do?activeTab=summary&amp;keyVal=SQ2E46HCJA700" office:target-frame-name="_top" xlink:show="replace"><text:span text:style-name="T57">View the application details</text:span></text:a></text:p>
      <text:p text:style-name="P58"/>
      <text:p text:style-name="P59">Application No<text:tab/>:<text:tab/>P/25/0228/FUL</text:p>
      <text:p text:style-name="P60">Application Type<text:tab/>:<text:tab/>Planning Permission</text:p>
      <text:p text:style-name="P61">Proposal<text:tab/>:<text:tab/>Construction of Restaurant/Coffee Unit (Class 3) with Drive-Thru<text:s/></text:p>
      <text:p text:style-name="P62"><text:tab/><text:tab/>Facility and Associated Works</text:p>
      <text:p text:style-name="P63">Location<text:tab/>:<text:tab/>Tesco Stores Ltd, Glasgow Road, Falkirk, FK1 4HQ</text:p>
      <text:p text:style-name="P64">Applicant<text:tab/>:<text:tab/>Mungo Park Limited,</text:p>
      <text:p text:style-name="P65"><text:tab/>:<text:s/><text:tab/>C/o Lichfields, Jade Scott-Meikle, 115 George Street, Edinburgh,<text:s/></text:p>
      <text:p text:style-name="P66"><text:tab/><text:tab/>EH2 4JN</text:p>
      <text:p text:style-name="P67">Decision<text:tab/>:<text:tab/>Refuse Planning Permission</text:p>
      <text:p text:style-name="P68">Decision Issued<text:tab/>:<text:tab/>4 June 2026<text:tab/></text:p>
      <text:p text:style-name="P69"><text:tab/><text:tab/><text:a xlink:href="http://edevelopment.falkirk.gov.uk/online/applicationDetails.do?activeTab=summary&amp;keyVal=SWNCMHHCLKP00" office:target-frame-name="_top" xlink:show="replace"><text:span text:style-name="T70">View the application details</text:span></text:a></text:p>
      <text:p text:style-name="P71"/>
      <text:p text:style-name="P72">Application No<text:tab/>:<text:tab/>P/25/0467/FUL</text:p>
      <text:p text:style-name="P73">Application Type<text:tab/>:<text:tab/>Planning Permission</text:p>
      <text:p text:style-name="P74">Proposal<text:tab/>:<text:tab/>Demolition of Dwellinghouse, Construction of New Dwellinghouse and<text:s/></text:p>
      <text:p text:style-name="P75"><text:tab/><text:tab/>Associated Development</text:p>
      <text:p text:style-name="P76">Location<text:tab/>:<text:tab/>Seven Gables, Polmont Park, Polmont, Falkirk, FK2 0XT</text:p>
      <text:p text:style-name="P77">Applicant<text:tab/>:<text:tab/>Mr William Hardie,</text:p>
      <text:p text:style-name="P78"><text:tab/>:<text:s/><text:tab/>Seven Gables, Polmont Park, Polmont, Falkirk, FK2 0XT</text:p>
      <text:p text:style-name="P79">Decision<text:tab/>:<text:tab/>Grant Planning Permission</text:p>
      <text:p text:style-name="P80">Decision Issued<text:tab/>:<text:tab/>4 June 2026<text:tab/></text:p>
      <text:p text:style-name="P81"><text:tab/><text:tab/><text:a xlink:href="http://edevelopment.falkirk.gov.uk/online/applicationDetails.do?activeTab=summary&amp;keyVal=T4KJ9RHCGO900" office:target-frame-name="_top" xlink:show="replace"><text:span text:style-name="T82">View the application details</text:span></text:a></text:p>
      <text:p text:style-name="P83"/>
      <text:p text:style-name="P84">Application No<text:tab/>:<text:tab/>P/25/0534/FUL</text:p>
      <text:p text:style-name="P85">Application Type<text:tab/>:<text:tab/>Planning Permission</text:p>
      <text:p text:style-name="P86">Proposal<text:tab/>:<text:tab/>Alterations to Building and Disabled Access Ramp</text:p>
      <text:p text:style-name="P87">Location<text:tab/>:<text:tab/>Dollar Park Kiosk, Dollar Park, Camelon Road, Falkirk</text:p>
      <text:p text:style-name="P88">Applicant<text:tab/>:<text:tab/>Falkirk Council,</text:p>
      <text:p text:style-name="P89"><text:tab/>:<text:s/><text:tab/>FAO Jodie Rowan, Team Manager, Falkirk Learning Disability Team,<text:s/></text:p>
      <text:p text:style-name="P90"><text:tab/><text:tab/>Health &amp; Social Care Partnership , The Forum, Callendar Boulevard,<text:s/></text:p>
      <text:p text:style-name="P91"><text:tab/><text:tab/>Callendar Business Park, Falkirk, FK1 1XR</text:p>
      <text:p text:style-name="P92">Decision<text:tab/>:<text:tab/>Grant Planning Permission</text:p>
      <text:p text:style-name="P93">Decision Issued<text:tab/>:<text:tab/>5 June 2026<text:tab/></text:p>
      <text:p text:style-name="P94"><text:tab/><text:tab/><text:a xlink:href="http://edevelopment.falkirk.gov.uk/online/applicationDetails.do?activeTab=summary&amp;keyVal=T6DFEHHCHAG00" office:target-frame-name="_top" xlink:show="replace"><text:span text:style-name="T95">View the application details</text:span></text:a></text:p>
      <text:p text:style-name="P96"/>
      <text:p text:style-name="P97"/>
      <text:soft-page-break/>
      <text:p text:style-name="P98">Application No<text:tab/>:<text:tab/>P/25/0568/FUL</text:p>
      <text:p text:style-name="P99">Application Type<text:tab/>:<text:tab/>Planning Permission</text:p>
      <text:p text:style-name="P100">Proposal<text:tab/>:<text:tab/>Construction of No.4 Dwellinghouses (Amendment to P/20/0429/FUL)</text:p>
      <text:p text:style-name="P101">Location<text:tab/>:<text:tab/>Land To The East Of 8 Canalside Drive, Canalside Drive,<text:s/></text:p>
      <text:p text:style-name="P102"><text:tab/><text:tab/>Reddingmuirhead</text:p>
      <text:p text:style-name="P103">Applicant<text:tab/>:<text:tab/>R&amp;C Homes Reddingmuirhead Ltd,</text:p>
      <text:p text:style-name="P104"><text:tab/>:<text:s/><text:tab/>Challenge House, Canal Street, Glasgow, G4 0AD</text:p>
      <text:p text:style-name="P105">Decision<text:tab/>:<text:tab/>Grant Planning Permission</text:p>
      <text:p text:style-name="P106">Decision Issued<text:tab/>:<text:tab/>5 June 2026<text:tab/></text:p>
      <text:p text:style-name="P107"><text:tab/><text:tab/><text:a xlink:href="http://edevelopment.falkirk.gov.uk/online/applicationDetails.do?activeTab=summary&amp;keyVal=T7NQ24HCHOC00" office:target-frame-name="_top" xlink:show="replace"><text:span text:style-name="T108">View the application details</text:span></text:a></text:p>
      <text:p text:style-name="P109"/>
      <text:p text:style-name="P110">Application No<text:tab/>:<text:tab/>P/26/0101/FUL</text:p>
      <text:p text:style-name="P111">Application Type<text:tab/>:<text:tab/>Planning Permission</text:p>
      <text:p text:style-name="P112">Proposal<text:tab/>:<text:tab/>Alterations and Conversion of Garage to Form Habitable Living Space<text:s/></text:p>
      <text:p text:style-name="P113"><text:tab/><text:tab/>and Construction Outbuilding (with a Guest Suite)</text:p>
      <text:p text:style-name="P114">Location<text:tab/>:<text:tab/>Tarduff Coachhouse, Whitecross, Falkirk, FK2 0BS</text:p>
      <text:p text:style-name="P115">Applicant<text:tab/>:<text:tab/>Mr Gordon Dunne,</text:p>
      <text:p text:style-name="P116"><text:tab/>:<text:s/><text:tab/>Tarduff Coachhouse, Whitecross, Falkirk, FK2 0BS</text:p>
      <text:p text:style-name="P117">Decision<text:tab/>:<text:tab/>Grant Planning Permission</text:p>
      <text:p text:style-name="P118">Decision Issued<text:tab/>:<text:tab/>5 June 2026<text:tab/></text:p>
      <text:p text:style-name="P119"><text:tab/><text:tab/><text:a xlink:href="http://edevelopment.falkirk.gov.uk/online/applicationDetails.do?activeTab=summary&amp;keyVal=TBD21CHCIVP00" office:target-frame-name="_top" xlink:show="replace"><text:span text:style-name="T120">View the application details</text:span></text:a></text:p>
      <text:p text:style-name="P121"/>
      <text:p text:style-name="P122">Application No<text:tab/>:<text:tab/>P/26/0102/ADV</text:p>
      <text:p text:style-name="P123">Application Type<text:tab/>:<text:tab/>Advertisement Consent</text:p>
      <text:p text:style-name="P124">Proposal<text:tab/>:<text:tab/>Display of Non-Illuminated Advertisement</text:p>
      <text:p text:style-name="P125">Location<text:tab/>:<text:tab/>136 High Street, Falkirk, FK1 1NR</text:p>
      <text:p text:style-name="P126">Applicant<text:tab/>:<text:tab/>Hidden Hearing Ltd,</text:p>
      <text:p text:style-name="P127"><text:tab/>:<text:s/><text:tab/>Meadow House, Medway Street, Maidstone, ME14 1HL</text:p>
      <text:p text:style-name="P128">Decision<text:tab/>:<text:tab/>Grant Advertisement Consent</text:p>
      <text:p text:style-name="P129">Decision Issued<text:tab/>:<text:tab/>5 June 2026<text:tab/></text:p>
      <text:p text:style-name="P130"><text:tab/><text:tab/><text:a xlink:href="http://edevelopment.falkirk.gov.uk/online/applicationDetails.do?activeTab=summary&amp;keyVal=TBD21FHCIVS00" office:target-frame-name="_top" xlink:show="replace"><text:span text:style-name="T131">View the application details</text:span></text:a></text:p>
      <text:p text:style-name="P132"/>
      <text:p text:style-name="P133">Application No<text:tab/>:<text:tab/>P/26/0103/LBC</text:p>
      <text:p text:style-name="P134">Application Type<text:tab/>:<text:tab/>Listed Building Consent</text:p>
      <text:p text:style-name="P135">Proposal<text:tab/>:<text:tab/>Alterations to Shopfront</text:p>
      <text:p text:style-name="P136">Location<text:tab/>:<text:tab/>136 High Street, Falkirk, FK1 1NR</text:p>
      <text:p text:style-name="P137">Applicant<text:tab/>:<text:tab/>Hidden Hearing Ltd,</text:p>
      <text:p text:style-name="P138"><text:tab/>:<text:s/><text:tab/>Meadow House, Medway Street, Maidstone, ME14 1HL</text:p>
      <text:p text:style-name="P139">Decision<text:tab/>:<text:tab/>Grant Listed Building Consent</text:p>
      <text:p text:style-name="P140">Decision Issued<text:tab/>:<text:tab/>5 June 2026<text:tab/></text:p>
      <text:p text:style-name="P141"><text:tab/><text:tab/><text:a xlink:href="http://edevelopment.falkirk.gov.uk/online/applicationDetails.do?activeTab=summary&amp;keyVal=TBD21JHCIVV00" office:target-frame-name="_top" xlink:show="replace"><text:span text:style-name="T142">View the application details</text:span></text:a></text:p>
      <text:p text:style-name="P143"/>
      <text:p text:style-name="P144"/>
      <text:soft-page-break/>
      <text:p text:style-name="P145">Application No<text:tab/>:<text:tab/>P/26/0124/FUL</text:p>
      <text:p text:style-name="P146">Application Type<text:tab/>:<text:tab/>Planning Permission</text:p>
      <text:p text:style-name="P147">Proposal<text:tab/>:<text:tab/>Change of Use from Class 11 to a Class 6 (Storage and Distribution)<text:s/></text:p>
      <text:p text:style-name="P148"><text:tab/><text:tab/>and Construction of 1.8m High Security Palisade Fence</text:p>
      <text:p text:style-name="P149">Location<text:tab/>:<text:tab/>Avonbridge Community Hall, Blackston Road, Avonbridge, Falkirk,<text:s/></text:p>
      <text:p text:style-name="P150"><text:tab/><text:tab/>FK1 2NB</text:p>
      <text:p text:style-name="P151">Applicant<text:tab/>:<text:tab/>Stevenson Brothers Ltd,</text:p>
      <text:p text:style-name="P152"><text:tab/>:<text:s/><text:tab/>FAO Mrs Jennifer Hunter, Stevenson Brothers Ltd, Blackston Road,<text:s/></text:p>
      <text:p text:style-name="P153"><text:tab/><text:tab/>Avonbridge, Falkirk, FK1 2NB,<text:s/></text:p>
      <text:p text:style-name="P154">Decision<text:tab/>:<text:tab/>Grant Planning Permission</text:p>
      <text:p text:style-name="P155">Decision Issued<text:tab/>:<text:tab/>5 June 2026<text:tab/></text:p>
      <text:p text:style-name="P156"><text:tab/><text:tab/><text:a xlink:href="http://edevelopment.falkirk.gov.uk/online/applicationDetails.do?activeTab=summary&amp;keyVal=TBZA1EHCJ5300" office:target-frame-name="_top" xlink:show="replace"><text:span text:style-name="T157">View the application details</text:span></text:a></text:p>
      <text:p text:style-name="P158"/>
      <text:p text:style-name="P159">Application No<text:tab/>:<text:tab/>P/26/0135/FUL</text:p>
      <text:p text:style-name="P160">Application Type<text:tab/>:<text:tab/>Planning Permission</text:p>
      <text:p text:style-name="P161">Proposal<text:tab/>:<text:tab/>Formation of Vehicle Access and Driveway</text:p>
      <text:p text:style-name="P162">Location<text:tab/>:<text:tab/>24 St. Ninians Way, Blackness, Linlithgow, EH49 7NF</text:p>
      <text:p text:style-name="P163">Applicant<text:tab/>:<text:tab/>Mr Gary Parkin,</text:p>
      <text:p text:style-name="P164"><text:tab/>:<text:s/><text:tab/>24 St. Ninians Way, Blackness, Linlithgow, EH49 7NF</text:p>
      <text:p text:style-name="P165">Decision<text:tab/>:<text:tab/>Grant Planning Permission</text:p>
      <text:p text:style-name="P166">Decision Issued<text:tab/>:<text:tab/>5 June 2026<text:tab/></text:p>
      <text:p text:style-name="P167"><text:tab/><text:tab/><text:a xlink:href="http://edevelopment.falkirk.gov.uk/online/applicationDetails.do?activeTab=summary&amp;keyVal=TC6OPRHCJ9J00" office:target-frame-name="_top" xlink:show="replace"><text:span text:style-name="T168">View the application details</text:span></text:a></text:p>
      <text:p text:style-name="P169"/>
      <text:p text:style-name="P170">Application No<text:tab/>:<text:tab/>P/26/0141/PPP</text:p>
      <text:p text:style-name="P171">Application Type<text:tab/>:<text:tab/>Planning Permission in Principle</text:p>
      <text:p text:style-name="P172">Proposal<text:tab/>:<text:tab/>Development of Land for Residential Use</text:p>
      <text:p text:style-name="P173">Location<text:tab/>:<text:tab/>Site To The West Of Torwood Head Cottage, Stirling Road, Larbert</text:p>
      <text:p text:style-name="P174">Applicant<text:tab/>:<text:tab/>Mr Peter Hoggan,</text:p>
      <text:p text:style-name="P175"><text:tab/>:<text:s/><text:tab/>North Point, Torwood, Larbert, FK5 4SL</text:p>
      <text:p text:style-name="P176">Decision<text:tab/>:<text:tab/>Refuse Planning Permission in Principle</text:p>
      <text:p text:style-name="P177">Decision Issued<text:tab/>:<text:tab/>5 June 2026<text:tab/></text:p>
      <text:p text:style-name="P178"><text:tab/><text:tab/><text:a xlink:href="http://edevelopment.falkirk.gov.uk/online/applicationDetails.do?activeTab=summary&amp;keyVal=TCFY1YHCJCS00" office:target-frame-name="_top" xlink:show="replace"><text:span text:style-name="T179">View the application details</text:span></text:a></text:p>
      <text:p text:style-name="P180"/>
      <text:p text:style-name="P181">Application No<text:tab/>:<text:tab/>P/26/0156/FUL</text:p>
      <text:p text:style-name="P182">Application Type<text:tab/>:<text:tab/>Planning Permission</text:p>
      <text:p text:style-name="P183">Proposal<text:tab/>:<text:tab/>Change of Use from Agricultural Shed to Kennels</text:p>
      <text:p text:style-name="P184">Location<text:tab/>:<text:tab/>Quarter, Dunipace, Denny, FK6 6QZ</text:p>
      <text:p text:style-name="P185">Applicant<text:tab/>:<text:tab/>Mr and Mrs Oliver and Lesley Shearman,</text:p>
      <text:p text:style-name="P186"><text:tab/>:<text:s/><text:tab/>Quarter House, Quarter Estate, Denny, FK6 6QZ</text:p>
      <text:p text:style-name="P187">Decision<text:tab/>:<text:tab/>Grant Planning Permission</text:p>
      <text:p text:style-name="P188">Decision Issued<text:tab/>:<text:tab/>5 June 2026<text:tab/></text:p>
      <text:p text:style-name="P189"><text:tab/><text:tab/><text:a xlink:href="http://edevelopment.falkirk.gov.uk/online/applicationDetails.do?activeTab=summary&amp;keyVal=TCSTXOHCJJ600" office:target-frame-name="_top" xlink:show="replace"><text:span text:style-name="T190">View the application details</text:span></text:a></text:p>
      <text:p text:style-name="P191"/>
      <text:p text:style-name="P192"/>
      <text:soft-page-break/>
      <text:p text:style-name="P193">Application No<text:tab/>:<text:tab/>P/26/0158/CPL</text:p>
      <text:p text:style-name="P194">Application Type<text:tab/>:<text:tab/>Certificate of Lawful Use - Proposed</text:p>
      <text:p text:style-name="P195">Proposal<text:tab/>:<text:tab/>Use of Dwellinghouse as Short Term Let</text:p>
      <text:p text:style-name="P196">Location<text:tab/>:<text:tab/>Coach Cottage, Dunipace, Denny, FK6 6QZ</text:p>
      <text:p text:style-name="P197">Applicant<text:tab/>:<text:tab/>Mr and <text:s/>Mrs Oliver and Lesley Shearman,</text:p>
      <text:p text:style-name="P198"><text:tab/>:<text:s/><text:tab/>Quarter House, Quarter Estate, Denny, FK6 6QZ<text:s/></text:p>
      <text:p text:style-name="P199">Decision<text:tab/>:<text:tab/>Certify the Proposed Use / Dev as Lawful</text:p>
      <text:p text:style-name="P200">Decision Issued<text:tab/>:<text:tab/>5 June 2026<text:tab/></text:p>
      <text:p text:style-name="P201"><text:tab/><text:tab/><text:a xlink:href="http://edevelopment.falkirk.gov.uk/online/applicationDetails.do?activeTab=summary&amp;keyVal=TCSTXTHCJJC00" office:target-frame-name="_top" xlink:show="replace"><text:span text:style-name="T202">View the application details</text:span></text:a></text:p>
      <text:p text:style-name="P203"/>
      <text:p text:style-name="P204">Application No<text:tab/>:<text:tab/>P/26/0176/FUL</text:p>
      <text:p text:style-name="P205">Application Type<text:tab/>:<text:tab/>Planning Permission</text:p>
      <text:p text:style-name="P206">Proposal<text:tab/>:<text:tab/>Refurbishment and External Upgrading Works to Existing Workshop</text:p>
      <text:p text:style-name="P207">Location<text:tab/>:<text:tab/>Autopoint Car Breakers, Icehouse Brae, Laurieston, Falkirk, FK2 9NJ</text:p>
      <text:p text:style-name="P208">Applicant<text:tab/>:<text:tab/>Autopoint Car Breakers,</text:p>
      <text:p text:style-name="P209"><text:tab/>:<text:s/><text:tab/>Autopoint Car Breakers, Icehouse Brae, Laurieston, Falkirk, FK2 9NJ</text:p>
      <text:p text:style-name="P210">Decision<text:tab/>:<text:tab/>Grant Planning Permission</text:p>
      <text:p text:style-name="P211">Decision Issued<text:tab/>:<text:tab/>5 June 2026<text:tab/></text:p>
      <text:p text:style-name="P212"><text:tab/><text:tab/><text:a xlink:href="http://edevelopment.falkirk.gov.uk/online/applicationDetails.do?activeTab=summary&amp;keyVal=TDIR97HCJT700" office:target-frame-name="_top" xlink:show="replace"><text:span text:style-name="T213">View the application details</text:span></text:a></text:p>
      <text:p text:style-name="P214"/>
      <text:p text:style-name="P215">Application No<text:tab/>:<text:tab/>P/26/0180/FUL</text:p>
      <text:p text:style-name="P216">Application Type<text:tab/>:<text:tab/>Planning Permission</text:p>
      <text:p text:style-name="P217">Proposal<text:tab/>:<text:tab/>Extension to Dwellinghouse</text:p>
      <text:p text:style-name="P218">Location<text:tab/>:<text:tab/>20 Dochart Crescent, Polmont, Falkirk, FK2 0RE</text:p>
      <text:p text:style-name="P219">Applicant<text:tab/>:<text:tab/>Mr Daniel Allan,</text:p>
      <text:p text:style-name="P220"><text:tab/>:<text:s/><text:tab/>20 Dochart Crescent, Polmont, Falkirk, FK2 0RE</text:p>
      <text:p text:style-name="P221">Decision<text:tab/>:<text:tab/>Grant Planning Permission</text:p>
      <text:p text:style-name="P222">Decision Issued<text:tab/>:<text:tab/>5 June 2026<text:tab/></text:p>
      <text:p text:style-name="P223"><text:tab/><text:tab/><text:a xlink:href="http://edevelopment.falkirk.gov.uk/online/applicationDetails.do?activeTab=summary&amp;keyVal=TDKLX8HCJTQ00" office:target-frame-name="_top" xlink:show="replace"><text:span text:style-name="T224">View the application details</text:span></text:a>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6-10T11:19:00Z</meta:creation-date>
    <dc:date>2026-06-10T11:19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84" meta:character-count="9256" meta:row-count="65" meta:non-whitespace-character-count="7890"/>
  </office:meta>
</office:document-meta>
</file>