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4" style:parent-style-name="Hyperlink" style:family="text">
      <style:text-properties style:font-name-complex="Arial"/>
    </style:style>
    <style:style style:name="P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5" style:parent-style-name="Hyperlink" style:family="text">
      <style:text-properties style:font-name-complex="Arial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6" style:parent-style-name="Hyperlink" style:family="text">
      <style:text-properties style:font-name-complex="Arial"/>
    </style:style>
    <style:style style:name="P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7" style:parent-style-name="Hyperlink" style:family="text">
      <style:text-properties style:font-name-complex="Arial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0" style:parent-style-name="Hyperlink" style:family="text">
      <style:text-properties style:font-name-complex="Arial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5 November 2025</text:p>
      <text:p text:style-name="P6"/>
      <text:p text:style-name="P7"/>
      <text:p text:style-name="Normal">Applications contained in this List were determined during the week ending<text:s/><text:span text:style-name="T8">2 Nov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soft-page-break/>
      <text:p text:style-name="P45">Application No<text:tab/>:<text:tab/>P/25/0383/FUL</text:p>
      <text:p text:style-name="P46">Application Type<text:tab/>:<text:tab/>Planning Permission</text:p>
      <text:p text:style-name="P47">Proposal<text:tab/>:<text:tab/>Extension to Dwellinghouse (Dormer)</text:p>
      <text:p text:style-name="P48">Location<text:tab/>:<text:tab/>26 Mariner Drive, Falkirk, FK1 4LJ</text:p>
      <text:p text:style-name="P49">Applicant<text:tab/>:<text:tab/>Mr Brian Kane,</text:p>
      <text:p text:style-name="P50"><text:tab/>:<text:s/><text:tab/>26 Mariner Drive, Falkirk, FK1 4LJ</text:p>
      <text:p text:style-name="P51">Decision<text:tab/>:<text:tab/>Grant Planning Permission</text:p>
      <text:p text:style-name="P52">Decision Issued<text:tab/>:<text:tab/>31 October 2025<text:tab/></text:p>
      <text:p text:style-name="P53"><text:tab/><text:tab/><text:a xlink:href="http://edevelopment.falkirk.gov.uk/online/applicationDetails.do?activeTab=summary&amp;keyVal=T1Y3AOHCFPF00" office:target-frame-name="_top" xlink:show="replace"><text:span text:style-name="T54">View the application details</text:span></text:a></text:p>
      <text:p text:style-name="P55"/>
      <text:p text:style-name="P56">Application No<text:tab/>:<text:tab/>P/25/0400/FUL</text:p>
      <text:p text:style-name="P57">Application Type<text:tab/>:<text:tab/>Planning Permission</text:p>
      <text:p text:style-name="P58">Proposal<text:tab/>:<text:tab/>Construction of Outbuilding</text:p>
      <text:p text:style-name="P59">Location<text:tab/>:<text:tab/>8 Lourie Crescent, Bo'ness, EH51 9UR</text:p>
      <text:p text:style-name="P60">Applicant<text:tab/>:<text:tab/>Mr David Cunningham,</text:p>
      <text:p text:style-name="P61"><text:tab/>:<text:s/><text:tab/>8 Lourie Crescent, Bo'ness, EH51 9UR</text:p>
      <text:p text:style-name="P62">Decision<text:tab/>:<text:tab/>Grant Planning Permission</text:p>
      <text:p text:style-name="P63">Decision Issued<text:tab/>:<text:tab/>31 October 2025<text:tab/></text:p>
      <text:p text:style-name="P64"><text:tab/><text:tab/><text:a xlink:href="http://edevelopment.falkirk.gov.uk/online/applicationDetails.do?activeTab=summary&amp;keyVal=T2B1XFHCFUC00" office:target-frame-name="_top" xlink:show="replace"><text:span text:style-name="T65">View the application details</text:span></text:a></text:p>
      <text:p text:style-name="P66"/>
      <text:p text:style-name="P67">Application No<text:tab/>:<text:tab/>P/25/0401/LBC</text:p>
      <text:p text:style-name="P68">Application Type<text:tab/>:<text:tab/>Listed Building Consent</text:p>
      <text:p text:style-name="P69">Proposal<text:tab/>:<text:tab/>Alteration to Shopfront</text:p>
      <text:p text:style-name="P70">Location<text:tab/>:<text:tab/>19 Kirk Wynd, Falkirk, FK1 1LZ</text:p>
      <text:p text:style-name="P71">Applicant<text:tab/>:<text:tab/>Mrs Caroline Robertson,</text:p>
      <text:p text:style-name="P72"><text:tab/>:<text:s/><text:tab/>19 Kirk Wynd, Falkirk, FK1 1LZ</text:p>
      <text:p text:style-name="P73">Decision<text:tab/>:<text:tab/>Grant Listed Building Consent</text:p>
      <text:p text:style-name="P74">Decision Issued<text:tab/>:<text:tab/>31 October 2025<text:tab/></text:p>
      <text:p text:style-name="P75"><text:tab/><text:tab/><text:a xlink:href="http://edevelopment.falkirk.gov.uk/online/applicationDetails.do?activeTab=summary&amp;keyVal=T2B1XQHCFUG00" office:target-frame-name="_top" xlink:show="replace"><text:span text:style-name="T76">View the application details</text:span></text:a></text:p>
      <text:p text:style-name="P77"/>
      <text:p text:style-name="P78">Application No<text:tab/>:<text:tab/>P/25/0407/FUL</text:p>
      <text:p text:style-name="P79">Application Type<text:tab/>:<text:tab/>Planning Permission</text:p>
      <text:p text:style-name="P80">Proposal<text:tab/>:<text:tab/>Extension to Dwellinghouse</text:p>
      <text:p text:style-name="P81">Location<text:tab/>:<text:tab/>12 Kerr Crescent, Haggs, Bonnybridge, FK4 1HH</text:p>
      <text:p text:style-name="P82">Applicant<text:tab/>:<text:tab/>Mrs Elizabeth Kettles,</text:p>
      <text:p text:style-name="P83"><text:tab/>:<text:s/><text:tab/>12 Kerr Crescent, Haggs, Bonnybridge, FK4 1HH</text:p>
      <text:p text:style-name="P84">Decision<text:tab/>:<text:tab/>Grant Planning Permission</text:p>
      <text:p text:style-name="P85">Decision Issued<text:tab/>:<text:tab/>31 October 2025<text:tab/></text:p>
      <text:p text:style-name="P86"><text:tab/><text:tab/><text:a xlink:href="http://edevelopment.falkirk.gov.uk/online/applicationDetails.do?activeTab=summary&amp;keyVal=T2CWMJHCFWR00" office:target-frame-name="_top" xlink:show="replace"><text:span text:style-name="T87">View the application details</text:span></text:a></text:p>
      <text:p text:style-name="P88"/>
      <text:p text:style-name="P89">Application No<text:tab/>:<text:tab/>P/25/0421/AGR</text:p>
      <text:p text:style-name="P90">Application Type<text:tab/>:<text:tab/>Agricultural Notification</text:p>
      <text:p text:style-name="P91">Proposal<text:tab/>:<text:tab/>Prior Notification for Farm-related Building Works (Non-residential)</text:p>
      <text:p text:style-name="P92">Location<text:tab/>:<text:tab/>Drumbowie House, Falkirk, Denny, FK6 5LZ</text:p>
      <text:p text:style-name="P93">Applicant<text:tab/>:<text:tab/>Mr George Russell,</text:p>
      <text:p text:style-name="P94"><text:tab/>:<text:s/><text:tab/>Lesliepark House, Headswood, Denny, FK6 6BW</text:p>
      <text:p text:style-name="P95">Decision<text:tab/>:<text:tab/>Prior Approval is Not Required</text:p>
      <text:p text:style-name="P96">Decision Issued<text:tab/>:<text:tab/>31 October 2025<text:tab/></text:p>
      <text:p text:style-name="P97"><text:tab/><text:tab/><text:a xlink:href="http://edevelopment.falkirk.gov.uk/online/applicationDetails.do?activeTab=summary&amp;keyVal=T32TXEHCG6F00" office:target-frame-name="_top" xlink:show="replace"><text:span text:style-name="T98">View the application details</text:span></text:a></text:p>
      <text:p text:style-name="P99"/>
      <text:soft-page-break/>
      <text:p text:style-name="P100">Application No<text:tab/>:<text:tab/>P/25/0437/AGR</text:p>
      <text:p text:style-name="P101">Application Type<text:tab/>:<text:tab/>Agricultural Notification</text:p>
      <text:p text:style-name="P102">Proposal<text:tab/>:<text:tab/>Prior Notification for Farm-related Building Works (Non-residential)</text:p>
      <text:p text:style-name="P103">Location<text:tab/>:<text:tab/>Grougfoot Farm, Blackness, Linlithgow, EH49 7LT</text:p>
      <text:p text:style-name="P104">Applicant<text:tab/>:<text:tab/>A &amp; M Kennedy,</text:p>
      <text:p text:style-name="P105"><text:tab/>:<text:s/><text:tab/>Grougfoot Farm, Blackness, Linlithgow, EH49 7LT</text:p>
      <text:p text:style-name="P106">Decision<text:tab/>:<text:tab/>Prior Approval is Not Required</text:p>
      <text:p text:style-name="P107">Decision Issued<text:tab/>:<text:tab/>31 October 2025<text:tab/></text:p>
      <text:p text:style-name="P108"><text:tab/><text:tab/><text:a xlink:href="http://edevelopment.falkirk.gov.uk/online/applicationDetails.do?activeTab=summary&amp;keyVal=T3P1YAHCGD700" office:target-frame-name="_top" xlink:show="replace"><text:span text:style-name="T109">View the application details</text:span></text:a></text:p>
      <text:p text:style-name="P110"/>
      <text:p text:style-name="P111">Application No<text:tab/>:<text:tab/>P/25/0466/CPL</text:p>
      <text:p text:style-name="P112">Application Type<text:tab/>:<text:tab/>Certificate of Lawful Use - Proposed</text:p>
      <text:p text:style-name="P113">Proposal<text:tab/>:<text:tab/>Replacement Roof</text:p>
      <text:p text:style-name="P114">Location<text:tab/>:<text:tab/>2 Mccambridge Place, Larbert, FK5 4FY</text:p>
      <text:p text:style-name="P115">Applicant<text:tab/>:<text:tab/>Mr W Stevenson,</text:p>
      <text:p text:style-name="P116"><text:tab/>:<text:s/><text:tab/>2 Mccambridge Place, Larbert, FK5 4FY</text:p>
      <text:p text:style-name="P117">Decision<text:tab/>:<text:tab/>Withdrawn</text:p>
      <text:p text:style-name="P118">Decision Issued<text:tab/>:<text:tab/>29 October 2025<text:tab/></text:p>
      <text:p text:style-name="P119"><text:tab/><text:tab/><text:a xlink:href="http://edevelopment.falkirk.gov.uk/online/applicationDetails.do?activeTab=summary&amp;keyVal=T4KJ9PHCGO600" office:target-frame-name="_top" xlink:show="replace"><text:span text:style-name="T120">View the application details</text:span></text:a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1-05T12:20:00Z</meta:creation-date>
    <dc:date>2025-11-05T12:20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86" meta:word-count="550" meta:character-count="3591" meta:row-count="114" meta:non-whitespace-character-count="3067"/>
  </office:meta>
</office:document-meta>
</file>