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right="-0.3694in">
        <style:tab-stops>
          <style:tab-stop style:type="left" style:position="2.6875in"/>
          <style:tab-stop style:type="left" style:position="4.9375in"/>
          <style:tab-stop style:type="left" style:position="7.3125in"/>
          <style:tab-stop style:type="left" style:position="8.687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ROCK BOTTOM<text:tab/>DAVID WILLIAM WHITE<text:tab/>SALE OF ALCOHOL FOR<text:tab/>29/05/2026<text:tab/>04/06/2026</text:p>
      <text:p text:style-name="P125">UNIT 5<text:tab/><text:tab/>CONSUMPTION ON AND</text:p>
      <text:p text:style-name="P126">THE ARCADE<text:tab/><text:tab/>OFF THE PREMISES, 04</text:p>
      <text:p text:style-name="P127">FALKIRK<text:tab/><text:tab/>TO 17 JULY 2026,</text:p>
      <text:p text:style-name="P128">FK1 1XG<text:tab/><text:tab/>12:00 TO 01:00 HOURS</text:p>
      <text:p text:style-name="P129"><text:tab/><text:tab/>(ON SALES) AND 12:00</text:p>
      <text:p text:style-name="P130"><text:tab/><text:tab/>TO 22:00 HOURS (OFF<text:s/></text:p>
      <text:p text:style-name="P131"><text:tab/><text:tab/>SALES)</text:p>
      <text:p text:style-name="P132"/>
      <text:p text:style-name="P133">ROCK BOTTOM<text:tab/>DAVID WILLIAM WHITE<text:tab/>SALE OF ALCOHOL FOR<text:tab/>29/05/2026<text:tab/>04/06/2026</text:p>
      <text:p text:style-name="P134">UNIT 5<text:tab/><text:tab/>CONSUMPTION ON AND</text:p>
      <text:p text:style-name="P135">THE ARCADE<text:tab/><text:tab/>OFF THE PREMISES, 18</text:p>
      <text:p text:style-name="P136">FALKIRK<text:tab/><text:tab/>TO 31 JULY 2026,</text:p>
      <text:p text:style-name="P137">FK1 1XG<text:tab/><text:tab/>12:00 TO 01:00 HOURS</text:p>
      <text:p text:style-name="P138"><text:tab/><text:tab/>(ON SALES) AND 12:00</text:p>
      <text:p text:style-name="P139"><text:tab/><text:tab/>TO 22:00 HOURS (OFF<text:s/></text:p>
      <text:p text:style-name="P140"><text:tab/><text:tab/>SALES)</text:p>
      <text:p text:style-name="P141"/>
      <text:p text:style-name="P142">ROCK BOTTOM<text:tab/>DAVID WILLIAM WHITE<text:tab/>SALE OF ALCOHOL FOR<text:tab/>29/05/2026<text:tab/>04/06/2026</text:p>
      <text:p text:style-name="P143">UNIT 5<text:tab/><text:tab/>CONSUMPTION ON AND</text:p>
      <text:p text:style-name="P144">THE ARCADE<text:tab/><text:tab/>OFF THE PREMISES, 01</text:p>
      <text:p text:style-name="P145">FALKIRK<text:tab/><text:tab/>TO 14 AUGUST 2026,</text:p>
      <text:p text:style-name="P146">FK1 1XG<text:tab/><text:tab/>12:00 TO 01:00 HOURS</text:p>
      <text:p text:style-name="P147"><text:tab/><text:tab/>(ON SALES) AND 12:00</text:p>
      <text:p text:style-name="P148"><text:tab/><text:tab/>TO 22:00 HOURS (OFF<text:s/></text:p>
      <text:p text:style-name="P149"><text:tab/><text:tab/>SALES)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5-28T15:06:00Z</meta:creation-date>
    <dc:date>2026-05-28T15:06:00Z</dc:date>
    <meta:print-date>2023-09-20T14:47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01" meta:character-count="2013" meta:row-count="14" meta:non-whitespace-character-count="1716"/>
  </office:meta>
</office:document-meta>
</file>