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3" style:parent-style-name="Hyperlink" style:family="text">
      <style:text-properties style:font-name-complex="Arial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6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0" style:parent-style-name="Hyperlink" style:family="text">
      <style:text-properties style:font-name-complex="Arial"/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2" style:parent-style-name="Hyperlink" style:family="text">
      <style:text-properties style:font-name-complex="Arial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0" style:parent-style-name="Hyperlink" style:family="text">
      <style:text-properties style:font-name-complex="Arial"/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2" style:parent-style-name="Hyperlink" style:family="text">
      <style:text-properties style:font-name-complex="Arial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7 May 2026</text:p>
      <text:p text:style-name="P6"/>
      <text:p text:style-name="P7"/>
      <text:p text:style-name="Normal">Applications contained in this List were determined during the week ending<text:s/><text:span text:style-name="T8">24 Ma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<text:s/>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6/0020/LBC</text:p>
      <text:p text:style-name="P47">Application Type<text:tab/>:<text:tab/>Listed Building Consent</text:p>
      <text:p text:style-name="P48">Proposal<text:tab/>:<text:tab/>Alterations to Building</text:p>
      <text:p text:style-name="P49">Location<text:tab/>:<text:tab/>Falkirk Library, Hope Street, Falkirk, FK1 5AU</text:p>
      <text:p text:style-name="P50">Applicant<text:tab/>:<text:tab/>Falkirk Council</text:p>
      <text:p text:style-name="P51"><text:tab/>:<text:s/><text:tab/>Library Services/Street Cleaning, The Foundry, 4 Central Park<text:s/></text:p>
      <text:p text:style-name="P52"><text:tab/><text:tab/>Avenue, Central Boulevard, Larbert, FK5 4RU,<text:s/></text:p>
      <text:p text:style-name="P53">Decision<text:tab/>:<text:tab/>Grant Listed Building Consent</text:p>
      <text:p text:style-name="P54">Decision Issued<text:tab/>:<text:tab/>22 May 2026<text:tab/></text:p>
      <text:p text:style-name="P55"><text:tab/><text:tab/><text:a xlink:href="http://edevelopment.falkirk.gov.uk/online/applicationDetails.do?activeTab=summary&amp;keyVal=T8Y0PWHCHYR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6/0038/PPP</text:p>
      <text:p text:style-name="P60">Application Type<text:tab/>:<text:tab/>Planning Permission in Principle</text:p>
      <text:p text:style-name="P61">Proposal<text:tab/>:<text:tab/>Development of Land for Residential Use</text:p>
      <text:p text:style-name="P62">Location<text:tab/>:<text:tab/>Land To The East Of Newlands Cottage, Laurieston Road,</text:p>
      <text:p text:style-name="P63"><text:tab/><text:tab/>Grangemouth</text:p>
      <text:p text:style-name="P64">Applicant<text:tab/>:<text:tab/>Mr Angus Braidwood</text:p>
      <text:p text:style-name="P65"><text:tab/>:<text:s/><text:tab/>10 Castle Drive, Falkirk, FK2 7XQ</text:p>
      <text:p text:style-name="P66">Decision<text:tab/>:<text:tab/>Refuse Planning Permission in Principle</text:p>
      <text:p text:style-name="P67">Decision Issued<text:tab/>:<text:tab/>22 May 2026<text:tab/></text:p>
      <text:p text:style-name="P68"><text:tab/><text:tab/><text:a xlink:href="http://edevelopment.falkirk.gov.uk/online/applicationDetails.do?activeTab=summary&amp;keyVal=T9M3DMHCI7W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6/0094/FUL</text:p>
      <text:p text:style-name="P73">Application Type<text:tab/>:<text:tab/>Planning Permission</text:p>
      <text:p text:style-name="P74">Proposal<text:tab/>:<text:tab/>Removal of the Existing 15m Street-Pole and Construction of 20.0 m<text:s/></text:p>
      <text:p text:style-name="P75"><text:tab/><text:tab/>Monopole Including Installation of 6 No. Antennas and 3 No.<text:s/></text:p>
      <text:p text:style-name="P76"><text:tab/><text:tab/>Equipment Cabinets</text:p>
      <text:p text:style-name="P77">Location<text:tab/>:<text:tab/>Mast South Of Crossroads Garage, Dean Road, Bo'ness</text:p>
      <text:p text:style-name="P78">Applicant<text:tab/>:<text:tab/>Cornerstone Telecommunications Infrastructure Limited</text:p>
      <text:p text:style-name="P79"><text:tab/>:<text:s/><text:tab/>Hive 2, 1530 Arlington Business Park, Theale, RG74SA</text:p>
      <text:p text:style-name="P80">Decision<text:tab/>:<text:tab/>Grant Planning Permission</text:p>
      <text:p text:style-name="P81">Decision Issued<text:tab/>:<text:tab/>22 May 2026<text:tab/></text:p>
      <text:p text:style-name="P82"><text:tab/><text:tab/><text:a xlink:href="http://edevelopment.falkirk.gov.uk/online/applicationDetails.do?activeTab=summary&amp;keyVal=TB3SPOHCIS500" office:target-frame-name="_top" xlink:show="replace"><text:span text:style-name="T83">View the application details</text:span></text:a></text:p>
      <text:p text:style-name="P84"/>
      <text:p text:style-name="P85"/>
      <text:p text:style-name="P86"/>
      <text:p text:style-name="P87"/>
      <text:p text:style-name="P88">Application No<text:tab/>:<text:tab/>P/26/0145/LBC</text:p>
      <text:p text:style-name="P89">Application Type<text:tab/>:<text:tab/>Listed Building Consent</text:p>
      <text:p text:style-name="P90">Proposal<text:tab/>:<text:tab/>Remediation Works to Railway Bridge Including Replacement</text:p>
      <text:p text:style-name="P91"><text:tab/><text:tab/>Parapets, Masonry/Brickwork Repairs and Spandrel Ties with<text:s/></text:p>
      <text:p text:style-name="P92"><text:tab/><text:tab/>Pattress Plates</text:p>
      <text:p text:style-name="P93">Location<text:tab/>:<text:tab/>Avon Viaduct, Linlithgow</text:p>
      <text:p text:style-name="P94">Applicant<text:tab/>:<text:tab/>Network Rail</text:p>
      <text:p text:style-name="P95"><text:tab/>:<text:s/><text:tab/>FAO Mrs Catherine Stewart, 151 St Vincent Street, Glasgow, G2<text:s/></text:p>
      <text:p text:style-name="P96"><text:tab/><text:tab/>5NW</text:p>
      <text:p text:style-name="P97">Decision<text:tab/>:<text:tab/>Grant Listed Building Consent</text:p>
      <text:p text:style-name="P98">Decision Issued<text:tab/>:<text:tab/>22 May 2026<text:tab/></text:p>
      <text:p text:style-name="P99"><text:tab/><text:tab/><text:a xlink:href="http://edevelopment.falkirk.gov.uk/online/applicationDetails.do?activeTab=summary&amp;keyVal=TCJNEPHCJEP00" office:target-frame-name="_top" xlink:show="replace"><text:span text:style-name="T100">View the application details</text:span></text:a></text:p>
      <text:p text:style-name="P101"/>
      <text:p text:style-name="P102"/>
      <text:p text:style-name="P103">Application No<text:tab/>:<text:tab/>P/26/0154/FUL</text:p>
      <text:p text:style-name="P104">Application Type<text:tab/>:<text:tab/>Planning Permission</text:p>
      <text:p text:style-name="P105">Proposal<text:tab/>:<text:tab/>Extension to Dwellinghouse</text:p>
      <text:p text:style-name="P106">Location<text:tab/>:<text:tab/>Eastfield House, Miller Place, Airth, Falkirk, FK2 8LR</text:p>
      <text:p text:style-name="P107">Applicant<text:tab/>:<text:tab/>Mrs Hannah Will</text:p>
      <text:p text:style-name="P108"><text:tab/>:<text:s/><text:tab/>Eastfield House, Miller Place, Airth, Falkirk, FK2 8LR</text:p>
      <text:p text:style-name="P109">Decision<text:tab/>:<text:tab/>Grant Planning Permission</text:p>
      <text:p text:style-name="P110">Decision Issued<text:tab/>:<text:tab/>22 May 2026<text:tab/></text:p>
      <text:p text:style-name="P111"><text:tab/><text:tab/><text:a xlink:href="http://edevelopment.falkirk.gov.uk/online/applicationDetails.do?activeTab=summary&amp;keyVal=TCSTXJHCJJ000" office:target-frame-name="_top" xlink:show="replace"><text:span text:style-name="T112">View the application details</text:span></text:a></text:p>
      <text:p text:style-name="P113"/>
      <text:p text:style-name="P114"/>
      <text:p text:style-name="P115">Application No<text:tab/>:<text:tab/>P/26/0161/FUL</text:p>
      <text:p text:style-name="P116">Application Type<text:tab/>:<text:tab/>Planning Permission</text:p>
      <text:p text:style-name="P117">Proposal<text:tab/>:<text:tab/>Extension to Dwellinghouse</text:p>
      <text:p text:style-name="P118">Location<text:tab/>:<text:tab/>6 Standrigg Gardens, Brightons, Falkirk, FK2 0GJ</text:p>
      <text:p text:style-name="P119">Applicant<text:tab/>:<text:tab/>Mr David Surphlis</text:p>
      <text:p text:style-name="P120"><text:tab/>:<text:s/><text:tab/>6 Standrigg Gardens, Brightons, Falkirk, FK2 0GJ</text:p>
      <text:p text:style-name="P121">Decision<text:tab/>:<text:tab/>Grant Planning Permission</text:p>
      <text:p text:style-name="P122">Decision Issued<text:tab/>:<text:tab/>22 May 2026<text:tab/></text:p>
      <text:p text:style-name="P123"><text:tab/><text:tab/><text:a xlink:href="http://edevelopment.falkirk.gov.uk/online/applicationDetails.do?activeTab=summary&amp;keyVal=TD3XX0HCJLV00" office:target-frame-name="_top" xlink:show="replace"><text:span text:style-name="T124">View the application details</text:span></text:a></text:p>
      <text:p text:style-name="P125"/>
      <text:p text:style-name="P126"/>
      <text:p text:style-name="P127">Application No<text:tab/>:<text:tab/>P/26/0164/FUL</text:p>
      <text:p text:style-name="P128">Application Type<text:tab/>:<text:tab/>Planning Permission</text:p>
      <text:p text:style-name="P129">Proposal<text:tab/>:<text:tab/>Construction of Outbuilding</text:p>
      <text:p text:style-name="P130">Location<text:tab/>:<text:tab/>24 Albert Avenue, Grangemouth, FK3 9AT</text:p>
      <text:p text:style-name="P131">Applicant<text:tab/>:<text:tab/>Mr Robert Duncan</text:p>
      <text:p text:style-name="P132"><text:tab/>:<text:s/><text:tab/>24 Albert Avenue, Grangemouth, FK3 9AT</text:p>
      <text:p text:style-name="P133">Decision<text:tab/>:<text:tab/>Grant Planning Permission</text:p>
      <text:p text:style-name="P134">Decision Issued<text:tab/>:<text:tab/>22 May 2026<text:tab/></text:p>
      <text:p text:style-name="P135"><text:tab/><text:tab/><text:a xlink:href="http://edevelopment.falkirk.gov.uk/online/applicationDetails.do?activeTab=summary&amp;keyVal=TD3XXWHCJMB00" office:target-frame-name="_top" xlink:show="replace"><text:span text:style-name="T136">View the application details</text:span></text:a></text:p>
      <text:p text:style-name="P137"/>
      <text:p text:style-name="P138"/>
      <text:p text:style-name="P139"/>
      <text:p text:style-name="P140"/>
      <text:p text:style-name="P141">Application No<text:tab/>:<text:tab/>P/26/0166/CPL</text:p>
      <text:p text:style-name="P142">Application Type<text:tab/>:<text:tab/>Certificate of Lawful Use - Proposed</text:p>
      <text:p text:style-name="P143">Proposal<text:tab/>:<text:tab/>Installation of Flue</text:p>
      <text:p text:style-name="P144">Location<text:tab/>:<text:tab/>2 Douglas Place, Stenhousemuir, Larbert, FK5 4UG</text:p>
      <text:p text:style-name="P145">Applicant<text:tab/>:<text:tab/>Mr Bill Hay</text:p>
      <text:p text:style-name="P146"><text:tab/>:<text:s/><text:tab/>2 Douglas Place, Stenhousemuir, Larbert, FK5 4UG</text:p>
      <text:p text:style-name="P147">Decision<text:tab/>:<text:tab/>Certify the Proposed Use / Dev as Lawful</text:p>
      <text:p text:style-name="P148">Decision Issued<text:tab/>:<text:tab/>22 May 2026<text:tab/></text:p>
      <text:p text:style-name="P149"><text:tab/><text:tab/><text:a xlink:href="http://edevelopment.falkirk.gov.uk/online/applicationDetails.do?activeTab=summary&amp;keyVal=TD5SL6HCJOA00" office:target-frame-name="_top" xlink:show="replace"><text:span text:style-name="T150">View the application details</text:span></text:a></text:p>
      <text:p text:style-name="P151"/>
      <text:p text:style-name="P152"/>
      <text:p text:style-name="P153">Application No<text:tab/>:<text:tab/>P/26/0181/LBC</text:p>
      <text:p text:style-name="P154">Application Type<text:tab/>:<text:tab/>Listed Building Consent</text:p>
      <text:p text:style-name="P155">Proposal<text:tab/>:<text:tab/>Alteration to Listed Building</text:p>
      <text:p text:style-name="P156">Location<text:tab/>:<text:tab/>19 Carriden Brae, Bo'ness, EH51 9SL</text:p>
      <text:p text:style-name="P157">Applicant<text:tab/>:<text:tab/>Ms Sharon Chan</text:p>
      <text:p text:style-name="P158"><text:tab/>:<text:s/><text:tab/>18 Carriden Brae, Bo'ness, EH51 9SL</text:p>
      <text:p text:style-name="P159">Decision<text:tab/>:<text:tab/>Grant Listed Building Consent</text:p>
      <text:p text:style-name="P160">Decision Issued<text:tab/>:<text:tab/>22 May 2026<text:tab/></text:p>
      <text:p text:style-name="P161"><text:tab/><text:tab/><text:a xlink:href="http://edevelopment.falkirk.gov.uk/online/applicationDetails.do?activeTab=summary&amp;keyVal=TDKLXLHCJTU00" office:target-frame-name="_top" xlink:show="replace"><text:span text:style-name="T162">View the application details</text:span></text:a></text:p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6-05-27T13:46:00Z</meta:creation-date>
    <dc:date>2026-05-27T13:46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1" meta:character-count="5826" meta:row-count="41" meta:non-whitespace-character-count="4966"/>
  </office:meta>
</office:document-meta>
</file>