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9" style:parent-style-name="Hyperlink" style:family="text">
      <style:text-properties style:font-name-complex="Arial"/>
    </style:style>
    <style:style style:name="P1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6 November 2025</text:p>
      <text:p text:style-name="P6"/>
      <text:p text:style-name="P7"/>
      <text:p text:style-name="Normal">Applications contained in this List were determined during the week ending<text:s/><text:span text:style-name="T8">23 Nov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1/0613/FUL</text:p>
      <text:p text:style-name="P47">Application Type<text:tab/>:<text:tab/>Planning Permission</text:p>
      <text:p text:style-name="P48">Proposal<text:tab/>:<text:tab/>Construction of a Synchronous Condenser (Enabling Electric Power<text:s/></text:p>
      <text:p text:style-name="P49"><text:tab/><text:tab/>Transmission and Storage to/from the Grid) and Associated<text:s/></text:p>
      <text:p text:style-name="P50"><text:tab/><text:tab/>Infrastructure</text:p>
      <text:p text:style-name="P51">Location<text:tab/>:<text:tab/>Land 750M To The West Of Torwood Castle, Glen Road, Torwood</text:p>
      <text:p text:style-name="P52">Applicant<text:tab/>:<text:tab/>Conrad Energy,</text:p>
      <text:p text:style-name="P53"><text:tab/>:<text:s/><text:tab/>Mr Philip Silk, Windrush Court, Blacklands Way, Units D and E,<text:s/></text:p>
      <text:p text:style-name="P54"><text:tab/><text:tab/>Windrush Court, Abingdon, OX14 1SY</text:p>
      <text:p text:style-name="P55">Decision<text:tab/>:<text:tab/>Refuse Planning Permission</text:p>
      <text:p text:style-name="P56">Decision Issued<text:tab/>:<text:tab/>21 November 2025<text:tab/></text:p>
      <text:p text:style-name="P57"><text:tab/><text:tab/><text:a xlink:href="http://edevelopment.falkirk.gov.uk/online/applicationDetails.do?activeTab=summary&amp;keyVal=R19FCLHCMUN00" office:target-frame-name="_top" xlink:show="replace"><text:span text:style-name="T58">View the application details</text:span></text:a></text:p>
      <text:p text:style-name="P59"/>
      <text:p text:style-name="P60">Application No<text:tab/>:<text:tab/>P/25/0291/FUL</text:p>
      <text:p text:style-name="P61">Application Type<text:tab/>:<text:tab/>Planning Permission</text:p>
      <text:p text:style-name="P62">Proposal<text:tab/>:<text:tab/>Change of Use to Hot Food Take-Away (Sui Generis) and Installation<text:s/></text:p>
      <text:p text:style-name="P63"><text:tab/><text:tab/>of Ventilation Unit</text:p>
      <text:p text:style-name="P64">Location<text:tab/>:<text:tab/>Unit 4 and Unit 5 Curragh Way, Bellsdyke Road, Larbert, FK5 4ER</text:p>
      <text:p text:style-name="P65">Applicant<text:tab/>:<text:tab/>Three Little Pigs Catering Ltd,</text:p>
      <text:p text:style-name="P66"><text:tab/>:<text:s/><text:tab/>9 Callendar Riggs, Falkirk, FK1 1UZ</text:p>
      <text:p text:style-name="P67">Decision<text:tab/>:<text:tab/>Grant Planning Permission</text:p>
      <text:p text:style-name="P68">Decision Issued<text:tab/>:<text:tab/>21 November 2025<text:tab/></text:p>
      <text:p text:style-name="P69"><text:tab/><text:tab/><text:a xlink:href="http://edevelopment.falkirk.gov.uk/online/applicationDetails.do?activeTab=summary&amp;keyVal=SYG5WYHCM8N00" office:target-frame-name="_top" xlink:show="replace"><text:span text:style-name="T70">View the application details</text:span></text:a></text:p>
      <text:p text:style-name="P71"/>
      <text:p text:style-name="P72">Application No<text:tab/>:<text:tab/>P/25/0343/FUL</text:p>
      <text:p text:style-name="P73">Application Type<text:tab/>:<text:tab/>Planning Permission</text:p>
      <text:p text:style-name="P74">Proposal<text:tab/>:<text:tab/>Alterations and Extension to Shop</text:p>
      <text:p text:style-name="P75">Location<text:tab/>:<text:tab/>2 Glenbervie Crescent, Larbert, FK5 4NS</text:p>
      <text:p text:style-name="P76">Applicant<text:tab/>:<text:tab/>Glenshire Developments Limited,</text:p>
      <text:p text:style-name="P77"><text:tab/>:<text:s/><text:tab/>Glenshire House, Randolf Place, Kirkcaldy, KY1 2YX</text:p>
      <text:p text:style-name="P78">Decision<text:tab/>:<text:tab/>Grant Planning Permission</text:p>
      <text:p text:style-name="P79">Decision Issued<text:tab/>:<text:tab/>21 November 2025<text:tab/></text:p>
      <text:p text:style-name="P80"><text:tab/><text:tab/><text:a xlink:href="http://edevelopment.falkirk.gov.uk/online/applicationDetails.do?activeTab=summary&amp;keyVal=T0NSKIHCMZG00" office:target-frame-name="_top" xlink:show="replace"><text:span text:style-name="T81">View the application details</text:span></text:a></text:p>
      <text:p text:style-name="P82"/>
      <text:p text:style-name="P83">Application No<text:tab/>:<text:tab/>P/25/0369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St Andrew's West Manse, 1 Maggie Wood's Loan, Falkirk, FK1 5SJ</text:p>
      <text:p text:style-name="P87">Applicant<text:tab/>:<text:tab/>Mr Gary Grugen,</text:p>
      <text:p text:style-name="P88"><text:tab/>:<text:s/><text:tab/>6 Cauldhame Street, Falkirk, FK2 7JP</text:p>
      <text:p text:style-name="P89">Decision<text:tab/>:<text:tab/>Grant Planning Permission</text:p>
      <text:p text:style-name="P90">Decision Issued<text:tab/>:<text:tab/>21 November 2025<text:tab/></text:p>
      <text:p text:style-name="P91"><text:tab/><text:tab/><text:a xlink:href="http://edevelopment.falkirk.gov.uk/online/applicationDetails.do?activeTab=summary&amp;keyVal=T1J9YVHCFJ9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5/0378/LBC</text:p>
      <text:p text:style-name="P95">Application Type<text:tab/>:<text:tab/>Listed Building Consent</text:p>
      <text:p text:style-name="P96">Proposal<text:tab/>:<text:tab/>Installation of Replacement Windows</text:p>
      <text:p text:style-name="P97">Location<text:tab/>:<text:tab/>16C Avondhu Gardens, Grangemouth, FK3 9BW</text:p>
      <text:p text:style-name="P98">Applicant<text:tab/>:<text:tab/>Ms Anne-Lorraine Logan,</text:p>
      <text:p text:style-name="P99"><text:tab/>:<text:s/><text:tab/>16C Avondhu Gardens, Grangemouth, FK3 9BW</text:p>
      <text:p text:style-name="P100">Decision<text:tab/>:<text:tab/>Grant Listed Building Consent</text:p>
      <text:p text:style-name="P101">Decision Issued<text:tab/>:<text:tab/>21 November 2025<text:tab/></text:p>
      <text:p text:style-name="P102"><text:tab/><text:tab/><text:a xlink:href="http://edevelopment.falkirk.gov.uk/online/applicationDetails.do?activeTab=summary&amp;keyVal=T1W8LKHCFOD00" office:target-frame-name="_top" xlink:show="replace"><text:span text:style-name="T103">View the application details</text:span></text:a></text:p>
      <text:p text:style-name="P104"/>
      <text:p text:style-name="P105">Application No<text:tab/>:<text:tab/>P/25/0406/FUL</text:p>
      <text:p text:style-name="P106">Application Type<text:tab/>:<text:tab/>Planning Permission</text:p>
      <text:p text:style-name="P107">Proposal<text:tab/>:<text:tab/>Construction of Outbuilding</text:p>
      <text:p text:style-name="P108">Location<text:tab/>:<text:tab/>6 Jones Avenue, Larbert, FK5 3ER</text:p>
      <text:p text:style-name="P109">Applicant<text:tab/>:<text:tab/>Mr Iain Clark,</text:p>
      <text:p text:style-name="P110"><text:tab/>:<text:s/><text:tab/>6 Jones Avenue, Larbert, FK5 3ER</text:p>
      <text:p text:style-name="P111">Decision<text:tab/>:<text:tab/>Grant Planning Permission</text:p>
      <text:p text:style-name="P112">Decision Issued<text:tab/>:<text:tab/>21 November 2025<text:tab/></text:p>
      <text:p text:style-name="P113"><text:tab/><text:tab/><text:a xlink:href="http://edevelopment.falkirk.gov.uk/online/applicationDetails.do?activeTab=summary&amp;keyVal=T2CWM6HCFWN00" office:target-frame-name="_top" xlink:show="replace"><text:span text:style-name="T114">View the application details</text:span></text:a></text:p>
      <text:p text:style-name="P115"/>
      <text:p text:style-name="P116">Application No<text:tab/>:<text:tab/>P/25/0412/CPE</text:p>
      <text:p text:style-name="P117">Application Type<text:tab/>:<text:tab/>Certificate of Lawful Use - Existing</text:p>
      <text:p text:style-name="P118">Proposal<text:tab/>:<text:tab/>Use of Property as Short Term Holiday Let</text:p>
      <text:p text:style-name="P119">Location<text:tab/>:<text:tab/>Dunmuir, 21 Hayfield Terrace, Head Of Muir, Denny, FK6 5LA</text:p>
      <text:p text:style-name="P120">Applicant<text:tab/>:<text:tab/>Mrs Judith Mackay-Solanki,</text:p>
      <text:p text:style-name="P121"><text:tab/>:<text:s/><text:tab/>Dunmyot, 50 Laxdale Drive, Head Of Muir, Denny, FK6 5PR</text:p>
      <text:p text:style-name="P122">Decision<text:tab/>:<text:tab/>Certify the Existing Use as Lawful</text:p>
      <text:p text:style-name="P123">Decision Issued<text:tab/>:<text:tab/>21 November 2025<text:tab/></text:p>
      <text:p text:style-name="P124"><text:tab/><text:tab/><text:a xlink:href="http://edevelopment.falkirk.gov.uk/online/applicationDetails.do?activeTab=summary&amp;keyVal=T2M5XBHCG0500" office:target-frame-name="_top" xlink:show="replace"><text:span text:style-name="T125">View the application details</text:span></text:a></text:p>
      <text:p text:style-name="P126"/>
      <text:p text:style-name="P127">Application No<text:tab/>:<text:tab/>P/25/0413/FUL</text:p>
      <text:p text:style-name="P128">Application Type<text:tab/>:<text:tab/>Planning Permission</text:p>
      <text:p text:style-name="P129">Proposal<text:tab/>:<text:tab/>Extension to Dwellinghouse</text:p>
      <text:p text:style-name="P130">Location<text:tab/>:<text:tab/>25 Castleview Terrace, Haggs, Bonnybridge, FK4 1HR</text:p>
      <text:p text:style-name="P131">Applicant<text:tab/>:<text:tab/>Mr Paul McMorrow,</text:p>
      <text:p text:style-name="P132"><text:tab/>:<text:s/><text:tab/>25 Castleview Terrace, Haggs, Bonnybridge, FK4 1HR</text:p>
      <text:p text:style-name="P133">Decision<text:tab/>:<text:tab/>Grant Planning Permission</text:p>
      <text:p text:style-name="P134">Decision Issued<text:tab/>:<text:tab/>21 November 2025<text:tab/></text:p>
      <text:p text:style-name="P135"><text:tab/><text:tab/><text:a xlink:href="http://edevelopment.falkirk.gov.uk/online/applicationDetails.do?activeTab=summary&amp;keyVal=T2PV8AHCG1M00" office:target-frame-name="_top" xlink:show="replace"><text:span text:style-name="T136">View the application details</text:span></text:a></text:p>
      <text:p text:style-name="P137"/>
      <text:p text:style-name="P138">Application No<text:tab/>:<text:tab/>P/25/0433/FUL</text:p>
      <text:p text:style-name="P139">Application Type<text:tab/>:<text:tab/>Planning Permission</text:p>
      <text:p text:style-name="P140">Proposal<text:tab/>:<text:tab/>Extension to Dwellinghouse</text:p>
      <text:p text:style-name="P141">Location<text:tab/>:<text:tab/>24 Castle View, Airth, Falkirk, FK2 8GE</text:p>
      <text:p text:style-name="P142">Applicant<text:tab/>:<text:tab/>Mr Stevie Mcbride,</text:p>
      <text:p text:style-name="P143"><text:tab/>:<text:s/><text:tab/>24 Castle View, Airth, Falkirk, FK2 8GE</text:p>
      <text:p text:style-name="P144">Decision<text:tab/>:<text:tab/>Grant Planning Permission</text:p>
      <text:p text:style-name="P145">Decision Issued<text:tab/>:<text:tab/>21 November 2025<text:tab/></text:p>
      <text:p text:style-name="P146"><text:tab/><text:tab/><text:a xlink:href="http://edevelopment.falkirk.gov.uk/online/applicationDetails.do?activeTab=summary&amp;keyVal=T3FSL5HCGAG00" office:target-frame-name="_top" xlink:show="replace"><text:span text:style-name="T147">View the application details</text:span></text:a></text:p>
      <text:p text:style-name="P148"/>
      <text:soft-page-break/>
      <text:p text:style-name="P149">Application No<text:tab/>:<text:tab/>P/25/0440/FUL</text:p>
      <text:p text:style-name="P150">Application Type<text:tab/>:<text:tab/>Planning Permission</text:p>
      <text:p text:style-name="P151">Proposal<text:tab/>:<text:tab/>Extension <text:s/>to Dwellinghouse</text:p>
      <text:p text:style-name="P152">Location<text:tab/>:<text:tab/>23 Broomage Park, Larbert, FK5 3LE</text:p>
      <text:p text:style-name="P153">Applicant<text:tab/>:<text:tab/>Mr Iain Smith,</text:p>
      <text:p text:style-name="P154"><text:tab/>:<text:s/><text:tab/>23 Broomage Park, Larbert, FK5 3LE</text:p>
      <text:p text:style-name="P155">Decision<text:tab/>:<text:tab/>Grant Planning Permission</text:p>
      <text:p text:style-name="P156">Decision Issued<text:tab/>:<text:tab/>21 November 2025<text:tab/></text:p>
      <text:p text:style-name="P157"><text:tab/><text:tab/><text:a xlink:href="http://edevelopment.falkirk.gov.uk/online/applicationDetails.do?activeTab=summary&amp;keyVal=T3QWL2HCGEE00" office:target-frame-name="_top" xlink:show="replace"><text:span text:style-name="T158">View the application details</text:span></text:a></text:p>
      <text:p text:style-name="P159"/>
      <text:p text:style-name="P160">Application No<text:tab/>:<text:tab/>P/25/0444/FUL</text:p>
      <text:p text:style-name="P161">Application Type<text:tab/>:<text:tab/>Planning Permission</text:p>
      <text:p text:style-name="P162">Proposal<text:tab/>:<text:tab/>Siting of Modular Buildings for Class 11 Use (Assembly and Leisure)</text:p>
      <text:p text:style-name="P163">Location<text:tab/>:<text:tab/>Grangemouth High School, Tinto Drive, Grangemouth, FK3 0HW</text:p>
      <text:p text:style-name="P164">Applicant<text:tab/>:<text:tab/>Syngenta Football Club,</text:p>
      <text:p text:style-name="P165"><text:tab/>:<text:s/><text:tab/>FAO Kevin McGuire, 2 Millar Place, Carronshore, Falkirk, FK2 8QB</text:p>
      <text:p text:style-name="P166">Decision<text:tab/>:<text:tab/>Grant Planning Permission</text:p>
      <text:p text:style-name="P167">Decision Issued<text:tab/>:<text:tab/>21 November 2025<text:tab/></text:p>
      <text:p text:style-name="P168"><text:tab/><text:tab/><text:a xlink:href="http://edevelopment.falkirk.gov.uk/online/applicationDetails.do?activeTab=summary&amp;keyVal=T3QWLRHCGER00" office:target-frame-name="_top" xlink:show="replace"><text:span text:style-name="T169">View the application details</text:span></text:a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1-26T12:28:00Z</meta:creation-date>
    <dc:date>2025-11-26T12:2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3" meta:character-count="6778" meta:row-count="48" meta:non-whitespace-character-count="5778"/>
  </office:meta>
</office:document-meta>
</file>