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7" style:parent-style-name="Hyperlink" style:family="text">
      <style:text-properties style:font-name-complex="Arial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2" style:parent-style-name="Hyperlink" style:family="text">
      <style:text-properties style:font-name-complex="Arial"/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5" style:parent-style-name="Hyperlink" style:family="text">
      <style:text-properties style:font-name-complex="Arial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8" style:parent-style-name="Hyperlink" style:family="text">
      <style:text-properties style:font-name-complex="Arial"/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1" style:parent-style-name="Hyperlink" style:family="text">
      <style:text-properties style:font-name-complex="Arial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4" style:parent-style-name="Hyperlink" style:family="text">
      <style:text-properties style:font-name-complex="Arial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7" style:parent-style-name="Hyperlink" style:family="text">
      <style:text-properties style:font-name-complex="Arial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0" style:parent-style-name="Hyperlink" style:family="text">
      <style:text-properties style:font-name-complex="Arial"/>
    </style:style>
    <style:style style:name="P1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22 July 2026</text:p>
      <text:p text:style-name="P6"/>
      <text:p text:style-name="P7"/>
      <text:p text:style-name="Normal">Applications contained in this List were determined during the week ending<text:s/><text:span text:style-name="T8">19 July 2026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6/0099/FUL</text:p>
      <text:p text:style-name="P47">Application Type<text:tab/>:<text:tab/>Planning Permission</text:p>
      <text:p text:style-name="P48">Proposal<text:tab/>:<text:tab/>Change of Use from Betting Office (Sui Generis) to Restaurant and Hot<text:s/></text:p>
      <text:p text:style-name="P49"><text:tab/><text:tab/>Food Takeaway (Sui Generis) and external alterations including<text:s/></text:p>
      <text:p text:style-name="P50"><text:tab/><text:tab/>Installation of Flue</text:p>
      <text:p text:style-name="P51">Location<text:tab/>:<text:tab/>78B Linlithgow Road, Bo'ness, EH51 0HX</text:p>
      <text:p text:style-name="P52">Applicant<text:tab/>:<text:tab/>Mr Andy Lee</text:p>
      <text:p text:style-name="P53"><text:tab/>:<text:s/><text:s/>78B Linlithgow Road, Bo'ness, EH51 0HX</text:p>
      <text:p text:style-name="P54">Decision<text:tab/>:<text:tab/>Grant Planning Permission</text:p>
      <text:p text:style-name="P55">Decision Issued<text:tab/>:<text:tab/>17 July 2026<text:tab/></text:p>
      <text:p text:style-name="P56"><text:tab/><text:tab/><text:a xlink:href="http://edevelopment.falkirk.gov.uk/online/applicationDetails.do?activeTab=summary&amp;keyVal=TBB7E3HCIUO00" office:target-frame-name="_top" xlink:show="replace"><text:span text:style-name="T57">View the application details</text:span></text:a></text:p>
      <text:p text:style-name="P58"/>
      <text:p text:style-name="P59"/>
      <text:p text:style-name="P60"/>
      <text:p text:style-name="P61">Application No<text:tab/>:<text:tab/>P/26/0169/FUL</text:p>
      <text:p text:style-name="P62">Application Type<text:tab/>:<text:tab/>Planning Permission</text:p>
      <text:p text:style-name="P63">Proposal<text:tab/>:<text:tab/>Change of Use from Changing Pavilion to Hot Food Takeaway</text:p>
      <text:p text:style-name="P64"><text:tab/><text:tab/>(Sui Generis)</text:p>
      <text:p text:style-name="P65">Location<text:tab/>:<text:tab/>Easter Carmuirs Pavillion, Mariner Street, Falkirk</text:p>
      <text:p text:style-name="P66">Applicant<text:tab/>:<text:tab/>Firm Of Stephen &amp; Louise Carr</text:p>
      <text:p text:style-name="P67"><text:tab/>:<text:s/>C/o Arka Architects, The Loft, The Tattie Kirk, Cown Wynd, Falkirk</text:p>
      <text:p text:style-name="P68"><text:tab/><text:tab/>FK1 1PU</text:p>
      <text:p text:style-name="P69">Decision<text:tab/>:<text:tab/>Grant Planning Permission</text:p>
      <text:p text:style-name="P70">Decision Issued<text:tab/>:<text:tab/>17 July 2026<text:tab/></text:p>
      <text:p text:style-name="P71"><text:tab/><text:tab/><text:a xlink:href="http://edevelopment.falkirk.gov.uk/online/applicationDetails.do?activeTab=summary&amp;keyVal=TD7N90HCJPC00" office:target-frame-name="_top" xlink:show="replace"><text:span text:style-name="T72">View the application details</text:span></text:a></text:p>
      <text:p text:style-name="P73"/>
      <text:p text:style-name="P74"/>
      <text:p text:style-name="P75"/>
      <text:p text:style-name="P76">Application No<text:tab/>:<text:tab/>P/26/0172/FUL</text:p>
      <text:p text:style-name="P77">Application Type<text:tab/>:<text:tab/>Planning Permission</text:p>
      <text:p text:style-name="P78">Proposal<text:tab/>:<text:tab/>Change of Use from Class 1A to Hot Food Take-Away (Sui Generis)</text:p>
      <text:p text:style-name="P79">Location<text:tab/>:<text:tab/>Unit 2, South Drum Retail Park, Lourie Crescent, Bo'ness, EH51 9FD</text:p>
      <text:p text:style-name="P80">Applicant<text:tab/>:<text:tab/>Three Guys</text:p>
      <text:p text:style-name="P81"><text:tab/>:<text:s/><text:s/>Unit 2, South Drum Retail Park, Lourie Crescent, Bo'ness, EH51 9FD<text:s/></text:p>
      <text:p text:style-name="P82">Decision<text:tab/>:<text:tab/>Grant Planning Permission</text:p>
      <text:p text:style-name="P83">Decision Issued<text:tab/>:<text:tab/>17 July 2026<text:tab/></text:p>
      <text:p text:style-name="P84"><text:tab/><text:tab/><text:a xlink:href="http://edevelopment.falkirk.gov.uk/online/applicationDetails.do?activeTab=summary&amp;keyVal=TDF1XLHCJR300" office:target-frame-name="_top" xlink:show="replace"><text:span text:style-name="T85">View the application details</text:span></text:a></text:p>
      <text:p text:style-name="P86"/>
      <text:p text:style-name="P87"/>
      <text:p text:style-name="P88"/>
      <text:p text:style-name="P89">Application No<text:tab/>:<text:tab/>P/26/0182/FUL</text:p>
      <text:p text:style-name="P90">Application Type<text:tab/>:<text:tab/>Planning Permission</text:p>
      <text:p text:style-name="P91">Proposal<text:tab/>:<text:tab/>Extension to Dwellinghouse</text:p>
      <text:p text:style-name="P92">Location<text:tab/>:<text:tab/>10 Blairdenon Crescent, Falkirk, FK1 5PE</text:p>
      <text:p text:style-name="P93">Applicant<text:tab/>:<text:tab/>Cameron and Fiona Conlin</text:p>
      <text:p text:style-name="P94"><text:tab/>:<text:s/><text:s/>10 Blairdenon Crescent, Falkirk, FK1 5PE</text:p>
      <text:p text:style-name="P95">Decision<text:tab/>:<text:tab/>Grant Planning Permission</text:p>
      <text:p text:style-name="P96">Decision Issued<text:tab/>:<text:tab/>17 July 2026<text:tab/></text:p>
      <text:p text:style-name="P97"><text:tab/><text:tab/><text:a xlink:href="http://edevelopment.falkirk.gov.uk/online/applicationDetails.do?activeTab=summary&amp;keyVal=TDKLXOHCJTY00" office:target-frame-name="_top" xlink:show="replace"><text:span text:style-name="T98">View the application details</text:span></text:a></text:p>
      <text:p text:style-name="P99"/>
      <text:p text:style-name="P100"/>
      <text:p text:style-name="P101"/>
      <text:p text:style-name="P102">Application No<text:tab/>:<text:tab/>P/26/0233/FUL</text:p>
      <text:p text:style-name="P103">Application Type<text:tab/>:<text:tab/>Planning Permission</text:p>
      <text:p text:style-name="P104">Proposal<text:tab/>:<text:tab/>Extension to Dwellinghouse</text:p>
      <text:p text:style-name="P105">Location<text:tab/>:<text:tab/>Carronhall West Lodge, Carronshore, Falkirk, FK2 8QF</text:p>
      <text:p text:style-name="P106">Applicant<text:tab/>:<text:tab/>Mr Iain Bell</text:p>
      <text:p text:style-name="P107"><text:tab/>:<text:s/><text:s/>Carronhall West Lodge, Carronshore, Falkirk, FK2 8QF</text:p>
      <text:p text:style-name="P108">Decision<text:tab/>:<text:tab/>Grant Planning Permission</text:p>
      <text:p text:style-name="P109">Decision Issued<text:tab/>:<text:tab/>17 July 2026<text:tab/></text:p>
      <text:p text:style-name="P110"><text:tab/><text:tab/><text:a xlink:href="http://edevelopment.falkirk.gov.uk/online/applicationDetails.do?activeTab=summary&amp;keyVal=TFMOLNHCKJS00" office:target-frame-name="_top" xlink:show="replace"><text:span text:style-name="T111">View the application details</text:span></text:a></text:p>
      <text:p text:style-name="P112"/>
      <text:p text:style-name="P113"/>
      <text:p text:style-name="P114"/>
      <text:p text:style-name="P115">Application No<text:tab/>:<text:tab/>P/26/0242/CPL</text:p>
      <text:p text:style-name="P116">Application Type<text:tab/>:<text:tab/>Certificate of Lawful Use - Proposed</text:p>
      <text:p text:style-name="P117">Proposal<text:tab/>:<text:tab/>Alterations to Dwellinghouse</text:p>
      <text:p text:style-name="P118">Location<text:tab/>:<text:tab/>36 Princes Street, Grangemouth, FK3 9DN</text:p>
      <text:p text:style-name="P119">Applicant<text:tab/>:<text:tab/>Mr Mohammed Mustafa</text:p>
      <text:p text:style-name="P120"><text:tab/>:<text:s/><text:s/>36 Princes Street, Grangemouth, FK3 9DN</text:p>
      <text:p text:style-name="P121">Decision<text:tab/>:<text:tab/>Certify the Proposed Use / Dev as Lawful</text:p>
      <text:p text:style-name="P122">Decision Issued<text:tab/>:<text:tab/>17 July 2026<text:tab/></text:p>
      <text:p text:style-name="P123"><text:tab/><text:tab/><text:a xlink:href="http://edevelopment.falkirk.gov.uk/online/applicationDetails.do?activeTab=summary&amp;keyVal=TFZNA7HCKNS00" office:target-frame-name="_top" xlink:show="replace"><text:span text:style-name="T124">View the application details</text:span></text:a></text:p>
      <text:p text:style-name="P125"/>
      <text:p text:style-name="P126"/>
      <text:p text:style-name="P127"/>
      <text:p text:style-name="P128">Application No<text:tab/>:<text:tab/>P/26/0243/FUL</text:p>
      <text:p text:style-name="P129">Application Type<text:tab/>:<text:tab/>Planning Permission</text:p>
      <text:p text:style-name="P130">Proposal<text:tab/>:<text:tab/>Extension to Dwellinghouse to Form Ancillary Living Accommodation</text:p>
      <text:p text:style-name="P131">Location<text:tab/>:<text:tab/>84 Ferguson Drive, Denny, FK6 5AG</text:p>
      <text:p text:style-name="P132">Applicant<text:tab/>:<text:tab/>Mr Robert Miller</text:p>
      <text:p text:style-name="P133"><text:tab/>:<text:s/><text:s/>84 Ferguson Drive, Denny, FK6 5AG</text:p>
      <text:p text:style-name="P134">Decision<text:tab/>:<text:tab/>Grant Planning Permission</text:p>
      <text:p text:style-name="P135">Decision Issued<text:tab/>:<text:tab/>17 July 2026<text:tab/></text:p>
      <text:p text:style-name="P136"><text:tab/><text:tab/><text:a xlink:href="http://edevelopment.falkirk.gov.uk/online/applicationDetails.do?activeTab=summary&amp;keyVal=TFZNAFHCKNZ00" office:target-frame-name="_top" xlink:show="replace"><text:span text:style-name="T137">View the application details</text:span></text:a><text:s text:c="2"/></text:p>
      <text:p text:style-name="P138"/>
      <text:p text:style-name="P139"/>
      <text:p text:style-name="P140"/>
      <text:p text:style-name="P141">Application No<text:tab/>:<text:tab/>P/26/0248/FUL</text:p>
      <text:p text:style-name="P142">Application Type<text:tab/>:<text:tab/>Planning Permission</text:p>
      <text:p text:style-name="P143">Proposal<text:tab/>:<text:tab/>Extension to Outbuilding</text:p>
      <text:p text:style-name="P144">Location<text:tab/>:<text:tab/>Fox House, Blackness, Linlithgow, EH49 7NL</text:p>
      <text:p text:style-name="P145">Applicant<text:tab/>:<text:tab/>Mr Frank Hay</text:p>
      <text:p text:style-name="P146"><text:tab/>:<text:s/><text:s/>Fox House, Blackness, Linlithgow, EH49 7NL</text:p>
      <text:p text:style-name="P147">Decision<text:tab/>:<text:tab/>Grant Planning Permission</text:p>
      <text:p text:style-name="P148">Decision Issued<text:tab/>:<text:tab/>17 July 2026<text:tab/></text:p>
      <text:p text:style-name="P149"><text:tab/><text:tab/><text:a xlink:href="http://edevelopment.falkirk.gov.uk/online/applicationDetails.do?activeTab=summary&amp;keyVal=TGCLXYHCKTB00" office:target-frame-name="_top" xlink:show="replace"><text:span text:style-name="T150">View the application details</text:span></text:a></text:p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Saffron McFarlane</dc:creator>
    <meta:creation-date>2026-07-22T11:12:00Z</meta:creation-date>
    <dc:date>2026-07-22T11:12:00Z</dc:date>
    <meta:print-date>2004-09-08T11:26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85" meta:character-count="5255" meta:row-count="37" meta:non-whitespace-character-count="4480"/>
  </office:meta>
</office:document-meta>
</file>