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P7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P8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P8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2" style:parent-style-name="DefaultParagraphFon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2 October 2025</text:p>
      <text:p text:style-name="P8"/>
      <text:p text:style-name="P9">Applications contained in this List were submitted during the week ending<text:s/>19 October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0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7 Novem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Outbuilding</text:p>
      <text:p text:style-name="P96"><text:span text:style-name="T97">Location</text:span><text:tab/><text:tab/><text:tab/><text:span text:style-name="T98">:</text:span><text:tab/>6 Jones Avenue <text:s/>Larbert <text:s/>FK5 3ER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Iain <text:s/>Clark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I Line Designs</text:p>
      <text:p text:style-name="P113"><text:tab/><text:tab/><text:tab/><text:tab/>FAO William Smith <text:s/>36 Glenview Drive <text:s/>Falkirk <text:s/>FK1<text:s/></text:p>
      <text:p text:style-name="P114"><text:tab/><text:tab/><text:tab/><text:tab/>5JU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 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6236 Northing 681994</text:p>
      <text:p text:style-name="P127"><text:a xlink:href="http://edevelopment.falkirk.gov.uk/online/applicationDetails.do?activeTab=summary&amp;keyVal=T2CWM6HCFWN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415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7 November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Construction of Valet Workshop Building</text:p>
      <text:p text:style-name="P160"><text:span text:style-name="T161">Location</text:span><text:tab/><text:tab/><text:tab/><text:span text:style-name="T162">:</text:span><text:tab/>Frasers Of Falkirk <text:s/>Glasgow Road <text:s/>Falkirk <text:s/>FK1 4JQ</text:p>
      <text:p text:style-name="P163"><text:span text:style-name="T164">Community Council</text:span><text:span text:style-name="T165"><text:tab/></text:span><text:span text:style-name="T166"><text:tab/>:</text:span><text:tab/>Camelon, Bantaskine and Tamfourhil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Frasers Of Falkirk Ltd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<text:tab/><text:tab/><text:tab/><text:tab/>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Julie Seidel-Gregory</text:p>
      <text:p text:style-name="P182"><text:tab/><text:tab/><text:tab/><text:tab/>Tel. 01324 504880</text:p>
      <text:p text:style-name="P183"><text:tab/><text:tab/><text:tab/><text:tab/>e-mail : julie.seidel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5777 Northing 680814</text:p>
      <text:p text:style-name="P189"><text:a xlink:href="http://edevelopment.falkirk.gov.uk/online/applicationDetails.do?activeTab=summary&amp;keyVal=T2TKM3HCG3T00" office:target-frame-name="_top" xlink:show="replace"><text:span text:style-name="Hyperlink">View the application details</text:span></text:a></text:p>
      <text:p text:style-name="P190"/>
      <text:p text:style-name="P191"/>
      <text:p text:style-name="P192"/>
      <text:p text:style-name="P193"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5/0417/HAZ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Hazardous Substances Consent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13 November 2025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Not Applicable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Storage of Substances as Described in the Schedule</text:p>
      <text:p text:style-name="P224"><text:tab/><text:tab/><text:tab/><text:tab/>Attached to the Application in the Quantities Stated<text:s/></text:p>
      <text:p text:style-name="P225"><text:tab/><text:tab/><text:tab/><text:tab/>Therein and in the Locations Identified in the Associated<text:s/></text:p>
      <text:p text:style-name="P226"><text:tab/><text:tab/><text:tab/><text:tab/>Substance Location Plans</text:p>
      <text:p text:style-name="P227"><text:span text:style-name="T228">Location</text:span><text:tab/><text:tab/><text:tab/><text:span text:style-name="T229">:</text:span><text:tab/>Syngenta <text:s/>Earls Road <text:s/>Grangemouth <text:s/>FK3 8UU</text:p>
      <text:p text:style-name="P230"><text:span text:style-name="T231">Community Council</text:span><text:span text:style-name="T232"><text:tab/></text:span><text:span text:style-name="T233"><text:tab/>:</text:span><text:tab/>Grangemouth Community Council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Syngenta Grangemouth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Wallace Planning Limited</text:p>
      <text:p text:style-name="P244"><text:tab/><text:tab/><text:tab/><text:tab/>FAO Bryan Wallace <text:s/>5 O'Donnel Road <text:s/>Edinburgh<text:s/></text:p>
      <text:p text:style-name="P245"><text:tab/><text:tab/><text:tab/><text:tab/>EH17 8NZ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Julie Seidel-Gregory</text:p>
      <text:p text:style-name="P251"><text:tab/><text:tab/><text:tab/><text:tab/>Tel. 01324 504880</text:p>
      <text:p text:style-name="P252"><text:tab/><text:tab/><text:tab/><text:tab/>e-mail : julie.seidel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91925 Northing 681670</text:p>
      <text:p text:style-name="P258"><text:a xlink:href="http://edevelopment.falkirk.gov.uk/online/applicationDetails.do?activeTab=summary&amp;keyVal=T2TUJ4HC013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5/0435/FUL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Planning Permission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13 November 2025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Local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Construction of Dwellinghouse</text:p>
      <text:p text:style-name="P291"><text:span text:style-name="T292">Location</text:span><text:tab/><text:tab/><text:tab/><text:span text:style-name="T293">:</text:span><text:tab/>Land To The West Of 30 Bog Road <text:s/>Bog Road<text:s/></text:p>
      <text:p text:style-name="P294"><text:tab/><text:tab/><text:tab/><text:tab/>Banknock <text:s/></text:p>
      <text:p text:style-name="P295"><text:span text:style-name="T296">Community Council</text:span><text:span text:style-name="T297"><text:tab/></text:span><text:span text:style-name="T298"><text:tab/>:</text:span><text:tab/>Banknock, Haggs and Longcroft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urphy and Young Ltd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ILG Design</text:p>
      <text:p text:style-name="P309"><text:tab/><text:tab/><text:tab/><text:tab/>FAO Iain Grant <text:s/>Suite 6 <text:s/>350 Main Street <text:s/>Camelon<text:s/></text:p>
      <text:p text:style-name="P310"><text:tab/><text:tab/><text:tab/><text:tab/>Falkirk <text:s/>FK1 4EG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Brent Vivian</text:p>
      <text:p text:style-name="P316"><text:tab/><text:tab/><text:tab/><text:tab/>Tel. 01324 504935</text:p>
      <text:p text:style-name="P317"><text:tab/><text:tab/><text:tab/><text:tab/>e-mail : brent.vivian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78107 Northing 679115</text:p>
      <text:p text:style-name="P323"><text:a xlink:href="http://edevelopment.falkirk.gov.uk/online/applicationDetails.do?activeTab=summary&amp;keyVal=T3HN99HCGBG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5/0443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13 November 2025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Extension to Dwellinghouse</text:p>
      <text:p text:style-name="P358"><text:span text:style-name="T359">Location</text:span><text:tab/><text:tab/><text:tab/><text:span text:style-name="T360">:</text:span><text:tab/>Loch Na Var <text:s/>Dunmore <text:s/>Falkirk <text:s/>FK2 8LY</text:p>
      <text:p text:style-name="P361"><text:span text:style-name="T362">Community Council</text:span><text:span text:style-name="T363"><text:tab/></text:span><text:span text:style-name="T364"><text:tab/>:</text:span><text:tab/>Airth Parish</text:p>
      <text:p text:style-name="P365"><text:span text:style-name="T366">Applicant</text:span><text:span text:style-name="T367"><text:tab/></text:span><text:span text:style-name="T368"><text:tab/></text:span><text:span text:style-name="T369"><text:tab/>:</text:span><text:tab/>Mr and Mrs Gordon Sutherland</text:p>
      <text:p text:style-name="P370"><text:span text:style-name="T371">Agent</text:span><text:span text:style-name="T372"><text:tab/></text:span><text:span text:style-name="T373"><text:tab/></text:span><text:span text:style-name="T374"><text:tab/>:</text:span><text:tab/>Fairgrove Architectural Services</text:p>
      <text:p text:style-name="P375"><text:tab/><text:tab/><text:tab/><text:tab/>FAO Scott Fairclough <text:s/>Main Street <text:s/>Skinflats <text:s/>Falkirk<text:s/></text:p>
      <text:p text:style-name="P376"><text:tab/><text:tab/><text:tab/><text:tab/>FK2 8NU</text:p>
      <text:p text:style-name="P377"><text:span text:style-name="T378">Case Officer</text:span><text:span text:style-name="T379"><text:tab/></text:span><text:span text:style-name="T380"><text:tab/></text:span><text:span text:style-name="T381"><text:tab/>:</text:span><text:tab/>Ryan McDonagh</text:p>
      <text:p text:style-name="P382"><text:tab/><text:tab/><text:tab/><text:tab/>Tel. 01324590453</text:p>
      <text:p text:style-name="P383"><text:tab/><text:tab/><text:tab/><text:tab/>e-mail : ryan.mcdonagh@falkirk.gov.uk</text:p>
      <text:p text:style-name="P384"><text:span text:style-name="T385">Grid Reference</text:span><text:span text:style-name="T386"><text:tab/></text:span><text:span text:style-name="T387"><text:tab/></text:span><text:span text:style-name="T388"><text:tab/>:</text:span><text:tab/>Easting 289267 Northing 689321</text:p>
      <text:p text:style-name="P389"><text:a xlink:href="http://edevelopment.falkirk.gov.uk/online/applicationDetails.do?activeTab=summary&amp;keyVal=T3QWLNHCGEO00" office:target-frame-name="_top" xlink:show="replace"><text:span text:style-name="Hyperlink">View the application details</text:span></text:a></text:p>
      <text:p text:style-name="P390"/>
      <text:p text:style-name="P391"/>
      <text:p text:style-name="P392"><text:span text:style-name="T393">Application No</text:span><text:span text:style-name="T394"><text:tab/></text:span><text:span text:style-name="T395"><text:tab/></text:span><text:span text:style-name="T396"><text:tab/>:</text:span><text:span text:style-name="T397"><text:tab/></text:span>P/25/0445/FUL</text:p>
      <text:p text:style-name="P398"><text:span text:style-name="T399">Application Type</text:span><text:span text:style-name="T400"><text:tab/></text:span><text:span text:style-name="T401"><text:tab/></text:span><text:span text:style-name="T402"><text:tab/>:</text:span><text:span text:style-name="T403"><text:tab/></text:span>Planning Permission<text:span text:style-name="T404"><text:tab/></text:span><text:span text:style-name="T405"><text:tab/></text:span></text:p>
      <text:p text:style-name="P406"><text:span text:style-name="T407">Earliest Date of Decision</text:span><text:span text:style-name="T408"><text:tab/>:</text:span><text:span text:style-name="T409"><text:tab/></text:span>10 November 2025</text:p>
      <text:p text:style-name="P410"><text:span text:style-name="T411">Hierarchy Level</text:span><text:span text:style-name="T412"><text:tab/></text:span><text:span text:style-name="T413"><text:tab/></text:span><text:span text:style-name="T414"><text:tab/>:</text:span><text:span text:style-name="T415"><text:tab/></text:span>Local</text:p>
      <text:p text:style-name="P416"><text:span text:style-name="T417">Proposal</text:span><text:span text:style-name="T418"><text:tab/></text:span><text:span text:style-name="T419"><text:tab/></text:span><text:span text:style-name="T420"><text:tab/>:</text:span><text:span text:style-name="T421"><text:tab/></text:span>Extension to Dwellinghouse</text:p>
      <text:p text:style-name="P422"><text:span text:style-name="T423">Location</text:span><text:tab/><text:tab/><text:tab/><text:span text:style-name="T424">:</text:span><text:tab/>5 Culzean Place <text:s/>Stenhousemuir <text:s/>Larbert <text:s/>FK5 4UD</text:p>
      <text:p text:style-name="P425"><text:span text:style-name="T426">Community Council</text:span><text:span text:style-name="T427"><text:tab/></text:span><text:span text:style-name="T428"><text:tab/>:</text:span><text:tab/>No Community Council</text:p>
      <text:p text:style-name="P429"><text:span text:style-name="T430">Applicant</text:span><text:span text:style-name="T431"><text:tab/></text:span><text:span text:style-name="T432"><text:tab/></text:span><text:span text:style-name="T433"><text:tab/>:</text:span><text:tab/>Mrs Angie Campbell</text:p>
      <text:p text:style-name="P434"><text:span text:style-name="T435">Agent</text:span><text:span text:style-name="T436"><text:tab/></text:span><text:span text:style-name="T437"><text:tab/></text:span><text:span text:style-name="T438"><text:tab/>:</text:span><text:tab/>ONYX Architecture</text:p>
      <text:p text:style-name="P439"><text:tab/><text:tab/><text:tab/><text:tab/>FAO Lewis Macdonald <text:s/>5 Russel Street <text:s/>Falkirk <text:s/>FK2<text:s/></text:p>
      <text:p text:style-name="P440"><text:tab/><text:tab/><text:tab/><text:tab/>7HX</text:p>
      <text:p text:style-name="P441"><text:span text:style-name="T442">Case Officer</text:span><text:span text:style-name="T443"><text:tab/></text:span><text:span text:style-name="T444"><text:tab/></text:span><text:span text:style-name="T445"><text:tab/>:</text:span><text:tab/>Mr Stephen Thomas</text:p>
      <text:p text:style-name="P446"><text:tab/><text:tab/><text:tab/><text:tab/>Tel. 07484065369</text:p>
      <text:p text:style-name="P447"><text:tab/><text:tab/><text:tab/><text:tab/>e-mail : Stephen.Thomas@falkirk.gov.uk</text:p>
      <text:p text:style-name="P448"><text:span text:style-name="T449">Grid Reference</text:span><text:span text:style-name="T450"><text:tab/></text:span><text:span text:style-name="T451"><text:tab/></text:span><text:span text:style-name="T452"><text:tab/>:</text:span><text:tab/>Easting 287787 Northing 683869</text:p>
      <text:p text:style-name="P453"><text:a xlink:href="http://edevelopment.falkirk.gov.uk/online/applicationDetails.do?activeTab=summary&amp;keyVal=T3QWLTHCGEU00" office:target-frame-name="_top" xlink:show="replace"><text:span text:style-name="Hyperlink">View the application details</text:span></text:a></text:p>
      <text:p text:style-name="P454"/>
      <text:p text:style-name="P455"/>
      <text:p text:style-name="P456"/>
      <text:p text:style-name="P457"/>
      <text:p text:style-name="P458"><text:span text:style-name="T459">Application No</text:span><text:span text:style-name="T460"><text:tab/></text:span><text:span text:style-name="T461"><text:tab/></text:span><text:span text:style-name="T462"><text:tab/>:</text:span><text:span text:style-name="T463"><text:tab/></text:span>P/25/0446/FUL</text:p>
      <text:p text:style-name="P464"><text:span text:style-name="T465">Application Type</text:span><text:span text:style-name="T466"><text:tab/></text:span><text:span text:style-name="T467"><text:tab/></text:span><text:span text:style-name="T468"><text:tab/>:</text:span><text:span text:style-name="T469"><text:tab/></text:span>Planning Permission<text:span text:style-name="T470"><text:tab/></text:span><text:span text:style-name="T471"><text:tab/></text:span></text:p>
      <text:p text:style-name="P472"><text:span text:style-name="T473">Earliest Date of Decision</text:span><text:span text:style-name="T474"><text:tab/>:</text:span><text:span text:style-name="T475"><text:tab/></text:span>13 November 2025</text:p>
      <text:p text:style-name="P476"><text:span text:style-name="T477">Hierarchy Level</text:span><text:span text:style-name="T478"><text:tab/></text:span><text:span text:style-name="T479"><text:tab/></text:span><text:span text:style-name="T480"><text:tab/>:</text:span><text:span text:style-name="T481"><text:tab/></text:span>Local</text:p>
      <text:p text:style-name="P482"><text:span text:style-name="T483">Proposal</text:span><text:span text:style-name="T484"><text:tab/></text:span><text:span text:style-name="T485"><text:tab/></text:span><text:span text:style-name="T486"><text:tab/>:</text:span><text:span text:style-name="T487"><text:tab/></text:span>Extension to Dwellinghouse</text:p>
      <text:p text:style-name="P488"><text:span text:style-name="T489">Location</text:span><text:tab/><text:tab/><text:tab/><text:span text:style-name="T490">:</text:span><text:tab/>1 Carmel Gardens <text:s/>Falkirk <text:s/>FK1 5FA</text:p>
      <text:p text:style-name="P491"><text:span text:style-name="T492">Community Council</text:span><text:span text:style-name="T493"><text:tab/></text:span><text:span text:style-name="T494"><text:tab/>:</text:span><text:tab/>No Community Council</text:p>
      <text:p text:style-name="P495"><text:span text:style-name="T496">Applicant</text:span><text:span text:style-name="T497"><text:tab/></text:span><text:span text:style-name="T498"><text:tab/></text:span><text:span text:style-name="T499"><text:tab/>:</text:span><text:tab/>Mr Richard Turnbull</text:p>
      <text:p text:style-name="P500"><text:span text:style-name="T501">Agent</text:span><text:span text:style-name="T502"><text:tab/></text:span><text:span text:style-name="T503"><text:tab/></text:span><text:span text:style-name="T504"><text:tab/>:</text:span><text:tab/>RMAR Architecture Ltd</text:p>
      <text:p text:style-name="P505"><text:tab/><text:tab/><text:tab/><text:tab/>FAO MIchael McBride <text:s/>Unit 4B <text:s/>Gateway Business Park <text:s/></text:p>
      <text:p text:style-name="P506"><text:tab/><text:tab/><text:tab/><text:tab/>Beancross Road <text:s/>Grangemouth <text:s/>FK3 8WX</text:p>
      <text:p text:style-name="P507"><text:span text:style-name="T508">Case Officer</text:span><text:span text:style-name="T509"><text:tab/></text:span><text:span text:style-name="T510"><text:tab/></text:span><text:span text:style-name="T511"><text:tab/>:</text:span><text:tab/>Ryan McDonagh</text:p>
      <text:p text:style-name="P512"><text:tab/><text:tab/><text:tab/><text:tab/>Tel. 01324590453</text:p>
      <text:p text:style-name="P513"><text:tab/><text:tab/><text:tab/><text:tab/>e-mail : ryan.mcdonagh@falkirk.gov.uk</text:p>
      <text:p text:style-name="P514"><text:span text:style-name="T515">Grid Reference</text:span><text:span text:style-name="T516"><text:tab/></text:span><text:span text:style-name="T517"><text:tab/></text:span><text:span text:style-name="T518"><text:tab/>:</text:span><text:tab/>Easting 288064 Northing 679891</text:p>
      <text:p text:style-name="P519"><text:a xlink:href="http://edevelopment.falkirk.gov.uk/online/applicationDetails.do?activeTab=summary&amp;keyVal=T3SR8LHCGFH00" office:target-frame-name="_top" xlink:show="replace"><text:span text:style-name="Hyperlink">View the application details</text:span></text:a></text:p>
      <text:p text:style-name="P520"/>
      <text:p text:style-name="P521"/>
      <text:p text:style-name="P522"/>
      <text:p text:style-name="P523"/>
      <text:p text:style-name="P524"><text:span text:style-name="T525">Application No</text:span><text:span text:style-name="T526"><text:tab/></text:span><text:span text:style-name="T527"><text:tab/></text:span><text:span text:style-name="T528"><text:tab/>:</text:span><text:span text:style-name="T529"><text:tab/></text:span>P/25/0450/VRC</text:p>
      <text:p text:style-name="P530"><text:span text:style-name="T531">Application Type</text:span><text:span text:style-name="T532"><text:tab/></text:span><text:span text:style-name="T533"><text:tab/></text:span><text:span text:style-name="T534"><text:tab/>:</text:span><text:span text:style-name="T535"><text:tab/></text:span>Variation / Removal of Conditions<text:span text:style-name="T536"><text:tab/></text:span><text:span text:style-name="T537"><text:tab/></text:span></text:p>
      <text:p text:style-name="P538"><text:span text:style-name="T539">Earliest Date of Decision</text:span><text:span text:style-name="T540"><text:tab/>:</text:span><text:span text:style-name="T541"><text:tab/></text:span>13 November 2025</text:p>
      <text:p text:style-name="P542"><text:span text:style-name="T543">Hierarchy Level</text:span><text:span text:style-name="T544"><text:tab/></text:span><text:span text:style-name="T545"><text:tab/></text:span><text:span text:style-name="T546"><text:tab/>:</text:span><text:span text:style-name="T547"><text:tab/></text:span>Not Applicable</text:p>
      <text:p text:style-name="P548"><text:span text:style-name="T549">Proposal</text:span><text:span text:style-name="T550"><text:tab/></text:span><text:span text:style-name="T551"><text:tab/></text:span><text:span text:style-name="T552"><text:tab/>:</text:span><text:span text:style-name="T553"><text:tab/></text:span>Section 42 Application Seeking to Amend Conditions 1</text:p>
      <text:p text:style-name="P554"><text:tab/><text:tab/><text:tab/><text:tab/>and 2 (to Extend Time Limits) of Planning Consent<text:s/></text:p>
      <text:p text:style-name="P555"><text:tab/><text:tab/><text:tab/><text:tab/>P/16/0756/PPP (Mixed Use Development to Include a<text:s/></text:p>
      <text:p text:style-name="P556"><text:tab/><text:tab/><text:tab/><text:tab/>Mixed Tenure Care Village: Including Residential Care<text:s/></text:p>
      <text:p text:style-name="P557"><text:tab/><text:tab/><text:tab/><text:tab/>Home, Retirement Housing, Supported Housing Units<text:s/></text:p>
      <text:p text:style-name="P558"><text:tab/><text:tab/><text:tab/><text:tab/>and a Hotel, all with Associated Services, Landscaping<text:s/></text:p>
      <text:p text:style-name="P559"><text:tab/><text:tab/><text:tab/><text:tab/>and Infrastructure)</text:p>
      <text:p text:style-name="P560"><text:span text:style-name="T561">Location</text:span><text:tab/><text:tab/><text:tab/><text:span text:style-name="T562">:</text:span><text:tab/>Land To The North Of Manor House <text:s/>Maddiston <text:s/>Falkirk <text:s/></text:p>
      <text:p text:style-name="P563"><text:span text:style-name="T564">Community Council</text:span><text:span text:style-name="T565"><text:tab/></text:span><text:span text:style-name="T566"><text:tab/>:</text:span><text:tab/>No Community Council</text:p>
      <text:p text:style-name="P567"><text:span text:style-name="T568">Applicant</text:span><text:span text:style-name="T569"><text:tab/></text:span><text:span text:style-name="T570"><text:tab/></text:span><text:span text:style-name="T571"><text:tab/>:</text:span><text:tab/>Almondhall Ltd</text:p>
      <text:p text:style-name="P572"><text:span text:style-name="T573">Agent</text:span><text:span text:style-name="T574"><text:tab/></text:span><text:span text:style-name="T575"><text:tab/></text:span><text:span text:style-name="T576"><text:tab/>:</text:span><text:tab/>McInally Associates Ltd</text:p>
      <text:p text:style-name="P577"><text:tab/><text:tab/><text:tab/><text:tab/>FAO Scott Graham <text:s/>Suite G.09 <text:s/>The Greenlaw Works <text:s/>6<text:s/></text:p>
      <text:p text:style-name="P578"><text:tab/><text:tab/><text:tab/><text:tab/>South Greenlaw Way <text:s/>Newton Mearns <text:s/>Glasgow <text:s/>G77<text:s/></text:p>
      <text:p text:style-name="P579"><text:tab/><text:tab/><text:tab/><text:tab/>6EF</text:p>
      <text:p text:style-name="P580"><text:span text:style-name="T581">Case Officer</text:span><text:span text:style-name="T582"><text:tab/></text:span><text:span text:style-name="T583"><text:tab/></text:span><text:span text:style-name="T584"><text:tab/>:</text:span><text:tab/>Brent Vivian</text:p>
      <text:p text:style-name="P585"><text:tab/><text:tab/><text:tab/><text:tab/>Tel. 01324 504935</text:p>
      <text:p text:style-name="P586"><text:tab/><text:tab/><text:tab/><text:tab/>e-mail : brent.vivian@falkirk.gov.uk</text:p>
      <text:p text:style-name="P587"><text:span text:style-name="T588">Grid Reference</text:span><text:span text:style-name="T589"><text:tab/></text:span><text:span text:style-name="T590"><text:tab/></text:span><text:span text:style-name="T591"><text:tab/>:</text:span><text:tab/>Easting 294689 Northing 677429</text:p>
      <text:p text:style-name="P592"><text:a xlink:href="http://edevelopment.falkirk.gov.uk/online/applicationDetails.do?activeTab=summary&amp;keyVal=T3WGKOHCGH100" office:target-frame-name="_top" xlink:show="replace"><text:span text:style-name="Hyperlink">View the application details</text:span></text:a></text:p>
      <text:p text:style-name="P593"/>
      <text:p text:style-name="P594"/>
      <text:p text:style-name="P595"><text:span text:style-name="T596">Application No</text:span><text:span text:style-name="T597"><text:tab/></text:span><text:span text:style-name="T598"><text:tab/></text:span><text:span text:style-name="T599"><text:tab/>:</text:span><text:span text:style-name="T600"><text:tab/></text:span>P/25/0454/FUL</text:p>
      <text:p text:style-name="P601"><text:span text:style-name="T602">Application Type</text:span><text:span text:style-name="T603"><text:tab/></text:span><text:span text:style-name="T604"><text:tab/></text:span><text:span text:style-name="T605"><text:tab/>:</text:span><text:span text:style-name="T606"><text:tab/></text:span>Planning Permission<text:span text:style-name="T607"><text:tab/></text:span><text:span text:style-name="T608"><text:tab/></text:span></text:p>
      <text:p text:style-name="P609"><text:span text:style-name="T610">Earliest Date of Decision</text:span><text:span text:style-name="T611"><text:tab/>:</text:span><text:span text:style-name="T612"><text:tab/></text:span>7 November 2025</text:p>
      <text:p text:style-name="P613"><text:span text:style-name="T614">Hierarchy Level</text:span><text:span text:style-name="T615"><text:tab/></text:span><text:span text:style-name="T616"><text:tab/></text:span><text:span text:style-name="T617"><text:tab/>:</text:span><text:span text:style-name="T618"><text:tab/></text:span>Local</text:p>
      <text:p text:style-name="P619"><text:span text:style-name="T620">Proposal</text:span><text:span text:style-name="T621"><text:tab/></text:span><text:span text:style-name="T622"><text:tab/></text:span><text:span text:style-name="T623"><text:tab/>:</text:span><text:span text:style-name="T624"><text:tab/></text:span>Extension to Dwellinghouse</text:p>
      <text:p text:style-name="P625"><text:span text:style-name="T626">Location</text:span><text:tab/><text:tab/><text:tab/><text:span text:style-name="T627">:</text:span><text:tab/>7 Hadrian Way <text:s/>Bo'ness <text:s/>EH51 9QL</text:p>
      <text:p text:style-name="P628"><text:span text:style-name="T629">Community Council</text:span><text:span text:style-name="T630"><text:tab/></text:span><text:span text:style-name="T631"><text:tab/>:</text:span><text:tab/>Bo'ness</text:p>
      <text:p text:style-name="P632"><text:span text:style-name="T633">Applicant</text:span><text:span text:style-name="T634"><text:tab/></text:span><text:span text:style-name="T635"><text:tab/></text:span><text:span text:style-name="T636"><text:tab/>:</text:span><text:tab/>Mr J Rodger</text:p>
      <text:p text:style-name="P637"><text:span text:style-name="T638">Agent</text:span><text:span text:style-name="T639"><text:tab/></text:span><text:span text:style-name="T640"><text:tab/></text:span><text:span text:style-name="T641"><text:tab/>:</text:span><text:tab/>Architectural Design Services</text:p>
      <text:p text:style-name="P642"><text:tab/><text:tab/><text:tab/><text:tab/>FAO Bill Crawford <text:s/>3 Ritchie Place <text:s/>Bo'ness <text:s/>EH51 9TU</text:p>
      <text:p text:style-name="P643"><text:span text:style-name="T644">Case Officer</text:span><text:span text:style-name="T645"><text:tab/></text:span><text:span text:style-name="T646"><text:tab/></text:span><text:span text:style-name="T647"><text:tab/>:</text:span><text:tab/>Ryan McDonagh</text:p>
      <text:p text:style-name="P648"><text:tab/><text:tab/><text:tab/><text:tab/>Tel. 01324590453</text:p>
      <text:p text:style-name="P649"><text:tab/><text:tab/><text:tab/><text:tab/>e-mail : ryan.mcdonagh@falkirk.gov.uk</text:p>
      <text:p text:style-name="P650"><text:span text:style-name="T651">Grid Reference</text:span><text:span text:style-name="T652"><text:tab/></text:span><text:span text:style-name="T653"><text:tab/></text:span><text:span text:style-name="T654"><text:tab/>:</text:span><text:tab/>Easting 300790 Northing 680990</text:p>
      <text:p text:style-name="P655"><text:a xlink:href="http://edevelopment.falkirk.gov.uk/online/applicationDetails.do?activeTab=summary&amp;keyVal=T43VA5HCGJ300" office:target-frame-name="_top" xlink:show="replace"><text:span text:style-name="Hyperlink">View the application details</text:span></text:a></text:p>
      <text:p text:style-name="P656"/>
      <text:p text:style-name="P657"/>
      <text:p text:style-name="P658"/>
      <text:p text:style-name="P659"/>
      <text:p text:style-name="P660"><text:span text:style-name="T661">Application No</text:span><text:span text:style-name="T662"><text:tab/></text:span><text:span text:style-name="T663"><text:tab/></text:span><text:span text:style-name="T664"><text:tab/>:</text:span><text:span text:style-name="T665"><text:tab/></text:span>P/25/0455/VRC</text:p>
      <text:p text:style-name="P666"><text:span text:style-name="T667">Application Type</text:span><text:span text:style-name="T668"><text:tab/></text:span><text:span text:style-name="T669"><text:tab/></text:span><text:span text:style-name="T670"><text:tab/>:</text:span><text:span text:style-name="T671"><text:tab/></text:span>Variation / Removal of Conditions<text:span text:style-name="T672"><text:tab/></text:span><text:span text:style-name="T673"><text:tab/></text:span></text:p>
      <text:p text:style-name="P674"><text:span text:style-name="T675">Earliest Date of Decision</text:span><text:span text:style-name="T676"><text:tab/>:</text:span><text:span text:style-name="T677"><text:tab/></text:span>14 November 2025</text:p>
      <text:p text:style-name="P678"><text:span text:style-name="T679">Hierarchy Level</text:span><text:span text:style-name="T680"><text:tab/></text:span><text:span text:style-name="T681"><text:tab/></text:span><text:span text:style-name="T682"><text:tab/>:</text:span><text:span text:style-name="T683"><text:tab/></text:span>Not Applicable</text:p>
      <text:p text:style-name="P684"><text:span text:style-name="T685">Proposal</text:span><text:span text:style-name="T686"><text:tab/></text:span><text:span text:style-name="T687"><text:tab/></text:span><text:span text:style-name="T688"><text:tab/>:</text:span><text:span text:style-name="T689"><text:tab/></text:span>Section 42 Application to Vary Condition 7 of Planning</text:p>
      <text:p text:style-name="P690"><text:tab/><text:tab/><text:tab/><text:tab/>Permission P/22/0360/FUL</text:p>
      <text:p text:style-name="P691"><text:span text:style-name="T692">Location</text:span><text:tab/><text:tab/><text:tab/><text:span text:style-name="T693">:</text:span><text:tab/>Site To The North West Of 47 Mannerston Holdings<text:s/></text:p>
      <text:p text:style-name="P694"><text:tab/><text:tab/><text:tab/><text:tab/>Blackness <text:s/></text:p>
      <text:p text:style-name="P695"><text:span text:style-name="T696">Community Council</text:span><text:span text:style-name="T697"><text:tab/></text:span><text:span text:style-name="T698"><text:tab/>:</text:span><text:tab/>Blackness</text:p>
      <text:p text:style-name="P699"><text:span text:style-name="T700">Applicant</text:span><text:span text:style-name="T701"><text:tab/></text:span><text:span text:style-name="T702"><text:tab/></text:span><text:span text:style-name="T703"><text:tab/>:</text:span><text:tab/>Mr Myron Tylor</text:p>
      <text:p text:style-name="P704"><text:span text:style-name="T705">Agent</text:span><text:span text:style-name="T706"><text:tab/></text:span><text:span text:style-name="T707"><text:tab/></text:span><text:span text:style-name="T708"><text:tab/>:</text:span><text:tab/>Arka Architects Ltd</text:p>
      <text:p text:style-name="P709"><text:tab/><text:tab/><text:tab/><text:tab/>FAO Sandy Wilson <text:s/>The Loft <text:s/>The Tattie Kirk <text:s/>Cow<text:s/></text:p>
      <text:p text:style-name="P710"><text:tab/><text:tab/><text:tab/><text:tab/>Wynd <text:s/>Falkirk <text:s/>FK1 1PU</text:p>
      <text:p text:style-name="P711"><text:span text:style-name="T712">Case Officer</text:span><text:span text:style-name="T713"><text:tab/></text:span><text:span text:style-name="T714"><text:tab/></text:span><text:span text:style-name="T715"><text:tab/>:</text:span><text:tab/>Julie Seidel-Gregory</text:p>
      <text:p text:style-name="P716"><text:tab/><text:tab/><text:tab/><text:tab/>Tel. 01324 504880</text:p>
      <text:p text:style-name="P717"><text:tab/><text:tab/><text:tab/><text:tab/>e-mail : julie.seidel@falkirk.gov.uk</text:p>
      <text:p text:style-name="P718"><text:span text:style-name="T719">Grid Reference</text:span><text:span text:style-name="T720"><text:tab/></text:span><text:span text:style-name="T721"><text:tab/></text:span><text:span text:style-name="T722"><text:tab/>:</text:span><text:tab/>Easting 304729 Northing 678848</text:p>
      <text:p text:style-name="P723"><text:a xlink:href="http://edevelopment.falkirk.gov.uk/online/applicationDetails.do?activeTab=summary&amp;keyVal=T43VAGHCGJ700" office:target-frame-name="_top" xlink:show="replace"><text:span text:style-name="Hyperlink">View the application details</text:span></text:a></text:p>
      <text:p text:style-name="P724"/>
      <text:p text:style-name="P725"/>
      <text:p text:style-name="P726"><text:span text:style-name="T727">Application No</text:span><text:span text:style-name="T728"><text:tab/></text:span><text:span text:style-name="T729"><text:tab/></text:span><text:span text:style-name="T730"><text:tab/>:</text:span><text:span text:style-name="T731"><text:tab/></text:span>P/25/0457/FUL</text:p>
      <text:p text:style-name="P732"><text:span text:style-name="T733">Application Type</text:span><text:span text:style-name="T734"><text:tab/></text:span><text:span text:style-name="T735"><text:tab/></text:span><text:span text:style-name="T736"><text:tab/>:</text:span><text:span text:style-name="T737"><text:tab/></text:span>Planning Permission<text:span text:style-name="T738"><text:tab/></text:span><text:span text:style-name="T739"><text:tab/></text:span></text:p>
      <text:p text:style-name="P740"><text:span text:style-name="T741">Earliest Date of Decision</text:span><text:span text:style-name="T742"><text:tab/>:</text:span><text:span text:style-name="T743"><text:tab/></text:span>13 November 2025</text:p>
      <text:p text:style-name="P744"><text:span text:style-name="T745">Hierarchy Level</text:span><text:span text:style-name="T746"><text:tab/></text:span><text:span text:style-name="T747"><text:tab/></text:span><text:span text:style-name="T748"><text:tab/>:</text:span><text:span text:style-name="T749"><text:tab/></text:span>Local</text:p>
      <text:p text:style-name="P750"><text:span text:style-name="T751">Proposal</text:span><text:span text:style-name="T752"><text:tab/></text:span><text:span text:style-name="T753"><text:tab/></text:span><text:span text:style-name="T754"><text:tab/>:</text:span><text:span text:style-name="T755"><text:tab/></text:span>Installation of Solar PV Array and Associated Works</text:p>
      <text:p text:style-name="P756"><text:span text:style-name="T757">Location</text:span><text:tab/><text:tab/><text:tab/><text:span text:style-name="T758">:</text:span><text:tab/>Sewage Purification Works <text:s/>Grangemouth Road<text:s/></text:p>
      <text:p text:style-name="P759"><text:tab/><text:tab/><text:tab/><text:tab/>Bo'ness <text:s/>EH51 0PY</text:p>
      <text:p text:style-name="P760"><text:span text:style-name="T761">Community Council</text:span><text:span text:style-name="T762"><text:tab/></text:span><text:span text:style-name="T763"><text:tab/>:</text:span><text:tab/>Bo'ness</text:p>
      <text:p text:style-name="P764"><text:span text:style-name="T765">Applicant</text:span><text:span text:style-name="T766"><text:tab/></text:span><text:span text:style-name="T767"><text:tab/></text:span><text:span text:style-name="T768"><text:tab/>:</text:span><text:tab/>Scottish Water</text:p>
      <text:p text:style-name="P769"><text:span text:style-name="T770">Agent</text:span><text:span text:style-name="T771"><text:tab/></text:span><text:span text:style-name="T772"><text:tab/></text:span><text:span text:style-name="T773"><text:tab/>:</text:span><text:tab/><text:tab/><text:tab/><text:tab/><text:tab/></text:p>
      <text:p text:style-name="P774"><text:span text:style-name="T775">Case Officer</text:span><text:span text:style-name="T776"><text:tab/></text:span><text:span text:style-name="T777"><text:tab/></text:span><text:span text:style-name="T778"><text:tab/>:</text:span><text:tab/>Kevin Brown</text:p>
      <text:p text:style-name="P779"><text:tab/><text:tab/><text:tab/><text:tab/>Tel. 01324 504701</text:p>
      <text:p text:style-name="P780"><text:tab/><text:tab/><text:tab/><text:tab/>e-mail : kevin.brown@falkirk.gov.uk</text:p>
      <text:p text:style-name="P781"><text:span text:style-name="T782">Grid Reference</text:span><text:span text:style-name="T783"><text:tab/></text:span><text:span text:style-name="T784"><text:tab/></text:span><text:span text:style-name="T785"><text:tab/>:</text:span><text:tab/>Easting 296091 Northing 681023</text:p>
      <text:p text:style-name="P786"><text:a xlink:href="http://edevelopment.falkirk.gov.uk/online/applicationDetails.do?activeTab=summary&amp;keyVal=T45PX8HCGJN00" office:target-frame-name="_top" xlink:show="replace"><text:span text:style-name="Hyperlink">View the application details</text:span></text:a></text:p>
      <text:p text:style-name="P787"/>
      <text:p text:style-name="P788"/>
      <text:p text:style-name="P789"/>
      <text:p text:style-name="P790"/>
      <text:p text:style-name="P791"/>
      <text:p text:style-name="P792"><text:span text:style-name="T793">Application No</text:span><text:span text:style-name="T794"><text:tab/></text:span><text:span text:style-name="T795"><text:tab/></text:span><text:span text:style-name="T796"><text:tab/>:</text:span><text:span text:style-name="T797"><text:tab/></text:span>P/25/0461/FUL</text:p>
      <text:p text:style-name="P798"><text:span text:style-name="T799">Application Type</text:span><text:span text:style-name="T800"><text:tab/></text:span><text:span text:style-name="T801"><text:tab/></text:span><text:span text:style-name="T802"><text:tab/>:</text:span><text:span text:style-name="T803"><text:tab/></text:span>Planning Permission<text:span text:style-name="T804"><text:tab/></text:span><text:span text:style-name="T805"><text:tab/></text:span></text:p>
      <text:p text:style-name="P806"><text:span text:style-name="T807">Earliest Date of Decision</text:span><text:span text:style-name="T808"><text:tab/>:</text:span><text:span text:style-name="T809"><text:tab/></text:span>12 November 2025</text:p>
      <text:p text:style-name="P810"><text:span text:style-name="T811">Hierarchy Level</text:span><text:span text:style-name="T812"><text:tab/></text:span><text:span text:style-name="T813"><text:tab/></text:span><text:span text:style-name="T814"><text:tab/>:</text:span><text:span text:style-name="T815"><text:tab/></text:span>Local</text:p>
      <text:p text:style-name="P816"><text:span text:style-name="T817">Proposal</text:span><text:span text:style-name="T818"><text:tab/></text:span><text:span text:style-name="T819"><text:tab/></text:span><text:span text:style-name="T820"><text:tab/>:</text:span><text:span text:style-name="T821"><text:tab/></text:span>Construction of Vehicular Access</text:p>
      <text:p text:style-name="P822"><text:span text:style-name="T823">Location</text:span><text:tab/><text:tab/><text:tab/><text:span text:style-name="T824">:</text:span><text:tab/>17 Polmont Road <text:s/>Laurieston <text:s/>Falkirk <text:s/>FK2 9QQ</text:p>
      <text:p text:style-name="P825"><text:span text:style-name="T826">Community Council</text:span><text:span text:style-name="T827"><text:tab/></text:span><text:span text:style-name="T828"><text:tab/>:</text:span><text:tab/>No Community Council</text:p>
      <text:p text:style-name="P829"><text:span text:style-name="T830">Applicant</text:span><text:span text:style-name="T831"><text:tab/></text:span><text:span text:style-name="T832"><text:tab/></text:span><text:span text:style-name="T833"><text:tab/>:</text:span><text:tab/>Mr Fraser McConachie</text:p>
      <text:p text:style-name="P834"><text:span text:style-name="T835">Agent</text:span><text:span text:style-name="T836"><text:tab/></text:span><text:span text:style-name="T837"><text:tab/></text:span><text:span text:style-name="T838"><text:tab/>:</text:span><text:tab/><text:tab/><text:tab/><text:tab/><text:tab/></text:p>
      <text:p text:style-name="P839"><text:span text:style-name="T840">Case Officer</text:span><text:span text:style-name="T841"><text:tab/></text:span><text:span text:style-name="T842"><text:tab/></text:span><text:span text:style-name="T843"><text:tab/>:</text:span><text:tab/>Mr Stephen Thomas</text:p>
      <text:p text:style-name="P844"><text:tab/><text:tab/><text:tab/><text:tab/>Tel. 07484065369</text:p>
      <text:p text:style-name="P845"><text:tab/><text:tab/><text:tab/><text:tab/>e-mail : Stephen.Thomas@falkirk.gov.uk</text:p>
      <text:p text:style-name="P846"><text:span text:style-name="T847">Grid Reference</text:span><text:span text:style-name="T848"><text:tab/></text:span><text:span text:style-name="T849"><text:tab/></text:span><text:span text:style-name="T850"><text:tab/>:</text:span><text:tab/>Easting 291409 Northing 679396</text:p>
      <text:p text:style-name="P851"><text:a xlink:href="http://edevelopment.falkirk.gov.uk/online/applicationDetails.do?activeTab=summary&amp;keyVal=T49FALHCGLM00" office:target-frame-name="_top" xlink:show="replace"><text:span text:style-name="T852">View the application details</text:span></text:a></text:p>
      <text:p text:style-name="P853"/>
      <text:p text:style-name="P854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10-22T15:10:00Z</meta:creation-date>
    <dc:date>2025-10-22T15:10:00Z</dc:date>
    <meta:template xlink:href="Normal" xlink:type="simple"/>
    <meta:editing-cycles>2</meta:editing-cycles>
    <meta:editing-duration>PT0S</meta:editing-duration>
    <meta:document-statistic meta:page-count="8" meta:paragraph-count="20" meta:word-count="1532" meta:character-count="10250" meta:row-count="72" meta:non-whitespace-character-count="8738"/>
  </office:meta>
</office:document-meta>
</file>