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7 August 2025</text:p>
      <text:p text:style-name="P8"/>
      <text:p text:style-name="P9">Applications contained in this List were submitted during the week ending<text:s/>24 August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329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9 Septem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Warehouse</text:p>
      <text:p text:style-name="P96"><text:span text:style-name="T97">Location</text:span><text:tab/><text:tab/><text:tab/><text:span text:style-name="T98">:</text:span><text:tab/>Unit 1 <text:s/>Ochilview Business Park <text:s/>Bog Road <text:s/>Laurieston<text:s/></text:p>
      <text:p text:style-name="P99"><text:tab/><text:tab/><text:tab/><text:tab/>Falkirk <text:s/>FK2 9PJ</text:p>
      <text:p text:style-name="P100"><text:span text:style-name="T101">Community Council</text:span><text:span text:style-name="T102"><text:tab/></text:span><text:span text:style-name="T103"><text:tab/>:</text:span><text:tab/>No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James Scott &amp; Sons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CRA (Alloa) Ltd</text:p>
      <text:p text:style-name="P114"><text:tab/><text:tab/><text:tab/><text:tab/>FAO Cory Hunter <text:s/>Unit 91 <text:s/>Alloa Business Centre <text:s/></text:p>
      <text:p text:style-name="P115"><text:tab/><text:tab/><text:tab/><text:tab/>Whins Road <text:s text:c="2"/>Alloa <text:s text:c="2"/>FK10 3SA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Kevin Brown</text:p>
      <text:p text:style-name="P121"><text:tab/><text:tab/><text:tab/><text:tab/>Tel. 01324 504701</text:p>
      <text:p text:style-name="P122"><text:tab/><text:tab/><text:tab/><text:tab/>e-mail : kevin.brown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0569 Northing 679661</text:p>
      <text:p text:style-name="P128"><text:a xlink:href="http://edevelopment.falkirk.gov.uk/online/applicationDetails.do?activeTab=summary&amp;keyVal=SZXV9GHCMQS00" office:target-frame-name="_top" xlink:show="replace"><text:span text:style-name="Hyperlink">View the application details</text:span></text:a></text:p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5/0345/FU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18 September 2025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Relocation of Concrete Drive-Thru Plant</text:p>
      <text:p text:style-name="P161"><text:span text:style-name="T162">Location</text:span><text:tab/><text:tab/><text:tab/><text:span text:style-name="T163">:</text:span><text:tab/>Site To The West Of Carron Works <text:s/>Stenhouse Road<text:s/></text:p>
      <text:p text:style-name="P164"><text:tab/><text:tab/><text:tab/><text:tab/>Carron <text:s/>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Forth Valley Concrete Ltd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Entasis Architects LLP</text:p>
      <text:p text:style-name="P179"><text:tab/><text:tab/><text:tab/><text:tab/>FAO Stuart Graham <text:s/>Atlantic Chambers <text:s/>1A Cadogan</text:p>
      <text:p text:style-name="P180"><text:tab/><text:tab/><text:tab/><text:tab/>Street <text:s/>Glasgow <text:s/>G2 6QE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Kevin Brown</text:p>
      <text:p text:style-name="P186"><text:tab/><text:tab/><text:tab/><text:tab/>Tel. 01324 504701</text:p>
      <text:p text:style-name="P187"><text:tab/><text:tab/><text:tab/><text:tab/>e-mail : kevin.brown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88060 Northing 682368</text:p>
      <text:p text:style-name="P193"><text:a xlink:href="http://edevelopment.falkirk.gov.uk/online/applicationDetails.do?activeTab=summary&amp;keyVal=T0V7AUHCN0O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5/0347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18 September 2025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Change of Use and Alterations to Public House to Form<text:s/></text:p>
      <text:p text:style-name="P228"><text:tab/><text:tab/><text:tab/><text:tab/>4 Flatted Dwellings for Use as Short Term Serviced<text:s/></text:p>
      <text:p text:style-name="P229"><text:tab/><text:tab/><text:tab/><text:tab/>Accommodation</text:p>
      <text:p text:style-name="P230"><text:span text:style-name="T231">Location</text:span><text:tab/><text:tab/><text:tab/><text:span text:style-name="T232">:</text:span><text:tab/>Elphinstone Inn <text:s/>High Street <text:s/>Airth <text:s/>Falkirk <text:s/>FK2 8JN</text:p>
      <text:p text:style-name="P233"><text:span text:style-name="T234">Community Council</text:span><text:span text:style-name="T235"><text:tab/></text:span><text:span text:style-name="T236"><text:tab/>:</text:span><text:tab/>Airth Parish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Elphinstone Inn Ltd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McEwan Hainey Planning &amp; Development</text:p>
      <text:p text:style-name="P247"><text:tab/><text:tab/><text:tab/><text:tab/>FAO Ged Hainey <text:s/>Carmel Cottage <text:s/>5 Arnothill <text:s/>Falkirk <text:s/></text:p>
      <text:p text:style-name="P248"><text:tab/><text:tab/><text:tab/><text:tab/>FK1 5RZ</text:p>
      <text:p text:style-name="P249"><text:span text:style-name="T250">Case Officer</text:span><text:span text:style-name="T251"><text:tab/></text:span><text:span text:style-name="T252"><text:tab/></text:span><text:span text:style-name="T253"><text:tab/>:</text:span><text:tab/>Kevin Brown</text:p>
      <text:p text:style-name="P254"><text:tab/><text:tab/><text:tab/><text:tab/>Tel. 01324 504701</text:p>
      <text:p text:style-name="P255"><text:tab/><text:tab/><text:tab/><text:tab/>e-mail : kevin.brown@falkirk.gov.uk</text:p>
      <text:p text:style-name="P256"><text:span text:style-name="T257">Grid Reference</text:span><text:span text:style-name="T258"><text:tab/></text:span><text:span text:style-name="T259"><text:tab/></text:span><text:span text:style-name="T260"><text:tab/>:</text:span><text:tab/>Easting 289929 Northing 687545</text:p>
      <text:p text:style-name="P261"><text:a xlink:href="http://edevelopment.falkirk.gov.uk/online/applicationDetails.do?activeTab=summary&amp;keyVal=T0X1Y4HCN1U00" office:target-frame-name="_top" xlink:show="replace"><text:span text:style-name="Hyperlink">View the application details</text:span></text:a></text:p>
      <text:p text:style-name="P262"/>
      <text:p text:style-name="P263"/>
      <text:p text:style-name="P264"><text:span text:style-name="T265">Application No</text:span><text:span text:style-name="T266"><text:tab/></text:span><text:span text:style-name="T267"><text:tab/></text:span><text:span text:style-name="T268"><text:tab/>:</text:span><text:span text:style-name="T269"><text:tab/></text:span>P/25/0353/FUL</text:p>
      <text:p text:style-name="P270"><text:span text:style-name="T271">Application Type</text:span><text:span text:style-name="T272"><text:tab/></text:span><text:span text:style-name="T273"><text:tab/></text:span><text:span text:style-name="T274"><text:tab/>:</text:span><text:span text:style-name="T275"><text:tab/></text:span>Planning Permission<text:span text:style-name="T276"><text:tab/></text:span><text:span text:style-name="T277"><text:tab/></text:span></text:p>
      <text:p text:style-name="P278"><text:span text:style-name="T279">Earliest Date of Decision</text:span><text:span text:style-name="T280"><text:tab/>:</text:span><text:span text:style-name="T281"><text:tab/></text:span>12 September 2025</text:p>
      <text:p text:style-name="P282"><text:span text:style-name="T283">Hierarchy Level</text:span><text:span text:style-name="T284"><text:tab/></text:span><text:span text:style-name="T285"><text:tab/></text:span><text:span text:style-name="T286"><text:tab/>:</text:span><text:span text:style-name="T287"><text:tab/></text:span>Local</text:p>
      <text:p text:style-name="P288"><text:span text:style-name="T289">Proposal</text:span><text:span text:style-name="T290"><text:tab/></text:span><text:span text:style-name="T291"><text:tab/></text:span><text:span text:style-name="T292"><text:tab/>:</text:span><text:span text:style-name="T293"><text:tab/></text:span>Extension to Dwellinghouse and Formation of Driveway</text:p>
      <text:p text:style-name="P294"><text:span text:style-name="T295">Location</text:span><text:tab/><text:tab/><text:tab/><text:span text:style-name="T296">:</text:span><text:tab/>12 Balmoral Drive <text:s/>Falkirk <text:s/>FK1 5EZ</text:p>
      <text:p text:style-name="P297"><text:span text:style-name="T298">Community Council</text:span><text:span text:style-name="T299"><text:tab/></text:span><text:span text:style-name="T300"><text:tab/>:</text:span><text:tab/>Camelon, Bantaskine and Tamfourhill</text:p>
      <text:p text:style-name="P301"><text:span text:style-name="T302">Applicant</text:span><text:span text:style-name="T303"><text:tab/></text:span><text:span text:style-name="T304"><text:tab/></text:span><text:span text:style-name="T305"><text:tab/>:</text:span><text:tab/>Mrs Sarah McBride</text:p>
      <text:p text:style-name="P306"><text:span text:style-name="T307">Agent</text:span><text:span text:style-name="T308"><text:tab/></text:span><text:span text:style-name="T309"><text:tab/></text:span><text:span text:style-name="T310"><text:tab/>:</text:span><text:tab/>FK1 Design Ltd</text:p>
      <text:p text:style-name="P311"><text:tab/><text:tab/><text:tab/><text:tab/>FAO Barry Sturrock <text:s/>Aretlea <text:s/>233 Grahamsdyke Street<text:s/></text:p>
      <text:p text:style-name="P312"><text:tab/><text:tab/><text:tab/><text:tab/>Laurieston <text:s/>Falkirk <text:s/>FK2 9NA</text:p>
      <text:p text:style-name="P313"><text:span text:style-name="T314">Case Officer</text:span><text:span text:style-name="T315"><text:tab/></text:span><text:span text:style-name="T316"><text:tab/></text:span><text:span text:style-name="T317"><text:tab/>:</text:span><text:tab/>Ryan McDonagh</text:p>
      <text:p text:style-name="P318"><text:tab/><text:tab/><text:tab/><text:tab/>Tel. 01324590453</text:p>
      <text:p text:style-name="P319"><text:tab/><text:tab/><text:tab/><text:tab/>e-mail : ryan.mcdonagh@falkirk.gov.uk</text:p>
      <text:p text:style-name="P320"><text:span text:style-name="T321">Grid Reference</text:span><text:span text:style-name="T322"><text:tab/></text:span><text:span text:style-name="T323"><text:tab/></text:span><text:span text:style-name="T324"><text:tab/>:</text:span><text:tab/>Easting 287255 Northing 679431</text:p>
      <text:p text:style-name="P325"><text:a xlink:href="http://edevelopment.falkirk.gov.uk/online/applicationDetails.do?activeTab=summary&amp;keyVal=T16B8OHCN4500" office:target-frame-name="_top" xlink:show="replace"><text:span text:style-name="Hyperlink">View the application details</text:span></text:a></text:p>
      <text:p text:style-name="P326"/>
      <text:p text:style-name="P327"/>
      <text:p text:style-name="P328"/>
      <text:p text:style-name="P329"/>
      <text:p text:style-name="P330"><text:span text:style-name="T331">Application No</text:span><text:span text:style-name="T332"><text:tab/></text:span><text:span text:style-name="T333"><text:tab/></text:span><text:span text:style-name="T334"><text:tab/>:</text:span><text:span text:style-name="T335"><text:tab/></text:span>P/25/0357/FUL</text:p>
      <text:p text:style-name="P336"><text:span text:style-name="T337">Application Type</text:span><text:span text:style-name="T338"><text:tab/></text:span><text:span text:style-name="T339"><text:tab/></text:span><text:span text:style-name="T340"><text:tab/>:</text:span><text:span text:style-name="T341"><text:tab/></text:span>Planning Permission<text:span text:style-name="T342"><text:tab/></text:span><text:span text:style-name="T343"><text:tab/></text:span></text:p>
      <text:p text:style-name="P344"><text:span text:style-name="T345">Earliest Date of Decision</text:span><text:span text:style-name="T346"><text:tab/>:</text:span><text:span text:style-name="T347"><text:tab/></text:span>19 September 2025</text:p>
      <text:p text:style-name="P348"><text:span text:style-name="T349">Hierarchy Level</text:span><text:span text:style-name="T350"><text:tab/></text:span><text:span text:style-name="T351"><text:tab/></text:span><text:span text:style-name="T352"><text:tab/>:</text:span><text:span text:style-name="T353"><text:tab/></text:span>Local</text:p>
      <text:p text:style-name="P354"><text:span text:style-name="T355">Proposal</text:span><text:span text:style-name="T356"><text:tab/></text:span><text:span text:style-name="T357"><text:tab/></text:span><text:span text:style-name="T358"><text:tab/>:</text:span><text:span text:style-name="T359"><text:tab/></text:span>Construction of Dwellinghouse</text:p>
      <text:p text:style-name="P360"><text:span text:style-name="T361">Location</text:span><text:tab/><text:tab/><text:tab/><text:span text:style-name="T362">:</text:span><text:tab/>Bomains Farm <text:s/>Bo'ness <text:s/>Linlithgow <text:s/>EH49 7RQ</text:p>
      <text:p text:style-name="P363"><text:span text:style-name="T364">Community Council</text:span><text:span text:style-name="T365"><text:tab/></text:span><text:span text:style-name="T366"><text:tab/>:</text:span><text:tab/>Bo'ness</text:p>
      <text:p text:style-name="P367"><text:span text:style-name="T368">Applicant</text:span><text:span text:style-name="T369"><text:tab/></text:span><text:span text:style-name="T370"><text:tab/></text:span><text:span text:style-name="T371"><text:tab/>:</text:span><text:tab/>Mr Robert Kirk</text:p>
      <text:p text:style-name="P372"><text:span text:style-name="T373">Agent</text:span><text:span text:style-name="T374"><text:tab/></text:span><text:span text:style-name="T375"><text:tab/></text:span><text:span text:style-name="T376"><text:tab/>:</text:span><text:tab/>RMAR Architecture Ltd</text:p>
      <text:p text:style-name="P377"><text:tab/><text:tab/><text:tab/><text:tab/>FAO Ryan Marshall <text:s/>Unit 4B <text:s/>Gateway Business Park<text:s/></text:p>
      <text:p text:style-name="P378"><text:tab/><text:tab/><text:tab/><text:tab/>Beancross Road <text:s/>Grangemouth <text:s/>FK3 8WX</text:p>
      <text:p text:style-name="P379"><text:span text:style-name="T380">Case Officer</text:span><text:span text:style-name="T381"><text:tab/></text:span><text:span text:style-name="T382"><text:tab/></text:span><text:span text:style-name="T383"><text:tab/>:</text:span><text:tab/>Ryan McDonagh</text:p>
      <text:p text:style-name="P384"><text:tab/><text:tab/><text:tab/><text:tab/>Tel. 01324590453</text:p>
      <text:p text:style-name="P385"><text:tab/><text:tab/><text:tab/><text:tab/>e-mail : ryan.mcdonagh@falkirk.gov.uk</text:p>
      <text:p text:style-name="P386"><text:span text:style-name="T387">Grid Reference</text:span><text:span text:style-name="T388"><text:tab/></text:span><text:span text:style-name="T389"><text:tab/></text:span><text:span text:style-name="T390"><text:tab/>:</text:span><text:tab/>Easting 299363 Northing 679396</text:p>
      <text:p text:style-name="P391"><text:a xlink:href="http://edevelopment.falkirk.gov.uk/online/applicationDetails.do?activeTab=summary&amp;keyVal=T16B99HCN4I00" office:target-frame-name="_top" xlink:show="replace"><text:span text:style-name="Hyperlink">View the application details</text:span></text:a></text:p>
      <text:p text:style-name="P392"/>
      <text:p text:style-name="P393"/>
      <text:p text:style-name="P394"><text:span text:style-name="T395">Application No</text:span><text:span text:style-name="T396"><text:tab/></text:span><text:span text:style-name="T397"><text:tab/></text:span><text:span text:style-name="T398"><text:tab/>:</text:span><text:span text:style-name="T399"><text:tab/></text:span>P/25/0358/CPL</text:p>
      <text:p text:style-name="P400"><text:span text:style-name="T401">Application Type</text:span><text:span text:style-name="T402"><text:tab/></text:span><text:span text:style-name="T403"><text:tab/></text:span><text:span text:style-name="T404"><text:tab/>:</text:span><text:span text:style-name="T405"><text:tab/></text:span>Certificate of Lawful Use - Proposed<text:span text:style-name="T406"><text:tab/></text:span><text:span text:style-name="T407"><text:tab/></text:span></text:p>
      <text:p text:style-name="P408"><text:span text:style-name="T409">Earliest Date of Decision</text:span><text:span text:style-name="T410"><text:tab/>:</text:span><text:span text:style-name="T411"><text:tab/></text:span>25 August 2025</text:p>
      <text:p text:style-name="P412"><text:span text:style-name="T413">Hierarchy Level</text:span><text:span text:style-name="T414"><text:tab/></text:span><text:span text:style-name="T415"><text:tab/></text:span><text:span text:style-name="T416"><text:tab/>:</text:span><text:span text:style-name="T417"><text:tab/></text:span>Not Applicable</text:p>
      <text:p text:style-name="P418"><text:span text:style-name="T419">Proposal</text:span><text:span text:style-name="T420"><text:tab/></text:span><text:span text:style-name="T421"><text:tab/></text:span><text:span text:style-name="T422"><text:tab/>:</text:span><text:span text:style-name="T423"><text:tab/></text:span>Change of Use of Outbuilding to Dog Grooming Salon</text:p>
      <text:p text:style-name="P424"><text:span text:style-name="T425">Location</text:span><text:tab/><text:tab/><text:tab/><text:span text:style-name="T426">:</text:span><text:tab/>18 Cruickshank Drive <text:s/>Shieldhill <text:s/>Falkirk <text:s/>FK1 2DS</text:p>
      <text:p text:style-name="P427"><text:span text:style-name="T428">Community Council</text:span><text:span text:style-name="T429"><text:tab/></text:span><text:span text:style-name="T430"><text:tab/>:</text:span><text:tab/>No Community Council</text:p>
      <text:p text:style-name="P431"><text:span text:style-name="T432">Applicant</text:span><text:span text:style-name="T433"><text:tab/></text:span><text:span text:style-name="T434"><text:tab/></text:span><text:span text:style-name="T435"><text:tab/>:</text:span><text:tab/>Miss Laura Fraser</text:p>
      <text:p text:style-name="P436"><text:span text:style-name="T437">Agent</text:span><text:span text:style-name="T438"><text:tab/></text:span><text:span text:style-name="T439"><text:tab/></text:span><text:span text:style-name="T440"><text:tab/>:</text:span><text:tab/><text:tab/><text:tab/><text:tab/><text:tab/></text:p>
      <text:p text:style-name="P441"><text:span text:style-name="T442">Case Officer</text:span><text:span text:style-name="T443"><text:tab/></text:span><text:span text:style-name="T444"><text:tab/></text:span><text:span text:style-name="T445"><text:tab/>:</text:span><text:tab/>Kevin Brown</text:p>
      <text:p text:style-name="P446"><text:tab/><text:tab/><text:tab/><text:tab/>Tel. 01324 504701</text:p>
      <text:p text:style-name="P447"><text:tab/><text:tab/><text:tab/><text:tab/>e-mail : kevin.brown@falkirk.gov.uk</text:p>
      <text:p text:style-name="P448"><text:span text:style-name="T449">Grid Reference</text:span><text:span text:style-name="T450"><text:tab/></text:span><text:span text:style-name="T451"><text:tab/></text:span><text:span text:style-name="T452"><text:tab/>:</text:span><text:tab/>Easting 289624 Northing 676907</text:p>
      <text:p text:style-name="P453"><text:a xlink:href="http://edevelopment.falkirk.gov.uk/online/applicationDetails.do?activeTab=summary&amp;keyVal=T185WNHCN5B00" office:target-frame-name="_top" xlink:show="replace"><text:span text:style-name="Hyperlink">View the application details</text:span></text:a></text:p>
      <text:p text:style-name="P454"/>
      <text:p text:style-name="P455"/>
      <text:p text:style-name="P456"/>
      <text:p text:style-name="P457"/>
      <text:p text:style-name="P458"><text:span text:style-name="T459">Application No</text:span><text:span text:style-name="T460"><text:tab/></text:span><text:span text:style-name="T461"><text:tab/></text:span><text:span text:style-name="T462"><text:tab/>:</text:span><text:span text:style-name="T463"><text:tab/></text:span>P/25/0360/ADV</text:p>
      <text:p text:style-name="P464"><text:span text:style-name="T465">Application Type</text:span><text:span text:style-name="T466"><text:tab/></text:span><text:span text:style-name="T467"><text:tab/></text:span><text:span text:style-name="T468"><text:tab/>:</text:span><text:span text:style-name="T469"><text:tab/></text:span>Advertisement Consent<text:span text:style-name="T470"><text:tab/></text:span><text:span text:style-name="T471"><text:tab/></text:span></text:p>
      <text:p text:style-name="P472"><text:span text:style-name="T473">Earliest Date of Decision</text:span><text:span text:style-name="T474"><text:tab/>:</text:span><text:span text:style-name="T475"><text:tab/></text:span>12 September 2025</text:p>
      <text:p text:style-name="P476"><text:span text:style-name="T477">Hierarchy Level</text:span><text:span text:style-name="T478"><text:tab/></text:span><text:span text:style-name="T479"><text:tab/></text:span><text:span text:style-name="T480"><text:tab/>:</text:span><text:span text:style-name="T481"><text:tab/></text:span>Not Applicable</text:p>
      <text:p text:style-name="P482"><text:span text:style-name="T483">Proposal</text:span><text:span text:style-name="T484"><text:tab/></text:span><text:span text:style-name="T485"><text:tab/></text:span><text:span text:style-name="T486"><text:tab/>:</text:span><text:span text:style-name="T487"><text:tab/></text:span>Display of Illuminated and Non-Illuminated</text:p>
      <text:p text:style-name="P488"><text:tab/><text:tab/><text:tab/><text:tab/>Advertisements</text:p>
      <text:p text:style-name="P489"><text:span text:style-name="T490">Location</text:span><text:tab/><text:tab/><text:tab/><text:span text:style-name="T491">:</text:span><text:tab/>28 Cow Wynd <text:s/>Falkirk <text:s/>FK1 1PU</text:p>
      <text:p text:style-name="P492"><text:span text:style-name="T493">Community Council</text:span><text:span text:style-name="T494"><text:tab/></text:span><text:span text:style-name="T495"><text:tab/>:</text:span><text:tab/>No Community Council</text:p>
      <text:p text:style-name="P496"><text:span text:style-name="T497">Applicant</text:span><text:span text:style-name="T498"><text:tab/></text:span><text:span text:style-name="T499"><text:tab/></text:span><text:span text:style-name="T500"><text:tab/>:</text:span><text:tab/>Mrs Fozia Riaz</text:p>
      <text:p text:style-name="P501"><text:span text:style-name="T502">Agent</text:span><text:span text:style-name="T503"><text:tab/></text:span><text:span text:style-name="T504"><text:tab/></text:span><text:span text:style-name="T505"><text:tab/>:</text:span><text:tab/>Les Johnson</text:p>
      <text:p text:style-name="P506"><text:tab/><text:tab/><text:tab/><text:tab/>Mo Dhachaidh <text:s/>Head Of Muir <text:s/>Denny <text:s/>FK6 5JX</text:p>
      <text:p text:style-name="P507"><text:span text:style-name="T508">Case Officer</text:span><text:span text:style-name="T509"><text:tab/></text:span><text:span text:style-name="T510"><text:tab/></text:span><text:span text:style-name="T511"><text:tab/>:</text:span><text:tab/>Stephen McClure</text:p>
      <text:p text:style-name="P512"><text:tab/><text:tab/><text:tab/><text:tab/>Tel. 01324 504702</text:p>
      <text:p text:style-name="P513"><text:tab/><text:tab/><text:tab/><text:tab/>e-mail : stephen.mcclure@falkirk.gov.uk</text:p>
      <text:p text:style-name="P514"><text:span text:style-name="T515">Grid Reference</text:span><text:span text:style-name="T516"><text:tab/></text:span><text:span text:style-name="T517"><text:tab/></text:span><text:span text:style-name="T518"><text:tab/>:</text:span><text:tab/>Easting 288899 Northing 679766</text:p>
      <text:p text:style-name="P519"><text:a xlink:href="http://edevelopment.falkirk.gov.uk/online/applicationDetails.do?activeTab=summary&amp;keyVal=T185X4HCFFS00" office:target-frame-name="_top" xlink:show="replace"><text:span text:style-name="Hyperlink">View the application details</text:span></text:a></text:p>
      <text:p text:style-name="P520"/>
      <text:p text:style-name="P521"/>
      <text:p text:style-name="P522"><text:span text:style-name="T523">Application No</text:span><text:span text:style-name="T524"><text:tab/></text:span><text:span text:style-name="T525"><text:tab/></text:span><text:span text:style-name="T526"><text:tab/>:</text:span><text:span text:style-name="T527"><text:tab/></text:span>P/25/0362/FUL</text:p>
      <text:p text:style-name="P528"><text:span text:style-name="T529">Application Type</text:span><text:span text:style-name="T530"><text:tab/></text:span><text:span text:style-name="T531"><text:tab/></text:span><text:span text:style-name="T532"><text:tab/>:</text:span><text:span text:style-name="T533"><text:tab/></text:span>Planning Permission<text:span text:style-name="T534"><text:tab/></text:span><text:span text:style-name="T535"><text:tab/></text:span></text:p>
      <text:p text:style-name="P536"><text:span text:style-name="T537">Earliest Date of Decision</text:span><text:span text:style-name="T538"><text:tab/>:</text:span><text:span text:style-name="T539"><text:tab/></text:span>16 September 2025</text:p>
      <text:p text:style-name="P540"><text:span text:style-name="T541">Hierarchy Level</text:span><text:span text:style-name="T542"><text:tab/></text:span><text:span text:style-name="T543"><text:tab/></text:span><text:span text:style-name="T544"><text:tab/>:</text:span><text:span text:style-name="T545"><text:tab/></text:span>Local</text:p>
      <text:p text:style-name="P546"><text:span text:style-name="T547">Proposal</text:span><text:span text:style-name="T548"><text:tab/></text:span><text:span text:style-name="T549"><text:tab/></text:span><text:span text:style-name="T550"><text:tab/>:</text:span><text:span text:style-name="T551"><text:tab/></text:span>Alterations and Extension to Dwellinghouse</text:p>
      <text:p text:style-name="P552"><text:span text:style-name="T553">Location</text:span><text:tab/><text:tab/><text:tab/><text:span text:style-name="T554">:</text:span><text:tab/>13 Muirhead Road <text:s/>Stenhousemuir <text:s/>Larbert <text:s/>FK5 4HZ</text:p>
      <text:p text:style-name="P555"><text:span text:style-name="T556">Community Council</text:span><text:span text:style-name="T557"><text:tab/></text:span><text:span text:style-name="T558"><text:tab/>:</text:span><text:tab/>No Community Council</text:p>
      <text:p text:style-name="P559"><text:span text:style-name="T560">Applicant</text:span><text:span text:style-name="T561"><text:tab/></text:span><text:span text:style-name="T562"><text:tab/></text:span><text:span text:style-name="T563"><text:tab/>:</text:span><text:tab/>Mr and Mrs Fletcher</text:p>
      <text:p text:style-name="P564"><text:span text:style-name="T565">Agent</text:span><text:span text:style-name="T566"><text:tab/></text:span><text:span text:style-name="T567"><text:tab/></text:span><text:span text:style-name="T568"><text:tab/>:</text:span><text:tab/>Hearth Architects Ltd</text:p>
      <text:p text:style-name="P569"><text:tab/><text:tab/><text:tab/><text:tab/>FAO Erin McGuire <text:s/>5 South Charlotte Street <text:s/>Edinburgh<text:s/></text:p>
      <text:p text:style-name="P570"><text:tab/><text:tab/><text:tab/><text:tab/>EH2 4AN</text:p>
      <text:p text:style-name="P571"><text:span text:style-name="T572">Case Officer</text:span><text:span text:style-name="T573"><text:tab/></text:span><text:span text:style-name="T574"><text:tab/></text:span><text:span text:style-name="T575"><text:tab/>:</text:span><text:tab/>Julie Seidel-Gregory</text:p>
      <text:p text:style-name="P576"><text:tab/><text:tab/><text:tab/><text:tab/>Tel. 01324 504880</text:p>
      <text:p text:style-name="P577"><text:tab/><text:tab/><text:tab/><text:tab/>e-mail : julie.seidel@falkirk.gov.uk</text:p>
      <text:p text:style-name="P578"><text:span text:style-name="T579">Grid Reference</text:span><text:span text:style-name="T580"><text:tab/></text:span><text:span text:style-name="T581"><text:tab/></text:span><text:span text:style-name="T582"><text:tab/>:</text:span><text:tab/>Easting 287375 Northing 683380</text:p>
      <text:p text:style-name="P583"><text:a xlink:href="http://edevelopment.falkirk.gov.uk/online/applicationDetails.do?activeTab=summary&amp;keyVal=T1BV9XHCFHZ00" office:target-frame-name="_top" xlink:show="replace"><text:span text:style-name="Hyperlink">View the application details</text:span></text:a></text:p>
      <text:p text:style-name="P584"/>
      <text:p text:style-name="P585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8-27T15:36:00Z</meta:creation-date>
    <dc:date>2025-08-27T15:36:00Z</dc:date>
    <meta:template xlink:href="Normal" xlink:type="simple"/>
    <meta:editing-cycles>2</meta:editing-cycles>
    <meta:editing-duration>PT60S</meta:editing-duration>
    <meta:document-statistic meta:page-count="5" meta:paragraph-count="14" meta:word-count="1064" meta:character-count="7115" meta:row-count="50" meta:non-whitespace-character-count="6065"/>
  </office:meta>
</office:document-meta>
</file>