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T33" style:parent-style-name="DefaultParagraphFont" style:family="text"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DefaultParagraphFont" style:family="text">
      <style:text-properties fo:font-size="10.5pt" style:font-size-asian="10.5pt" style:font-size-complex="10.5pt"/>
    </style:style>
    <style:style style:name="T39" style:parent-style-name="DefaultParagraphFont" style:family="text">
      <style:text-properties fo:font-size="10.5pt" style:font-size-asian="10.5pt" style:font-size-complex="10.5pt"/>
    </style:style>
    <style:style style:name="T40" style:parent-style-name="DefaultParagraphFont" style:family="text">
      <style:text-properties fo:font-size="10.5pt" style:font-size-asian="10.5pt" style:font-size-complex="10.5pt"/>
    </style:style>
    <style:style style:name="P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efaultParagraphFont" style:family="text">
      <style:text-properties fo:font-size="10.5pt" style:font-size-asian="10.5pt" style:font-size-complex="10.5pt"/>
    </style:style>
    <style:style style:name="T68" style:parent-style-name="DefaultParagraphFont" style:family="text">
      <style:text-properties fo:font-size="10.5pt" style:font-size-asian="10.5pt" style:font-size-complex="10.5pt"/>
    </style:style>
    <style:style style:name="P6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P9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P10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P10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P1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8 March 2026</text:p>
      <text:p text:style-name="P8"/>
      <text:p text:style-name="P9">Applications contained in this List were submitted during the week ending<text:s/>15 March 2026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</text:span><text:span text:style-name="T32"><text:tab/></text:span><text:span text:style-name="T33">a description of what the applicant sought consent for.</text:span></text:p>
      <text:p text:style-name="P34"/>
      <text:p text:style-name="P35"><text:span text:style-name="T36">Community Council</text:span><text:span text:style-name="T37"><text:tab/>:</text:span><text:span text:style-name="T38"><text:tab/></text:span><text:span text:style-name="T39"><text:tab/></text:span><text:span text:style-name="T40">the Community Council Area in which the application site lies</text:span></text:p>
      <text:p text:style-name="P41"/>
      <text:p text:style-name="P42"><text:span text:style-name="T43">Ward</text:span><text:span text:style-name="T44"><text:tab/>:</text:span><text:span text:style-name="T45"><text:tab/></text:span><text:span text:style-name="T46"><text:tab/></text:span><text:span text:style-name="T47">Name and number of Council Ward un which the application site lies.</text:span></text:p>
      <text:p text:style-name="P48"/>
      <text:p text:style-name="P49"><text:span text:style-name="T50">Applicant</text:span><text:span text:style-name="T51"><text:tab/>:</text:span><text:span text:style-name="T52"><text:tab/>Person or company / organisation making the application.</text:span></text:p>
      <text:p text:style-name="P53"/>
      <text:p text:style-name="P54"><text:span text:style-name="T55">Agent</text:span><text:span text:style-name="T56"><text:tab/>:</text:span><text:span text:style-name="T57"><text:tab/>Details of any agent acting on behalf of the applicant.</text:span></text:p>
      <text:p text:style-name="P58"/>
      <text:p text:style-name="P59"><text:span text:style-name="T60">Case Officer</text:span><text:span text:style-name="T61"><text:tab/>:</text:span><text:span text:style-name="T62"><text:tab/>Contact details of officer assigned to the case.</text:span></text:p>
      <text:p text:style-name="P63"/>
      <text:p text:style-name="P64"><text:span text:style-name="T65">Grid Reference</text:span><text:span text:style-name="T66"><text:tab/>:</text:span><text:span text:style-name="T67"><text:tab/></text:span><text:span text:style-name="T68">the National Grid co-ordinates of the centre of the application site.</text:span></text:p>
      <text:p text:style-name="P69"/>
      <text:p text:style-name="P70"/>
      <text:p text:style-name="P71"><text:span text:style-name="T72">Application No</text:span><text:span text:style-name="T73"><text:tab/></text:span><text:span text:style-name="T74"><text:tab/></text:span><text:span text:style-name="T75"><text:tab/>:</text:span><text:span text:style-name="T76"><text:tab/></text:span>P/25/0542/FUL</text:p>
      <text:p text:style-name="P77"><text:span text:style-name="T78">Application Type</text:span><text:span text:style-name="T79"><text:tab/></text:span><text:span text:style-name="T80"><text:tab/></text:span><text:span text:style-name="T81"><text:tab/>:</text:span><text:span text:style-name="T82"><text:tab/></text:span>Planning Permission<text:span text:style-name="T83"><text:tab/></text:span><text:span text:style-name="T84"><text:tab/></text:span></text:p>
      <text:p text:style-name="P85"><text:span text:style-name="T86">Earliest Date of Decision</text:span><text:span text:style-name="T87"><text:tab/>:</text:span><text:span text:style-name="T88"><text:tab/></text:span>9 April 2026</text:p>
      <text:p text:style-name="P89"><text:span text:style-name="T90">Hierarchy Level</text:span><text:span text:style-name="T91"><text:tab/></text:span><text:span text:style-name="T92"><text:tab/></text:span><text:span text:style-name="T93"><text:tab/>:</text:span><text:span text:style-name="T94"><text:tab/></text:span>Local</text:p>
      <text:p text:style-name="P95"><text:span text:style-name="T96">Proposal</text:span><text:span text:style-name="T97"><text:tab/></text:span><text:span text:style-name="T98"><text:tab/></text:span><text:span text:style-name="T99"><text:tab/>:</text:span><text:span text:style-name="T100"><text:tab/></text:span>Siting of Ice Cream Stall</text:p>
      <text:p text:style-name="P101"><text:span text:style-name="T102">Location</text:span><text:tab/><text:tab/><text:tab/><text:span text:style-name="T103">:</text:span><text:tab/>Site To North West Of Crosswell <text:s/>High Street <text:s/>Falkirk <text:s/></text:p>
      <text:p text:style-name="P104"><text:span text:style-name="T105">Community Council</text:span><text:span text:style-name="T106"><text:tab/></text:span><text:span text:style-name="T107"><text:tab/>:</text:span><text:tab/>No Community Council</text:p>
      <text:p text:style-name="P108"><text:span text:style-name="T109">Applicant</text:span><text:span text:style-name="T110"><text:tab/></text:span><text:span text:style-name="T111"><text:tab/></text:span><text:span text:style-name="T112"><text:tab/>:</text:span><text:tab/>The Corner Cafe</text:p>
      <text:p text:style-name="P113"><text:span text:style-name="T114">Agent</text:span><text:span text:style-name="T115"><text:tab/></text:span><text:span text:style-name="T116"><text:tab/></text:span><text:span text:style-name="T117"><text:tab/>:</text:span><text:tab/></text:p>
      <text:p text:style-name="P118"><text:span text:style-name="T119">Case Officer</text:span><text:span text:style-name="T120"><text:tab/></text:span><text:span text:style-name="T121"><text:tab/></text:span><text:span text:style-name="T122"><text:tab/>:</text:span><text:tab/>Stephen McClure</text:p>
      <text:p text:style-name="P123"><text:tab/><text:tab/><text:tab/><text:tab/>Tel. 01324 504702</text:p>
      <text:p text:style-name="P124"><text:tab/><text:tab/><text:tab/><text:tab/>e-mail : stephen.mcclure@falkirk.gov.uk</text:p>
      <text:p text:style-name="P125"><text:span text:style-name="T126">Grid Reference</text:span><text:span text:style-name="T127"><text:tab/></text:span><text:span text:style-name="T128"><text:tab/></text:span><text:span text:style-name="T129"><text:tab/>:</text:span><text:tab/>Easting 288793 Northing 679924</text:p>
      <text:p text:style-name="P130"><text:a xlink:href="http://edevelopment.falkirk.gov.uk/online/applicationDetails.do?activeTab=summary&amp;keyVal=T6QE19HCHE900" office:target-frame-name="_top" xlink:show="replace"><text:span text:style-name="Hyperlink">View the application details</text:span></text:a></text:p>
      <text:p text:style-name="P131"/>
      <text:p text:style-name="P132"/>
      <text:p text:style-name="P133"><text:span text:style-name="T134">Application No</text:span><text:span text:style-name="T135"><text:tab/></text:span><text:span text:style-name="T136"><text:tab/></text:span><text:span text:style-name="T137"><text:tab/>:</text:span><text:span text:style-name="T138"><text:tab/></text:span>P/26/0076/PEAT</text:p>
      <text:p text:style-name="P139"><text:span text:style-name="T140">Application Type</text:span><text:span text:style-name="T141"><text:tab/></text:span><text:span text:style-name="T142"><text:tab/></text:span><text:span text:style-name="T143"><text:tab/>:</text:span><text:span text:style-name="T144"><text:tab/></text:span>Prior Notification Peatland Restoration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1 April 2026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Not Applicable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Restoration of Peatland</text:p>
      <text:p text:style-name="P162"><text:span text:style-name="T163">Location</text:span><text:tab/><text:tab/><text:tab/><text:span text:style-name="T164">:</text:span><text:tab/>Land To The East Of Wood Hill House <text:s/>Slamannan <text:s/>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Buglife - The Invertebrate Conservation Trust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<text:tab/><text:tab/>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Brent Vivian</text:p>
      <text:p text:style-name="P184"><text:tab/><text:tab/><text:tab/><text:tab/>Tel. 01324 504935</text:p>
      <text:p text:style-name="P185"><text:tab/><text:tab/><text:tab/><text:tab/>e-mail : brent.vivian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2556 Northing 674352</text:p>
      <text:p text:style-name="P191"><text:a xlink:href="http://edevelopment.falkirk.gov.uk/online/applicationDetails.do?activeTab=summary&amp;keyVal=TANHSTHC05J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086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 April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Extension to Dwellinghouse</text:p>
      <text:p text:style-name="P226"><text:span text:style-name="T227">Location</text:span><text:tab/><text:tab/><text:tab/><text:span text:style-name="T228">:</text:span><text:tab/>16 Steel Crescent <text:s/>Denny <text:s/>FK6 5JP</text:p>
      <text:p text:style-name="P229"><text:span text:style-name="T230">Community Council</text:span><text:span text:style-name="T231"><text:tab/></text:span><text:span text:style-name="T232"><text:tab/>:</text:span><text:tab/>Denny and District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Charlie McDevitt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Gregor Robertson</text:p>
      <text:p text:style-name="P243"><text:tab/><text:tab/><text:tab/><text:tab/>50 Steel Crescent <text:s/>Denny <text:s/>FK6 5JP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Mr Stephen Thomas</text:p>
      <text:p text:style-name="P249"><text:tab/><text:tab/><text:tab/><text:tab/>Tel. 07484065369</text:p>
      <text:p text:style-name="P250"><text:tab/><text:tab/><text:tab/><text:tab/>e-mail : Stephen.Thomas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1583 Northing 682400</text:p>
      <text:p text:style-name="P256"><text:a xlink:href="http://edevelopment.falkirk.gov.uk/online/applicationDetails.do?activeTab=summary&amp;keyVal=TAWE3GHCIOO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6/0097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3 April 2026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Installation of Automated Teller Machine (ATM)</text:p>
      <text:p text:style-name="P289"><text:span text:style-name="T290">Location</text:span><text:tab/><text:tab/><text:tab/><text:span text:style-name="T291">:</text:span><text:tab/>1 La Porte Precinct <text:s/>Grangemouth <text:s/>FK3 8AZ</text:p>
      <text:p text:style-name="P292"><text:span text:style-name="T293">Community Council</text:span><text:span text:style-name="T294"><text:tab/></text:span><text:span text:style-name="T295"><text:tab/>:</text:span><text:tab/>Grangemouth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NCR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NCR Atleos</text:p>
      <text:p text:style-name="P306"><text:tab/><text:tab/><text:tab/><text:tab/>FAO Natalie Gaunt <text:s/>Hope Street <text:s/>South Yorkshire <text:s/>S60<text:s/></text:p>
      <text:p text:style-name="P307"><text:tab/><text:tab/><text:tab/><text:tab/>1LH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Monika Sajkowska</text:p>
      <text:p text:style-name="P313"><text:tab/><text:tab/><text:tab/><text:tab/>Tel. 07484070859</text:p>
      <text:p text:style-name="P314"><text:tab/><text:tab/><text:tab/><text:tab/>e-mail : monika.sajkowska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92726 Northing 682064</text:p>
      <text:p text:style-name="P320"><text:a xlink:href="http://edevelopment.falkirk.gov.uk/online/applicationDetails.do?activeTab=summary&amp;keyVal=TBB7DNHCIUH00" office:target-frame-name="_top" xlink:show="replace"><text:span text:style-name="Hyperlink">View the application details</text:span></text:a></text:p>
      <text:p text:style-name="P321"/>
      <text:p text:style-name="P322"/>
      <text:p text:style-name="P323"/>
      <text:p text:style-name="P324"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098/ADV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Advertisement Consent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3 April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Not Applicable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Display of Illuminated Advertisements</text:p>
      <text:p text:style-name="P355"><text:span text:style-name="T356">Location</text:span><text:tab/><text:tab/><text:tab/><text:span text:style-name="T357">:</text:span><text:tab/>1 La Porte Precinct <text:s/>Grangemouth <text:s/>FK3 8AZ</text:p>
      <text:p text:style-name="P358"><text:span text:style-name="T359">Community Council</text:span><text:span text:style-name="T360"><text:tab/></text:span><text:span text:style-name="T361"><text:tab/>:</text:span><text:tab/>Grangemouth Community Council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NCR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NCR Atleos</text:p>
      <text:p text:style-name="P372"><text:tab/><text:tab/><text:tab/><text:tab/>FAO Natalie Gaunt <text:s/>Hope Street <text:s/>South Yorkshire <text:s/>S60</text:p>
      <text:p text:style-name="P373"><text:tab/><text:tab/><text:tab/><text:tab/>1LH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Monika Sajkowska</text:p>
      <text:p text:style-name="P379"><text:tab/><text:tab/><text:tab/><text:tab/>Tel. 07484070859</text:p>
      <text:p text:style-name="P380"><text:tab/><text:tab/><text:tab/><text:tab/>e-mail : monika.sajkowska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2726 Northing 682064</text:p>
      <text:p text:style-name="P386"><text:a xlink:href="http://edevelopment.falkirk.gov.uk/online/applicationDetails.do?activeTab=summary&amp;keyVal=TBB7E0HCIUL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104/ADV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Advertisement Consent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2 April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Not Applicable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Display of Non-Illuminated Advertisements</text:p>
      <text:p text:style-name="P419"><text:span text:style-name="T420">Location</text:span><text:tab/><text:tab/><text:tab/><text:span text:style-name="T421">:</text:span><text:tab/>85 Manor Street <text:s/>Falkirk <text:s/></text:p>
      <text:p text:style-name="P422"><text:span text:style-name="T423">Community Council</text:span><text:span text:style-name="T424"><text:tab/></text:span><text:span text:style-name="T425"><text:tab/>:</text:span><text:tab/>No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Connor Russell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RMAR Architecture Ltd</text:p>
      <text:p text:style-name="P436"><text:tab/><text:tab/><text:tab/><text:tab/>FAO Amy McEwanUnit 4B Gateway Business Park <text:s text:c="2"/></text:p>
      <text:p text:style-name="P437"><text:tab/><text:tab/><text:tab/><text:tab/>Beancross Road<text:s/><text:s/>Grangemouth <text:s text:c="2"/>FK3 8WX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Stephen McClure</text:p>
      <text:p text:style-name="P443"><text:tab/><text:tab/><text:tab/><text:tab/>Tel. 01324 504702</text:p>
      <text:p text:style-name="P444"><text:tab/><text:tab/><text:tab/><text:tab/>e-mail : stephen.mcclure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8915 Northing 679961</text:p>
      <text:p text:style-name="P450"><text:a xlink:href="http://edevelopment.falkirk.gov.uk/online/applicationDetails.do?activeTab=summary&amp;keyVal=TBD21KHCIVY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6/0105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31 March 2026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Construction of Outbuilding</text:p>
      <text:p text:style-name="P485"><text:span text:style-name="T486">Location</text:span><text:tab/><text:tab/><text:tab/><text:span text:style-name="T487">:</text:span><text:tab/>Learigg <text:s/>Standburn <text:s/>Falkirk <text:s/>FK1 2HL</text:p>
      <text:p text:style-name="P488"><text:span text:style-name="T489">Community Council</text:span><text:span text:style-name="T490"><text:tab/></text:span><text:span text:style-name="T491"><text:tab/>:</text:span><text:tab/>No Community Council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Andy Skirton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i Line Designs</text:p>
      <text:p text:style-name="P502"><text:tab/><text:tab/><text:tab/><text:tab/>FAO William Smith <text:s/>36 Glenview Drive <text:s/>Falkirk <text:s/>FK1<text:s/></text:p>
      <text:p text:style-name="P503"><text:tab/><text:tab/><text:tab/><text:tab/>5JU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Ryan McDonagh</text:p>
      <text:p text:style-name="P509"><text:tab/><text:tab/><text:tab/><text:tab/>Tel. 01324590453</text:p>
      <text:p text:style-name="P510"><text:tab/><text:tab/><text:tab/><text:tab/>e-mail : ryan.mcdonagh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91783 Northing 673591</text:p>
      <text:p text:style-name="P516"><text:a xlink:href="http://edevelopment.falkirk.gov.uk/online/applicationDetails.do?activeTab=summary&amp;keyVal=TBEWPKHCIWO00" office:target-frame-name="_top" xlink:show="replace"><text:span text:style-name="Hyperlink">View the application details</text:span></text:a></text:p>
      <text:p text:style-name="P517"/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6/0107/FU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Planning Permission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2 April 2026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Local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Alterations and Change of Use from Community<text:s/></text:p>
      <text:p text:style-name="P549"><text:tab/><text:tab/><text:tab/><text:tab/>Education Centre to 11<text:s/>No. Flatted Dwellings</text:p>
      <text:p text:style-name="P550"><text:span text:style-name="T551">Location</text:span><text:tab/><text:tab/><text:tab/><text:span text:style-name="T552">:</text:span><text:tab/>Park Street Community Education Centre <text:s/>Park Street <text:s/></text:p>
      <text:p text:style-name="P553"><text:tab/><text:tab/><text:tab/><text:tab/>Falkirk <text:s/>FK1 1RE</text:p>
      <text:p text:style-name="P554"><text:span text:style-name="T555">Community Council</text:span><text:span text:style-name="T556"><text:tab/></text:span><text:span text:style-name="T557"><text:tab/>:</text:span><text:tab/>No Community Council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SKF Investments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Bracewell</text:p>
      <text:p text:style-name="P568"><text:tab/><text:tab/><text:tab/><text:tab/>FAO Matt Fleming <text:s/>Unit 19 <text:s/>Scion House <text:s/>Stirling<text:s/></text:p>
      <text:p text:style-name="P569"><text:tab/><text:tab/><text:tab/><text:tab/>University Innovation Park <text:s/>Stirling <text:s/>FK9 4NF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Stephen McClure</text:p>
      <text:p text:style-name="P575"><text:tab/><text:tab/><text:tab/><text:tab/>Tel. 01324 504702</text:p>
      <text:p text:style-name="P576"><text:tab/><text:tab/><text:tab/><text:tab/>e-mail : stephen.mcclure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88898 Northing 680097</text:p>
      <text:p text:style-name="P582"><text:a xlink:href="http://edevelopment.falkirk.gov.uk/online/applicationDetails.do?activeTab=summary&amp;keyVal=TBEWPYHCIWV00" office:target-frame-name="_top" xlink:show="replace"><text:span text:style-name="Hyperlink">View the application details</text:span></text:a></text:p>
      <text:p text:style-name="P583"/>
      <text:p text:style-name="P584"/>
      <text:p text:style-name="P585"/>
      <text:p text:style-name="P586"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6/0110/MSC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Matters Specified in Conditions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10 April 2026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Major</text:p>
      <text:p text:style-name="P611"><text:span text:style-name="T612">Proposal</text:span><text:span text:style-name="T613"><text:tab/></text:span><text:span text:style-name="T614"><text:tab/></text:span><text:span text:style-name="T615"><text:tab/>:</text:span><text:span text:style-name="T616"><text:tab/></text:span>Residential Development with Associated Access,<text:s/></text:p>
      <text:p text:style-name="P617"><text:tab/><text:tab/><text:tab/><text:tab/>Parking, Landscaping, Open Space and Drainage</text:p>
      <text:p text:style-name="P618"><text:span text:style-name="T619">Location</text:span><text:tab/><text:tab/><text:tab/><text:span text:style-name="T620">:</text:span><text:tab/>Land To The South Of Bo'ness Fire Station <text:s/>Crawfield<text:s/></text:p>
      <text:p text:style-name="P621"><text:tab/><text:tab/><text:tab/><text:tab/>Road <text:s/>Bo'ness <text:s/></text:p>
      <text:p text:style-name="P622"><text:span text:style-name="T623">Community Council</text:span><text:span text:style-name="T624"><text:tab/></text:span><text:span text:style-name="T625"><text:tab/>:</text:span><text:tab/>Bo'ness</text:p>
      <text:p text:style-name="P626"><text:span text:style-name="T627">Applicant</text:span><text:span text:style-name="T628"><text:tab/></text:span><text:span text:style-name="T629"><text:tab/></text:span><text:span text:style-name="T630"><text:tab/>:</text:span><text:tab/>Lovell Partnerships Ltd</text:p>
      <text:p text:style-name="P631"><text:span text:style-name="T632">Agent</text:span><text:span text:style-name="T633"><text:tab/></text:span><text:span text:style-name="T634"><text:tab/></text:span><text:span text:style-name="T635"><text:tab/>:</text:span><text:tab/>Pegasus Group</text:p>
      <text:p text:style-name="P636"><text:tab/><text:tab/><text:tab/><text:tab/>FAO Colin Lavety <text:s/>First Floor <text:s text:c="2"/>20-22 Torphichen Street <text:s/></text:p>
      <text:p text:style-name="P637"><text:tab/><text:tab/><text:tab/><text:tab/>Edinburgh <text:s/>EH3 8JB</text:p>
      <text:p text:style-name="P638"><text:span text:style-name="T639">Case Officer</text:span><text:span text:style-name="T640"><text:tab/></text:span><text:span text:style-name="T641"><text:tab/></text:span><text:span text:style-name="T642"><text:tab/>:</text:span><text:tab/>Kevin Brown</text:p>
      <text:p text:style-name="P643"><text:tab/><text:tab/><text:tab/><text:tab/>Tel. 01324 504701</text:p>
      <text:p text:style-name="P644"><text:tab/><text:tab/><text:tab/><text:tab/>e-mail : kevin.brown@falkirk.gov.uk</text:p>
      <text:p text:style-name="P645"><text:span text:style-name="T646">Grid Reference</text:span><text:span text:style-name="T647"><text:tab/></text:span><text:span text:style-name="T648"><text:tab/></text:span><text:span text:style-name="T649"><text:tab/>:</text:span><text:tab/>Easting 299637 Northing 679956</text:p>
      <text:p text:style-name="P650"><text:a xlink:href="http://edevelopment.falkirk.gov.uk/online/applicationDetails.do?activeTab=summary&amp;keyVal=TBGREOHCIYB00" office:target-frame-name="_top" xlink:show="replace"><text:span text:style-name="Hyperlink">View the application details</text:span></text:a></text:p>
      <text:p text:style-name="P651"/>
      <text:p text:style-name="P652"/>
      <text:p text:style-name="P653"><text:span text:style-name="T654">Application No</text:span><text:span text:style-name="T655"><text:tab/></text:span><text:span text:style-name="T656"><text:tab/></text:span><text:span text:style-name="T657"><text:tab/>:</text:span><text:span text:style-name="T658"><text:tab/></text:span>P/26/0113/FUL</text:p>
      <text:p text:style-name="P659"><text:span text:style-name="T660">Application Type</text:span><text:span text:style-name="T661"><text:tab/></text:span><text:span text:style-name="T662"><text:tab/></text:span><text:span text:style-name="T663"><text:tab/>:</text:span><text:span text:style-name="T664"><text:tab/></text:span>Planning Permission<text:span text:style-name="T665"><text:tab/></text:span><text:span text:style-name="T666"><text:tab/></text:span></text:p>
      <text:p text:style-name="P667"><text:span text:style-name="T668">Earliest Date of Decision</text:span><text:span text:style-name="T669"><text:tab/>:</text:span><text:span text:style-name="T670"><text:tab/></text:span>3 April 2026</text:p>
      <text:p text:style-name="P671"><text:span text:style-name="T672">Hierarchy Level</text:span><text:span text:style-name="T673"><text:tab/></text:span><text:span text:style-name="T674"><text:tab/></text:span><text:span text:style-name="T675"><text:tab/>:</text:span><text:span text:style-name="T676"><text:tab/></text:span>Local</text:p>
      <text:p text:style-name="P677"><text:span text:style-name="T678">Proposal</text:span><text:span text:style-name="T679"><text:tab/></text:span><text:span text:style-name="T680"><text:tab/></text:span><text:span text:style-name="T681"><text:tab/>:</text:span><text:span text:style-name="T682"><text:tab/></text:span>Extensions to Dwellinghouse</text:p>
      <text:p text:style-name="P683"><text:span text:style-name="T684">Location</text:span><text:tab/><text:tab/><text:tab/><text:span text:style-name="T685">:</text:span><text:tab/>The Kilns <text:s/>6 Fairfields <text:s/>Airth <text:s/>Falkirk <text:s/>FK2 8RY</text:p>
      <text:p text:style-name="P686"><text:span text:style-name="T687">Community Council</text:span><text:span text:style-name="T688"><text:tab/></text:span><text:span text:style-name="T689"><text:tab/>:</text:span><text:tab/>Airth Parish</text:p>
      <text:p text:style-name="P690"><text:span text:style-name="T691">Applicant</text:span><text:span text:style-name="T692"><text:tab/></text:span><text:span text:style-name="T693"><text:tab/></text:span><text:span text:style-name="T694"><text:tab/>:</text:span><text:tab/>Mr David Beaton</text:p>
      <text:p text:style-name="P695"><text:span text:style-name="T696">Agent</text:span><text:span text:style-name="T697"><text:tab/></text:span><text:span text:style-name="T698"><text:tab/></text:span><text:span text:style-name="T699"><text:tab/>:</text:span><text:tab/>Greig Strang Architectural &amp; Building Consultant</text:p>
      <text:p text:style-name="P700"><text:tab/><text:tab/><text:tab/><text:tab/>FAO Greig Strang <text:s/>1 Coats Crescent <text:s/>Alloa <text:s/>FK10 2AQ</text:p>
      <text:p text:style-name="P701"><text:span text:style-name="T702">Case Officer</text:span><text:span text:style-name="T703"><text:tab/></text:span><text:span text:style-name="T704"><text:tab/></text:span><text:span text:style-name="T705"><text:tab/>:</text:span><text:tab/>Monika Sajkowska</text:p>
      <text:p text:style-name="P706"><text:tab/><text:tab/><text:tab/><text:tab/>Tel. 07484070859</text:p>
      <text:p text:style-name="P707"><text:tab/><text:tab/><text:tab/><text:tab/>e-mail : monika.sajkowska@falkirk.gov.uk</text:p>
      <text:p text:style-name="P708"><text:span text:style-name="T709">Grid Reference</text:span><text:span text:style-name="T710"><text:tab/></text:span><text:span text:style-name="T711"><text:tab/></text:span><text:span text:style-name="T712"><text:tab/>:</text:span><text:tab/>Easting 287285 Northing 688410</text:p>
      <text:p text:style-name="P713"><text:a xlink:href="http://edevelopment.falkirk.gov.uk/online/applicationDetails.do?activeTab=summary&amp;keyVal=TBO60VHCJ0O00" office:target-frame-name="_top" xlink:show="replace"><text:span text:style-name="Hyperlink">View the application details</text:span></text:a></text:p>
      <text:p text:style-name="P714"/>
      <text:p text:style-name="P715"/>
      <text:p text:style-name="P716"/>
      <text:p text:style-name="P717"/>
      <text:p text:style-name="P718"><text:span text:style-name="T719">Application No</text:span><text:span text:style-name="T720"><text:tab/></text:span><text:span text:style-name="T721"><text:tab/></text:span><text:span text:style-name="T722"><text:tab/>:</text:span><text:span text:style-name="T723"><text:tab/></text:span>P/26/0114/FUL</text:p>
      <text:p text:style-name="P724"><text:span text:style-name="T725">Application Type</text:span><text:span text:style-name="T726"><text:tab/></text:span><text:span text:style-name="T727"><text:tab/></text:span><text:span text:style-name="T728"><text:tab/>:</text:span><text:span text:style-name="T729"><text:tab/></text:span>Planning Permission<text:span text:style-name="T730"><text:tab/></text:span><text:span text:style-name="T731"><text:tab/></text:span></text:p>
      <text:p text:style-name="P732"><text:span text:style-name="T733">Earliest Date of Decision</text:span><text:span text:style-name="T734"><text:tab/>:</text:span><text:span text:style-name="T735"><text:tab/></text:span>31 March 2026</text:p>
      <text:p text:style-name="P736"><text:span text:style-name="T737">Hierarchy Level</text:span><text:span text:style-name="T738"><text:tab/></text:span><text:span text:style-name="T739"><text:tab/></text:span><text:span text:style-name="T740"><text:tab/>:</text:span><text:span text:style-name="T741"><text:tab/></text:span>Local</text:p>
      <text:p text:style-name="P742"><text:span text:style-name="T743">Proposal</text:span><text:span text:style-name="T744"><text:tab/></text:span><text:span text:style-name="T745"><text:tab/></text:span><text:span text:style-name="T746"><text:tab/>:</text:span><text:span text:style-name="T747"><text:tab/></text:span>Extension to Dwellinghouse</text:p>
      <text:p text:style-name="P748"><text:span text:style-name="T749">Location</text:span><text:tab/><text:tab/><text:tab/><text:span text:style-name="T750">:</text:span><text:tab/>Caleybrae <text:s/>Slamannan Road <text:s/>Limerigg <text:s/>Falkirk <text:s/>FK1<text:s/></text:p>
      <text:p text:style-name="P751"><text:tab/><text:tab/><text:tab/><text:tab/>3BW</text:p>
      <text:p text:style-name="P752"><text:span text:style-name="T753">Community Council</text:span><text:span text:style-name="T754"><text:tab/></text:span><text:span text:style-name="T755"><text:tab/>:</text:span><text:tab/>No Community Council</text:p>
      <text:p text:style-name="P756"><text:span text:style-name="T757">Applicant</text:span><text:span text:style-name="T758"><text:tab/></text:span><text:span text:style-name="T759"><text:tab/></text:span><text:span text:style-name="T760"><text:tab/>:</text:span><text:tab/>Mr Ian Brown</text:p>
      <text:p text:style-name="P761"><text:span text:style-name="T762">Agent</text:span><text:span text:style-name="T763"><text:tab/></text:span><text:span text:style-name="T764"><text:tab/></text:span><text:span text:style-name="T765"><text:tab/>:</text:span><text:tab/>ONYX Architecture</text:p>
      <text:p text:style-name="P766"><text:tab/><text:tab/><text:tab/><text:tab/>FAO Lewis Macdonald <text:s/>5 Russel Street <text:s/>Falkirk <text:s/>FK2<text:s/></text:p>
      <text:p text:style-name="P767"><text:tab/><text:tab/><text:tab/><text:tab/>7HX</text:p>
      <text:p text:style-name="P768"><text:span text:style-name="T769">Case Officer</text:span><text:span text:style-name="T770"><text:tab/></text:span><text:span text:style-name="T771"><text:tab/></text:span><text:span text:style-name="T772"><text:tab/>:</text:span><text:tab/>Kevin Brown</text:p>
      <text:p text:style-name="P773"><text:tab/><text:tab/><text:tab/><text:tab/>Tel. 01324 504701</text:p>
      <text:p text:style-name="P774"><text:tab/><text:tab/><text:tab/><text:tab/>e-mail : kevin.brown@falkirk.gov.uk</text:p>
      <text:p text:style-name="P775"><text:span text:style-name="T776">Grid Reference</text:span><text:span text:style-name="T777"><text:tab/></text:span><text:span text:style-name="T778"><text:tab/></text:span><text:span text:style-name="T779"><text:tab/>:</text:span><text:tab/>Easting 285721 Northing 670555</text:p>
      <text:p text:style-name="P780"><text:a xlink:href="http://edevelopment.falkirk.gov.uk/online/applicationDetails.do?activeTab=summary&amp;keyVal=TBO617HCJ0S00" office:target-frame-name="_top" xlink:show="replace"><text:span text:style-name="Hyperlink">View the application details</text:span></text:a></text:p>
      <text:p text:style-name="P781"/>
      <text:p text:style-name="P782"/>
      <text:p text:style-name="P783"><text:span text:style-name="T784">Application No</text:span><text:span text:style-name="T785"><text:tab/></text:span><text:span text:style-name="T786"><text:tab/></text:span><text:span text:style-name="T787"><text:tab/>:</text:span><text:span text:style-name="T788"><text:tab/></text:span>P/26/0116/FUL</text:p>
      <text:p text:style-name="P789"><text:span text:style-name="T790">Application Type</text:span><text:span text:style-name="T791"><text:tab/></text:span><text:span text:style-name="T792"><text:tab/></text:span><text:span text:style-name="T793"><text:tab/>:</text:span><text:span text:style-name="T794"><text:tab/></text:span>Planning Permission<text:span text:style-name="T795"><text:tab/></text:span><text:span text:style-name="T796"><text:tab/></text:span></text:p>
      <text:p text:style-name="P797"><text:span text:style-name="T798">Earliest Date of Decision</text:span><text:span text:style-name="T799"><text:tab/>:</text:span><text:span text:style-name="T800"><text:tab/></text:span>9 April 2026</text:p>
      <text:p text:style-name="P801"><text:span text:style-name="T802">Hierarchy Level</text:span><text:span text:style-name="T803"><text:tab/></text:span><text:span text:style-name="T804"><text:tab/></text:span><text:span text:style-name="T805"><text:tab/>:</text:span><text:span text:style-name="T806"><text:tab/></text:span>Local</text:p>
      <text:p text:style-name="P807"><text:span text:style-name="T808">Proposal</text:span><text:span text:style-name="T809"><text:tab/></text:span><text:span text:style-name="T810"><text:tab/></text:span><text:span text:style-name="T811"><text:tab/>:</text:span><text:span text:style-name="T812"><text:tab/></text:span>Construction of 14 Flatted Dwellings and a Class 3<text:s/></text:p>
      <text:p text:style-name="P813"><text:tab/><text:tab/><text:tab/><text:tab/>Retail Unit, with Associated Works</text:p>
      <text:p text:style-name="P814"><text:span text:style-name="T815">Location</text:span><text:tab/><text:tab/><text:tab/><text:span text:style-name="T816">:</text:span><text:tab/>Land To The South Of 58 Grahams Road <text:s/>Grahams<text:s/></text:p>
      <text:p text:style-name="P817"><text:tab/><text:tab/><text:tab/><text:tab/>Road <text:s/>Falkirk <text:s/></text:p>
      <text:p text:style-name="P818"><text:span text:style-name="T819">Community Council</text:span><text:span text:style-name="T820"><text:tab/></text:span><text:span text:style-name="T821"><text:tab/>:</text:span><text:tab/>No Community Council</text:p>
      <text:p text:style-name="P822"><text:span text:style-name="T823">Applicant</text:span><text:span text:style-name="T824"><text:tab/></text:span><text:span text:style-name="T825"><text:tab/></text:span><text:span text:style-name="T826"><text:tab/>:</text:span><text:tab/>Urban Nest</text:p>
      <text:p text:style-name="P827"><text:span text:style-name="T828">Agent</text:span><text:span text:style-name="T829"><text:tab/></text:span><text:span text:style-name="T830"><text:tab/></text:span><text:span text:style-name="T831"><text:tab/>:</text:span><text:tab/>Arka Architects</text:p>
      <text:p text:style-name="P832"><text:tab/><text:tab/><text:tab/><text:tab/>FAO Adam Toleman <text:s/>The Loft <text:s/>The Tattie Kirk <text:s/>Cow<text:s/></text:p>
      <text:p text:style-name="P833"><text:tab/><text:tab/><text:tab/><text:tab/>Wynd <text:s/>Falkirk <text:s/>FK1 1PU</text:p>
      <text:p text:style-name="P834"><text:span text:style-name="T835">Case Officer</text:span><text:span text:style-name="T836"><text:tab/></text:span><text:span text:style-name="T837"><text:tab/></text:span><text:span text:style-name="T838"><text:tab/>:</text:span><text:tab/>Stephen McClure</text:p>
      <text:p text:style-name="P839"><text:tab/><text:tab/><text:tab/><text:tab/>Tel. 01324 504702</text:p>
      <text:p text:style-name="P840"><text:tab/><text:tab/><text:tab/><text:tab/>e-mail : stephen.mcclure@falkirk.gov.uk</text:p>
      <text:p text:style-name="P841"><text:span text:style-name="T842">Grid Reference</text:span><text:span text:style-name="T843"><text:tab/></text:span><text:span text:style-name="T844"><text:tab/></text:span><text:span text:style-name="T845"><text:tab/>:</text:span><text:tab/>Easting 288811 Northing 680490</text:p>
      <text:p text:style-name="P846"><text:a xlink:href="http://edevelopment.falkirk.gov.uk/online/applicationDetails.do?activeTab=summary&amp;keyVal=TBQ0PXHCJ1O00" office:target-frame-name="_top" xlink:show="replace"><text:span text:style-name="Hyperlink">View the application details</text:span></text:a></text:p>
      <text:p text:style-name="P847"/>
      <text:p text:style-name="P848"/>
      <text:p text:style-name="P849"/>
      <text:p text:style-name="P850"/>
      <text:p text:style-name="P851"/>
      <text:p text:style-name="P852"><text:span text:style-name="T853">Application No</text:span><text:span text:style-name="T854"><text:tab/></text:span><text:span text:style-name="T855"><text:tab/></text:span><text:span text:style-name="T856"><text:tab/>:</text:span><text:span text:style-name="T857"><text:tab/></text:span>P/26/0117/FUL</text:p>
      <text:p text:style-name="P858"><text:span text:style-name="T859">Application Type</text:span><text:span text:style-name="T860"><text:tab/></text:span><text:span text:style-name="T861"><text:tab/></text:span><text:span text:style-name="T862"><text:tab/>:</text:span><text:span text:style-name="T863"><text:tab/></text:span>Planning Permission<text:span text:style-name="T864"><text:tab/></text:span><text:span text:style-name="T865"><text:tab/></text:span></text:p>
      <text:p text:style-name="P866"><text:span text:style-name="T867">Earliest Date of Decision</text:span><text:span text:style-name="T868"><text:tab/>:</text:span><text:span text:style-name="T869"><text:tab/></text:span>7 April 2026</text:p>
      <text:p text:style-name="P870"><text:span text:style-name="T871">Hierarchy Level</text:span><text:span text:style-name="T872"><text:tab/></text:span><text:span text:style-name="T873"><text:tab/></text:span><text:span text:style-name="T874"><text:tab/>:</text:span><text:span text:style-name="T875"><text:tab/></text:span>Local</text:p>
      <text:p text:style-name="P876"><text:span text:style-name="T877">Proposal</text:span><text:span text:style-name="T878"><text:tab/></text:span><text:span text:style-name="T879"><text:tab/></text:span><text:span text:style-name="T880"><text:tab/>:</text:span><text:span text:style-name="T881"><text:tab/></text:span>Installation of EV charging bays.</text:p>
      <text:p text:style-name="P882"><text:span text:style-name="T883">Location</text:span><text:tab/><text:tab/><text:tab/><text:span text:style-name="T884">:</text:span><text:tab/>Central Retail Park <text:s/>Falkirk <text:s/></text:p>
      <text:p text:style-name="P885"><text:span text:style-name="T886">Community Council</text:span><text:span text:style-name="T887"><text:tab/></text:span><text:span text:style-name="T888"><text:tab/>:</text:span><text:tab/>No Community Council</text:p>
      <text:p text:style-name="P889"><text:span text:style-name="T890">Applicant</text:span><text:span text:style-name="T891"><text:tab/></text:span><text:span text:style-name="T892"><text:tab/></text:span><text:span text:style-name="T893"><text:tab/>:</text:span><text:tab/>InstaVolt Ltd</text:p>
      <text:p text:style-name="P894"><text:span text:style-name="T895">Agent</text:span><text:span text:style-name="T896"><text:tab/></text:span><text:span text:style-name="T897"><text:tab/></text:span><text:span text:style-name="T898"><text:tab/>:</text:span><text:tab/><text:tab/><text:tab/><text:tab/><text:tab/></text:p>
      <text:p text:style-name="P899"><text:span text:style-name="T900">Case Officer</text:span><text:span text:style-name="T901"><text:tab/></text:span><text:span text:style-name="T902"><text:tab/></text:span><text:span text:style-name="T903"><text:tab/>:</text:span><text:tab/>Stephen McClure</text:p>
      <text:p text:style-name="P904"><text:tab/><text:tab/><text:tab/><text:tab/>Tel. 01324 504702</text:p>
      <text:p text:style-name="P905"><text:tab/><text:tab/><text:tab/><text:tab/>e-mail : stephen.mcclure@falkirk.gov.uk</text:p>
      <text:p text:style-name="P906"><text:span text:style-name="T907">Grid Reference</text:span><text:span text:style-name="T908"><text:tab/></text:span><text:span text:style-name="T909"><text:tab/></text:span><text:span text:style-name="T910"><text:tab/>:</text:span><text:tab/>Easting 288921 Northing 680384</text:p>
      <text:p text:style-name="P911"><text:a xlink:href="http://edevelopment.falkirk.gov.uk/online/applicationDetails.do?activeTab=summary&amp;keyVal=TBRVDUHCJ2W00" office:target-frame-name="_top" xlink:show="replace"><text:span text:style-name="Hyperlink">View the application details</text:span></text:a></text:p>
      <text:p text:style-name="P912"/>
      <text:p text:style-name="P913"/>
      <text:p text:style-name="P914"><text:span text:style-name="T915">Application No</text:span><text:span text:style-name="T916"><text:tab/></text:span><text:span text:style-name="T917"><text:tab/></text:span><text:span text:style-name="T918"><text:tab/>:</text:span><text:span text:style-name="T919"><text:tab/></text:span>P/26/0118/FUL</text:p>
      <text:p text:style-name="P920"><text:span text:style-name="T921">Application Type</text:span><text:span text:style-name="T922"><text:tab/></text:span><text:span text:style-name="T923"><text:tab/></text:span><text:span text:style-name="T924"><text:tab/>:</text:span><text:span text:style-name="T925"><text:tab/></text:span>Planning Permission<text:span text:style-name="T926"><text:tab/></text:span><text:span text:style-name="T927"><text:tab/></text:span></text:p>
      <text:p text:style-name="P928"><text:span text:style-name="T929">Earliest Date of Decision</text:span><text:span text:style-name="T930"><text:tab/>:</text:span><text:span text:style-name="T931"><text:tab/></text:span>7 April 2026</text:p>
      <text:p text:style-name="P932"><text:span text:style-name="T933">Hierarchy Level</text:span><text:span text:style-name="T934"><text:tab/></text:span><text:span text:style-name="T935"><text:tab/></text:span><text:span text:style-name="T936"><text:tab/>:</text:span><text:span text:style-name="T937"><text:tab/></text:span>Local</text:p>
      <text:p text:style-name="P938"><text:span text:style-name="T939">Proposal</text:span><text:span text:style-name="T940"><text:tab/></text:span><text:span text:style-name="T941"><text:tab/></text:span><text:span text:style-name="T942"><text:tab/>:</text:span><text:span text:style-name="T943"><text:tab/></text:span>Extension to Dwellinghouse</text:p>
      <text:p text:style-name="P944"><text:span text:style-name="T945">Location</text:span><text:tab/><text:tab/><text:tab/><text:span text:style-name="T946">:</text:span><text:tab/>18 Douglas Avenue <text:s/>Airth <text:s/>Falkirk <text:s/>FK2 8GF</text:p>
      <text:p text:style-name="P947"><text:span text:style-name="T948">Community Council</text:span><text:span text:style-name="T949"><text:tab/></text:span><text:span text:style-name="T950"><text:tab/>:</text:span><text:tab/>Airth Parish</text:p>
      <text:p text:style-name="P951"><text:span text:style-name="T952">Applicant</text:span><text:span text:style-name="T953"><text:tab/></text:span><text:span text:style-name="T954"><text:tab/></text:span><text:span text:style-name="T955"><text:tab/>:</text:span><text:tab/>Mr Christopher Black</text:p>
      <text:p text:style-name="P956"><text:span text:style-name="T957">Agent</text:span><text:span text:style-name="T958"><text:tab/></text:span><text:span text:style-name="T959"><text:tab/></text:span><text:span text:style-name="T960"><text:tab/>:</text:span><text:tab/>Helix Architecture Studio Ltd</text:p>
      <text:p text:style-name="P961"><text:tab/><text:tab/><text:tab/><text:tab/>FAO Inderpal Gill <text:s/>Suite 3 <text:s/>The Courtyard <text:s/>Unit 3 <text:s/></text:p>
      <text:p text:style-name="P962"><text:tab/><text:tab/><text:tab/><text:tab/>Callendar Boulevard <text:s/>Callendar Business Park <text:s/>Falkirk <text:s/></text:p>
      <text:p text:style-name="P963"><text:tab/><text:tab/><text:tab/><text:tab/>FK1 1XR</text:p>
      <text:p text:style-name="P964"><text:span text:style-name="T965">Case Officer</text:span><text:span text:style-name="T966"><text:tab/></text:span><text:span text:style-name="T967"><text:tab/></text:span><text:span text:style-name="T968"><text:tab/>:</text:span><text:tab/>Monika Sajkowska</text:p>
      <text:p text:style-name="P969"><text:tab/><text:tab/><text:tab/><text:tab/>Tel. 07484070859</text:p>
      <text:p text:style-name="P970"><text:tab/><text:tab/><text:tab/><text:tab/>e-mail : monika.sajkowska@falkirk.gov.uk</text:p>
      <text:p text:style-name="P971"><text:span text:style-name="T972">Grid Reference</text:span><text:span text:style-name="T973"><text:tab/></text:span><text:span text:style-name="T974"><text:tab/></text:span><text:span text:style-name="T975"><text:tab/>:</text:span><text:tab/>Easting 289731 Northing 687040</text:p>
      <text:p text:style-name="P976"><text:a xlink:href="http://edevelopment.falkirk.gov.uk/online/applicationDetails.do?activeTab=summary&amp;keyVal=TBRVE8HCJ3200" office:target-frame-name="_top" xlink:show="replace"><text:span text:style-name="Hyperlink">View the application details</text:span></text:a></text:p>
      <text:p text:style-name="P977"/>
      <text:p text:style-name="P978"/>
      <text:p text:style-name="P979"/>
      <text:p text:style-name="P980"/>
      <text:p text:style-name="P981"><text:span text:style-name="T982">Application No</text:span><text:span text:style-name="T983"><text:tab/></text:span><text:span text:style-name="T984"><text:tab/></text:span><text:span text:style-name="T985"><text:tab/>:</text:span><text:span text:style-name="T986"><text:tab/></text:span>P/26/0119/CPL</text:p>
      <text:p text:style-name="P987"><text:span text:style-name="T988">Application Type</text:span><text:span text:style-name="T989"><text:tab/></text:span><text:span text:style-name="T990"><text:tab/></text:span><text:span text:style-name="T991"><text:tab/>:</text:span><text:span text:style-name="T992"><text:tab/></text:span>Certificate of Lawful Use - Proposed<text:span text:style-name="T993"><text:tab/></text:span><text:span text:style-name="T994"><text:tab/></text:span></text:p>
      <text:p text:style-name="P995"><text:span text:style-name="T996">Earliest Date of Decision</text:span><text:span text:style-name="T997"><text:tab/>:</text:span><text:span text:style-name="T998"><text:tab/></text:span>17 March 2026</text:p>
      <text:p text:style-name="P999"><text:span text:style-name="T1000">Hierarchy Level</text:span><text:span text:style-name="T1001"><text:tab/></text:span><text:span text:style-name="T1002"><text:tab/></text:span><text:span text:style-name="T1003"><text:tab/>:</text:span><text:span text:style-name="T1004"><text:tab/></text:span>Not Applicable</text:p>
      <text:p text:style-name="P1005"><text:span text:style-name="T1006">Proposal</text:span><text:span text:style-name="T1007"><text:tab/></text:span><text:span text:style-name="T1008"><text:tab/></text:span><text:span text:style-name="T1009"><text:tab/>:</text:span><text:span text:style-name="T1010"><text:tab/></text:span>Construction of Pergola</text:p>
      <text:p text:style-name="P1011"><text:span text:style-name="T1012">Location</text:span><text:tab/><text:tab/><text:tab/><text:span text:style-name="T1013">:</text:span><text:tab/>Hopedale <text:s/>6 South Broomage Avenue <text:s/>Larbert <text:s/>FK5 3LF</text:p>
      <text:p text:style-name="P1014"><text:span text:style-name="T1015">Community Council</text:span><text:span text:style-name="T1016"><text:tab/></text:span><text:span text:style-name="T1017"><text:tab/>:</text:span><text:tab/>No Community Council</text:p>
      <text:p text:style-name="P1018"><text:span text:style-name="T1019">Applicant</text:span><text:span text:style-name="T1020"><text:tab/></text:span><text:span text:style-name="T1021"><text:tab/></text:span><text:span text:style-name="T1022"><text:tab/>:</text:span><text:tab/>Mr Graeme MacMillan</text:p>
      <text:p text:style-name="P1023"><text:span text:style-name="T1024">Agent</text:span><text:span text:style-name="T1025"><text:tab/></text:span><text:span text:style-name="T1026"><text:tab/></text:span><text:span text:style-name="T1027"><text:tab/>:</text:span><text:tab/><text:tab/><text:tab/><text:tab/><text:tab/></text:p>
      <text:p text:style-name="P1028"><text:span text:style-name="T1029">Case Officer</text:span><text:span text:style-name="T1030"><text:tab/></text:span><text:span text:style-name="T1031"><text:tab/></text:span><text:span text:style-name="T1032"><text:tab/>:</text:span><text:tab/>Monika Sajkowska</text:p>
      <text:p text:style-name="P1033"><text:tab/><text:tab/><text:tab/><text:tab/>Tel. 07484070859</text:p>
      <text:p text:style-name="P1034"><text:tab/><text:tab/><text:tab/><text:tab/>e-mail : monika.sajkowska@falkirk.gov.uk</text:p>
      <text:p text:style-name="P1035"><text:span text:style-name="T1036">Grid Reference</text:span><text:span text:style-name="T1037"><text:tab/></text:span><text:span text:style-name="T1038"><text:tab/></text:span><text:span text:style-name="T1039"><text:tab/>:</text:span><text:tab/>Easting 286055 Northing 682255</text:p>
      <text:p text:style-name="P1040"><text:a xlink:href="http://edevelopment.falkirk.gov.uk/online/applicationDetails.do?activeTab=summary&amp;keyVal=TBTQ1FHCJ3V00" office:target-frame-name="_top" xlink:show="replace"><text:span text:style-name="Hyperlink">View the application details</text:span></text:a></text:p>
      <text:p text:style-name="P1041"/>
      <text:p text:style-name="P1042"/>
      <text:p text:style-name="P1043"><text:span text:style-name="T1044">Application No</text:span><text:span text:style-name="T1045"><text:tab/></text:span><text:span text:style-name="T1046"><text:tab/></text:span><text:span text:style-name="T1047"><text:tab/>:</text:span><text:span text:style-name="T1048"><text:tab/></text:span>P/26/0121/FUL</text:p>
      <text:p text:style-name="P1049"><text:span text:style-name="T1050">Application Type</text:span><text:span text:style-name="T1051"><text:tab/></text:span><text:span text:style-name="T1052"><text:tab/></text:span><text:span text:style-name="T1053"><text:tab/>:</text:span><text:span text:style-name="T1054"><text:tab/></text:span>Planning Permission<text:span text:style-name="T1055"><text:tab/></text:span><text:span text:style-name="T1056"><text:tab/></text:span></text:p>
      <text:p text:style-name="P1057"><text:span text:style-name="T1058">Earliest Date of Decision</text:span><text:span text:style-name="T1059"><text:tab/>:</text:span><text:span text:style-name="T1060"><text:tab/></text:span>3 April 2026</text:p>
      <text:p text:style-name="P1061"><text:span text:style-name="T1062">Hierarchy Level</text:span><text:span text:style-name="T1063"><text:tab/></text:span><text:span text:style-name="T1064"><text:tab/></text:span><text:span text:style-name="T1065"><text:tab/>:</text:span><text:span text:style-name="T1066"><text:tab/></text:span>Local</text:p>
      <text:p text:style-name="P1067"><text:span text:style-name="T1068">Proposal</text:span><text:span text:style-name="T1069"><text:tab/></text:span><text:span text:style-name="T1070"><text:tab/></text:span><text:span text:style-name="T1071"><text:tab/>:</text:span><text:span text:style-name="T1072"><text:tab/></text:span>External Alterations to Building and Installation of<text:s/></text:p>
      <text:p text:style-name="P1073"><text:tab/><text:tab/><text:tab/><text:tab/>Floodlighting</text:p>
      <text:p text:style-name="P1074"><text:span text:style-name="T1075">Location</text:span><text:tab/><text:tab/><text:tab/><text:span text:style-name="T1076">:</text:span><text:tab/>126 Victoria Road <text:s/>Falkirk <text:s/>FK2 7AX</text:p>
      <text:p text:style-name="P1077"><text:span text:style-name="T1078">Community Council</text:span><text:span text:style-name="T1079"><text:tab/></text:span><text:span text:style-name="T1080"><text:tab/>:</text:span><text:tab/>No Community Council</text:p>
      <text:p text:style-name="P1081"><text:span text:style-name="T1082">Applicant</text:span><text:span text:style-name="T1083"><text:tab/></text:span><text:span text:style-name="T1084"><text:tab/></text:span><text:span text:style-name="T1085"><text:tab/>:</text:span><text:tab/>WT Britain</text:p>
      <text:p text:style-name="P1086"><text:span text:style-name="T1087">Agent</text:span><text:span text:style-name="T1088"><text:tab/></text:span><text:span text:style-name="T1089"><text:tab/></text:span><text:span text:style-name="T1090"><text:tab/>:</text:span><text:tab/><text:tab/><text:tab/><text:tab/><text:tab/></text:p>
      <text:p text:style-name="P1091"><text:span text:style-name="T1092">Case Officer</text:span><text:span text:style-name="T1093"><text:tab/></text:span><text:span text:style-name="T1094"><text:tab/></text:span><text:span text:style-name="T1095"><text:tab/>:</text:span><text:tab/>Stephen McClure</text:p>
      <text:p text:style-name="P1096"><text:tab/><text:tab/><text:tab/><text:tab/>Tel. 01324 504702</text:p>
      <text:p text:style-name="P1097"><text:tab/><text:tab/><text:tab/><text:tab/>e-mail : stephen.mcclure@falkirk.gov.uk</text:p>
      <text:p text:style-name="P1098"><text:span text:style-name="T1099">Grid Reference</text:span><text:span text:style-name="T1100"><text:tab/></text:span><text:span text:style-name="T1101"><text:tab/></text:span><text:span text:style-name="T1102"><text:tab/>:</text:span><text:tab/>Easting 289323 Northing 680475</text:p>
      <text:p text:style-name="P1103"><text:a xlink:href="http://edevelopment.falkirk.gov.uk/online/applicationDetails.do?activeTab=summary&amp;keyVal=TBTQ1WHCJ4200" office:target-frame-name="_top" xlink:show="replace"><text:span text:style-name="Hyperlink">View the application details</text:span></text:a></text:p>
      <text:p text:style-name="P1104"/>
      <text:p text:style-name="P1105"/>
      <text:p text:style-name="P110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3-19T10:47:00Z</meta:creation-date>
    <dc:date>2026-03-19T10:47:00Z</dc:date>
    <meta:template xlink:href="Normal" xlink:type="simple"/>
    <meta:editing-cycles>2</meta:editing-cycles>
    <meta:editing-duration>PT0S</meta:editing-duration>
    <meta:document-statistic meta:page-count="9" meta:paragraph-count="25" meta:word-count="1880" meta:character-count="12572" meta:row-count="89" meta:non-whitespace-character-count="10717"/>
  </office:meta>
</office:document-meta>
</file>