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 July 2025</text:p>
      <text:p text:style-name="P6"/>
      <text:p text:style-name="P7"/>
      <text:p text:style-name="Normal">Applications contained in this List were determined during the week ending<text:s/><text:span text:style-name="T8">29 June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1/0373/FUL</text:p>
      <text:p text:style-name="P47">Application Type<text:tab/>:<text:tab/>Planning Permission</text:p>
      <text:p text:style-name="P48">Proposal<text:tab/>:<text:tab/>Construction of a Hazardous Waste Cell</text:p>
      <text:p text:style-name="P49">Location<text:tab/>:<text:tab/>Avondale Quarry, Polmont, Falkirk, FK2 0YG</text:p>
      <text:p text:style-name="P50">Applicant<text:tab/>:<text:tab/>Avondale Environmental Ltd</text:p>
      <text:p text:style-name="P51"><text:tab/>:<text:s/><text:tab/>FAO: Mr Arran Cameron, 183 St Vincent Street, 1st Floor, Glasgow,<text:s/></text:p>
      <text:p text:style-name="P52"><text:tab/><text:tab/>G2 5QD</text:p>
      <text:p text:style-name="P53">Decision<text:tab/>:<text:tab/>Withdrawn</text:p>
      <text:p text:style-name="P54">Decision Issued<text:tab/>:<text:tab/>26 June 2025<text:tab/></text:p>
      <text:p text:style-name="P55"><text:tab/><text:tab/><text:a xlink:href="http://edevelopment.falkirk.gov.uk/online/applicationDetails.do?activeTab=summary&amp;keyVal=QUVSOUHCKKJ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171/FUL</text:p>
      <text:p text:style-name="P60">Application Type<text:tab/>:<text:tab/>Planning Permission</text:p>
      <text:p text:style-name="P61">Proposal<text:tab/>:<text:tab/>Extensions to Dwellinghouse</text:p>
      <text:p text:style-name="P62">Location<text:tab/>:<text:tab/>1 Kersie Mains Cottage, Kersie Terrace, South Alloa, Stirling, FK7</text:p>
      <text:p text:style-name="P63"><text:tab/><text:tab/>7NL</text:p>
      <text:p text:style-name="P64">Applicant<text:tab/>:<text:tab/>Mr Paul MacKay and Ms Christine Nicholson</text:p>
      <text:p text:style-name="P65"><text:tab/>:<text:s/><text:tab/>1 Kersie Mains Cottage, Kersie Terrace, South Alloa, Stirling, FK7<text:s/></text:p>
      <text:p text:style-name="P66"><text:tab/><text:tab/>7NL</text:p>
      <text:p text:style-name="P67">Decision<text:tab/>:<text:tab/>Grant Planning Permission</text:p>
      <text:p text:style-name="P68">Decision Issued<text:tab/>:<text:tab/>27 June 2025<text:tab/></text:p>
      <text:p text:style-name="P69"><text:tab/><text:tab/><text:a xlink:href="http://edevelopment.falkirk.gov.uk/online/applicationDetails.do?activeTab=summary&amp;keyVal=SUSOLSHCKYK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5/0184/FUL</text:p>
      <text:p text:style-name="P74">Application Type<text:tab/>:<text:tab/>Planning Permission</text:p>
      <text:p text:style-name="P75">Proposal<text:tab/>:<text:tab/>Construction of Outbuilding</text:p>
      <text:p text:style-name="P76">Location<text:tab/>:<text:tab/>67 Webster Avenue, Carronshore, Falkirk, FK2 8BA</text:p>
      <text:p text:style-name="P77">Applicant<text:tab/>:<text:tab/>Mr Kevin Millar</text:p>
      <text:p text:style-name="P78"><text:tab/>:<text:s/><text:tab/>67 Webster Avenue, Carronshore, Falkirk, FK2 8BA</text:p>
      <text:p text:style-name="P79">Decision<text:tab/>:<text:tab/>Grant Planning Permission</text:p>
      <text:p text:style-name="P80">Decision Issued<text:tab/>:<text:tab/>27 June 2025<text:tab/></text:p>
      <text:p text:style-name="P81"><text:tab/><text:tab/><text:a xlink:href="http://edevelopment.falkirk.gov.uk/online/applicationDetails.do?activeTab=summary&amp;keyVal=SV7HXGHCL2Q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5/0211/FUL</text:p>
      <text:p text:style-name="P86">Application Type<text:tab/>:<text:tab/>Planning Permission</text:p>
      <text:p text:style-name="P87">Proposal<text:tab/>:<text:tab/>Construction of Outbuilding</text:p>
      <text:p text:style-name="P88">Location<text:tab/>:<text:tab/>65 Alloway Crescent, Bonnybridge, FK4 1EZ</text:p>
      <text:p text:style-name="P89">Applicant<text:tab/>:<text:tab/>Mr David Hamilton</text:p>
      <text:p text:style-name="P90"><text:tab/>:<text:s/><text:tab/>65 Alloway<text:s/>Crescent, Bonnybridge, FK4 1EZ</text:p>
      <text:p text:style-name="P91">Decision<text:tab/>:<text:tab/>Grant Planning Permission</text:p>
      <text:p text:style-name="P92">Decision Issued<text:tab/>:<text:tab/>27 June 2025<text:tab/></text:p>
      <text:p text:style-name="P93"><text:tab/><text:tab/><text:a xlink:href="http://edevelopment.falkirk.gov.uk/online/applicationDetails.do?activeTab=summary&amp;keyVal=SW8J9RHCLFI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5/0220/FUL</text:p>
      <text:p text:style-name="P100">Application Type<text:tab/>:<text:tab/>Planning Permission</text:p>
      <text:p text:style-name="P101">Proposal<text:tab/>:<text:tab/>Alterations and Extension to Dwellinghouse and Rebuilding of</text:p>
      <text:p text:style-name="P102"><text:tab/><text:tab/>Boundary Wall</text:p>
      <text:p text:style-name="P103">Location<text:tab/>:<text:tab/>42 Alma Street, Falkirk, FK2 7HE</text:p>
      <text:p text:style-name="P104">Applicant<text:tab/>:<text:tab/>Mr Steven MacFarlane</text:p>
      <text:p text:style-name="P105"><text:tab/>:<text:s/><text:tab/>42<text:s/>Alma Street, Falkirk, FK2 7HE</text:p>
      <text:p text:style-name="P106">Decision<text:tab/>:<text:tab/>Grant Planning Permission</text:p>
      <text:p text:style-name="P107">Decision Issued<text:tab/>:<text:tab/>27 June 2025<text:tab/></text:p>
      <text:p text:style-name="P108"><text:tab/><text:tab/><text:a xlink:href="http://edevelopment.falkirk.gov.uk/online/applicationDetails.do?activeTab=summary&amp;keyVal=SWIW88HCLIX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5/0229/FUL</text:p>
      <text:p text:style-name="P113">Application Type<text:tab/>:<text:tab/>Planning Permission</text:p>
      <text:p text:style-name="P114">Proposal<text:tab/>:<text:tab/>Alteration and Change of Use of Office (Class 4) to Form No.2</text:p>
      <text:p text:style-name="P115"><text:tab/><text:tab/>Storage and Distribution Units (Class 6), Including Ancillary Office,<text:s/></text:p>
      <text:p text:style-name="P116"><text:tab/><text:tab/>Storage and Associated Development</text:p>
      <text:p text:style-name="P117">Location<text:tab/>:<text:tab/>Sealock House, 2 Inchyra Road, Grangemouth, FK3 9XB</text:p>
      <text:p text:style-name="P118">Applicant<text:tab/>:<text:tab/>Beattie (Holdings) Scotland Ltd</text:p>
      <text:p text:style-name="P119"><text:tab/>:<text:s/><text:tab/>Beattie Holdings, Bo'ness Road, Grangemouth, FK3 9XF</text:p>
      <text:p text:style-name="P120">Decision<text:tab/>:<text:tab/>Grant Planning Permission</text:p>
      <text:p text:style-name="P121">Decision Issued<text:tab/>:<text:tab/>27 June 2025<text:tab/></text:p>
      <text:p text:style-name="P122"><text:tab/><text:tab/><text:a xlink:href="http://edevelopment.falkirk.gov.uk/online/applicationDetails.do?activeTab=summary&amp;keyVal=SWNCMMHCLKS00" office:target-frame-name="_top" xlink:show="replace"><text:span text:style-name="T123">View the application details</text:span></text:a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7-02T11:43:00Z</meta:creation-date>
    <dc:date>2025-07-02T11:43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6" meta:character-count="4321" meta:row-count="30" meta:non-whitespace-character-count="3683"/>
  </office:meta>
</office:document-meta>
</file>