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7" style:parent-style-name="Hyperlink" style:family="text">
      <style:text-properties style:font-name-complex="Arial"/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0" style:parent-style-name="Hyperlink" style:family="text">
      <style:text-properties style:font-name-complex="Arial"/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2" style:parent-style-name="Hyperlink" style:family="text">
      <style:text-properties style:font-name-complex="Arial"/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5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6" style:parent-style-name="Hyperlink" style:family="text">
      <style:text-properties style:font-name-complex="Arial"/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8" style:parent-style-name="Hyperlink" style:family="text">
      <style:text-properties style:font-name-complex="Arial"/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0" style:parent-style-name="Hyperlink" style:family="text">
      <style:text-properties style:font-name-complex="Arial"/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3" style:parent-style-name="Hyperlink" style:family="text">
      <style:text-properties style:font-name-complex="Arial"/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6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7" style:parent-style-name="Hyperlink" style:family="text">
      <style:text-properties style:font-name-complex="Arial"/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9" style:parent-style-name="Hyperlink" style:family="text">
      <style:text-properties style:font-name-complex="Arial"/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1" style:parent-style-name="Hyperlink" style:family="text">
      <style:text-properties style:font-name-complex="Arial"/>
    </style:style>
    <style:style style:name="P1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93" style:parent-style-name="Hyperlink" style:family="text">
      <style:text-properties style:font-name-complex="Arial"/>
    </style:style>
    <style:style style:name="P1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9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9 October 2025</text:p>
      <text:p text:style-name="P6"/>
      <text:p text:style-name="P7"/>
      <text:p text:style-name="Normal">Applications contained in this List were determined during the week ending<text:s/><text:span text:style-name="T8">26 October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<text:s/>-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5/0246/FUL</text:p>
      <text:p text:style-name="P47">Application Type<text:tab/>:<text:tab/>Planning Permission</text:p>
      <text:p text:style-name="P48">Proposal<text:tab/>:<text:tab/>Stone and Mortar Repairs to Building Frontage</text:p>
      <text:p text:style-name="P49">Location<text:tab/>:<text:tab/>105 - 107 High Street, Falkirk, FK1 1ED</text:p>
      <text:p text:style-name="P50">Applicant<text:tab/>:<text:tab/>S M Bayne and Co Ltd</text:p>
      <text:p text:style-name="P51"><text:tab/>:<text:s/><text:tab/>Orwell Bakery, Loanhead Avenue, Lochore, KY5 8DD</text:p>
      <text:p text:style-name="P52">Decision<text:tab/>:<text:tab/>Grant Planning Permission</text:p>
      <text:p text:style-name="P53">Decision Issued<text:tab/>:<text:tab/>24 October 2025<text:tab/></text:p>
      <text:p text:style-name="P54"><text:tab/><text:tab/><text:a xlink:href="http://edevelopment.falkirk.gov.uk/online/applicationDetails.do?activeTab=summary&amp;keyVal=SX25YFHCLQ100" office:target-frame-name="_top" xlink:show="replace"><text:span text:style-name="T55">View the application details</text:span></text:a></text:p>
      <text:p text:style-name="P56"/>
      <text:p text:style-name="P57"/>
      <text:p text:style-name="P58">Application No<text:tab/>:<text:tab/>P/25/0256/LBC</text:p>
      <text:p text:style-name="P59">Application Type<text:tab/>:<text:tab/>Listed Building Consent</text:p>
      <text:p text:style-name="P60">Proposal<text:tab/>:<text:tab/>Stone and Mortar Repairs to Building Frontage</text:p>
      <text:p text:style-name="P61">Location<text:tab/>:<text:tab/>105 - 107 High Street, Falkirk, FK1 1ED</text:p>
      <text:p text:style-name="P62">Applicant<text:tab/>:<text:tab/>S M Bayne and Co Ltd</text:p>
      <text:p text:style-name="P63"><text:tab/>:<text:s/><text:tab/>Orwell Bakery, Loanhead Avenue, Lochore, KY5 8DD</text:p>
      <text:p text:style-name="P64">Decision<text:tab/>:<text:tab/>Grant Listed Building Consent</text:p>
      <text:p text:style-name="P65">Decision Issued<text:tab/>:<text:tab/>24 October 2025<text:tab/></text:p>
      <text:p text:style-name="P66"><text:tab/><text:tab/><text:a xlink:href="http://edevelopment.falkirk.gov.uk/online/applicationDetails.do?activeTab=summary&amp;keyVal=SXF4M4HCLU700" office:target-frame-name="_top" xlink:show="replace"><text:span text:style-name="T67">View the application details</text:span></text:a></text:p>
      <text:p text:style-name="P68"/>
      <text:p text:style-name="P69"/>
      <text:p text:style-name="P70">Application No<text:tab/>:<text:tab/>P/25/0308/FUL</text:p>
      <text:p text:style-name="P71">Application Type<text:tab/>:<text:tab/>Planning Permission</text:p>
      <text:p text:style-name="P72">Proposal<text:tab/>:<text:tab/>Change of Use from Shop to Integrate with Existing Attached</text:p>
      <text:p text:style-name="P73"><text:tab/><text:tab/>Dwellinghouse (including Alterations to Externals and Roof)</text:p>
      <text:p text:style-name="P74">Location<text:tab/>:<text:tab/>206 King Street, Stenhousemuir, Larbert, FK5 4HY</text:p>
      <text:p text:style-name="P75">Applicant<text:tab/>:<text:tab/>Mr M Scully</text:p>
      <text:p text:style-name="P76"><text:tab/>:<text:s/><text:tab/>206 King Street, Stenhousemuir, Larbert, FK5 4HY</text:p>
      <text:p text:style-name="P77">Decision<text:tab/>:<text:tab/>Grant Planning Permission</text:p>
      <text:p text:style-name="P78">Decision Issued<text:tab/>:<text:tab/>24 October 2025<text:tab/></text:p>
      <text:p text:style-name="P79"><text:tab/><text:tab/><text:a xlink:href="http://edevelopment.falkirk.gov.uk/online/applicationDetails.do?activeTab=summary&amp;keyVal=SZ2DWOHCMG200" office:target-frame-name="_top" xlink:show="replace"><text:span text:style-name="T80">View the application details</text:span></text:a></text:p>
      <text:p text:style-name="P81"/>
      <text:p text:style-name="P82"/>
      <text:p text:style-name="P83">Application No<text:tab/>:<text:tab/>P/25/0322/FUL</text:p>
      <text:p text:style-name="P84">Application Type<text:tab/>:<text:tab/>Planning Permission</text:p>
      <text:p text:style-name="P85">Proposal<text:tab/>:<text:tab/>Extension to Dwellinghouse</text:p>
      <text:p text:style-name="P86">Location<text:tab/>:<text:tab/>14 Anne Drive, Stenhousemuir, Larbert, FK5 4JE</text:p>
      <text:p text:style-name="P87">Applicant<text:tab/>:<text:tab/>Mr Garry Stuart</text:p>
      <text:p text:style-name="P88"><text:tab/>:<text:s/><text:tab/>14 Anne Drive, Stenhousemuir, Larbert, FK5 4JE</text:p>
      <text:p text:style-name="P89">Decision<text:tab/>:<text:tab/>Grant Planning Permission</text:p>
      <text:p text:style-name="P90">Decision Issued<text:tab/>:<text:tab/>24 October 2025<text:tab/></text:p>
      <text:p text:style-name="P91"><text:tab/><text:tab/><text:a xlink:href="http://edevelopment.falkirk.gov.uk/online/applicationDetails.do?activeTab=summary&amp;keyVal=SZU5XQHCMP900" office:target-frame-name="_top" xlink:show="replace"><text:span text:style-name="T92">View the application details</text:span></text:a></text:p>
      <text:p text:style-name="P93"/>
      <text:p text:style-name="P94"/>
      <text:p text:style-name="P95"/>
      <text:p text:style-name="P96"/>
      <text:p text:style-name="P97">Application No<text:tab/>:<text:tab/>P/25/0348/FUL</text:p>
      <text:p text:style-name="P98">Application Type<text:tab/>:<text:tab/>Planning Permission</text:p>
      <text:p text:style-name="P99">Proposal<text:tab/>:<text:tab/>Extension to Dwellinghouse</text:p>
      <text:p text:style-name="P100">Location<text:tab/>:<text:tab/>39 Forth Crescent, Bo'ness, EH51 9FB</text:p>
      <text:p text:style-name="P101">Applicant<text:tab/>:<text:tab/>Mr Cameron Maudsley</text:p>
      <text:p text:style-name="P102"><text:tab/>:<text:s/><text:tab/>39 Forth Crescent, Bo'ness, EH51 9FB</text:p>
      <text:p text:style-name="P103">Decision<text:tab/>:<text:tab/>Withdrawn</text:p>
      <text:p text:style-name="P104">Decision Issued<text:tab/>:<text:tab/>24 October 2025<text:tab/></text:p>
      <text:p text:style-name="P105"><text:tab/><text:tab/><text:a xlink:href="http://edevelopment.falkirk.gov.uk/online/applicationDetails.do?activeTab=summary&amp;keyVal=T0YWL3HCN2J00" office:target-frame-name="_top" xlink:show="replace"><text:span text:style-name="T106">View the application details</text:span></text:a></text:p>
      <text:p text:style-name="P107"/>
      <text:p text:style-name="P108"/>
      <text:p text:style-name="P109">Application No<text:tab/>:<text:tab/>P/25/0360/ADV</text:p>
      <text:p text:style-name="P110">Application Type<text:tab/>:<text:tab/>Advertisement Consent</text:p>
      <text:p text:style-name="P111">Proposal<text:tab/>:<text:tab/>Display of Illuminated and Non-Illuminated Advertisements</text:p>
      <text:p text:style-name="P112">Location<text:tab/>:<text:tab/>28 Cow Wynd, Falkirk, FK1 1PU</text:p>
      <text:p text:style-name="P113">Applicant<text:tab/>:<text:tab/>Mrs Fozia Riaz</text:p>
      <text:p text:style-name="P114"><text:tab/>:<text:s/><text:tab/>28 Cow Wynd, Falkirk, FK1 1PU</text:p>
      <text:p text:style-name="P115">Decision<text:tab/>:<text:tab/>Grant Advertisement Consent</text:p>
      <text:p text:style-name="P116">Decision Issued<text:tab/>:<text:tab/>24 October 2025<text:tab/></text:p>
      <text:p text:style-name="P117"><text:tab/><text:tab/><text:a xlink:href="http://edevelopment.falkirk.gov.uk/online/applicationDetails.do?activeTab=summary&amp;keyVal=T185X4HCFFS00" office:target-frame-name="_top" xlink:show="replace"><text:span text:style-name="T118">View the application details</text:span></text:a></text:p>
      <text:p text:style-name="P119"/>
      <text:p text:style-name="P120"/>
      <text:p text:style-name="P121">Application No<text:tab/>:<text:tab/>P/25/0370/FUL</text:p>
      <text:p text:style-name="P122">Application Type<text:tab/>:<text:tab/>Planning Permission</text:p>
      <text:p text:style-name="P123">Proposal<text:tab/>:<text:tab/>Siting of Timber Cabin for Use as Ancillary Living Accommodation</text:p>
      <text:p text:style-name="P124">Location<text:tab/>:<text:tab/>Afton Lodge, Standburn, Falkirk, FK1 2LE</text:p>
      <text:p text:style-name="P125">Applicant<text:tab/>:<text:tab/>Mr Douglas <text:s/>MacMillan</text:p>
      <text:p text:style-name="P126"><text:tab/>:<text:s/><text:tab/>Afton Lodge, Standburn, Falkirk, FK1 2LE</text:p>
      <text:p text:style-name="P127">Decision<text:tab/>:<text:tab/>Grant Planning Permission</text:p>
      <text:p text:style-name="P128">Decision Issued<text:tab/>:<text:tab/>24 October 2025<text:tab/></text:p>
      <text:p text:style-name="P129"><text:tab/><text:tab/><text:a xlink:href="http://edevelopment.falkirk.gov.uk/online/applicationDetails.do?activeTab=summary&amp;keyVal=T1J9Z3HCFJE00" office:target-frame-name="_top" xlink:show="replace"><text:span text:style-name="T130">View the application details</text:span></text:a></text:p>
      <text:p text:style-name="P131"/>
      <text:p text:style-name="P132"/>
      <text:p text:style-name="P133">Application No<text:tab/>:<text:tab/>P/25/0377/FUL</text:p>
      <text:p text:style-name="P134">Application Type<text:tab/>:<text:tab/>Planning Permission</text:p>
      <text:p text:style-name="P135">Proposal<text:tab/>:<text:tab/>Installation of Replacement Telecommunications Apparatus and</text:p>
      <text:p text:style-name="P136"><text:tab/><text:tab/>Ancillary Development</text:p>
      <text:p text:style-name="P137">Location<text:tab/>:<text:tab/>Site To The North East Of 15 Merchiston Industrial Estate, Falkirk</text:p>
      <text:p text:style-name="P138">Applicant<text:tab/>:<text:tab/>Cellnex UK Limited</text:p>
      <text:p text:style-name="P139"><text:tab/>:<text:s/><text:tab/>2 R+, Th Floor, 2 Blagrave Street, Reading , RG1 1AZ</text:p>
      <text:p text:style-name="P140">Decision<text:tab/>:<text:tab/>Grant Planning Permission</text:p>
      <text:p text:style-name="P141">Decision Issued<text:tab/>:<text:tab/>24 October 2025<text:tab/></text:p>
      <text:p text:style-name="P142"><text:tab/><text:tab/><text:a xlink:href="http://edevelopment.falkirk.gov.uk/online/applicationDetails.do?activeTab=summary&amp;keyVal=T1QOL2HCFND00" office:target-frame-name="_top" xlink:show="replace"><text:span text:style-name="T143">View the application details</text:span></text:a></text:p>
      <text:p text:style-name="P144"/>
      <text:p text:style-name="P145"/>
      <text:p text:style-name="P146"/>
      <text:p text:style-name="P147"/>
      <text:p text:style-name="P148">Application No<text:tab/>:<text:tab/>P/25/0381/FUL</text:p>
      <text:p text:style-name="P149">Application Type<text:tab/>:<text:tab/>Planning Permission</text:p>
      <text:p text:style-name="P150">Proposal<text:tab/>:<text:tab/>Extension to Dwellinghouse</text:p>
      <text:p text:style-name="P151">Location<text:tab/>:<text:tab/>25 Prospecthill Road, Falkirk, FK1 5NA</text:p>
      <text:p text:style-name="P152">Applicant<text:tab/>:<text:tab/>Colin and Alison Grenfell</text:p>
      <text:p text:style-name="P153"><text:tab/>:<text:s/><text:tab/>25 Prospecthill Road, Falkirk, FK1 5NA</text:p>
      <text:p text:style-name="P154">Decision<text:tab/>:<text:tab/>Grant Planning Permission</text:p>
      <text:p text:style-name="P155">Decision Issued<text:tab/>:<text:tab/>24 October 2025<text:tab/></text:p>
      <text:p text:style-name="P156"><text:tab/><text:tab/><text:a xlink:href="http://edevelopment.falkirk.gov.uk/online/applicationDetails.do?activeTab=summary&amp;keyVal=T1W8MAHCFON00" office:target-frame-name="_top" xlink:show="replace"><text:span text:style-name="T157">View the application details</text:span></text:a></text:p>
      <text:p text:style-name="P158"/>
      <text:p text:style-name="P159"/>
      <text:p text:style-name="P160">Application No<text:tab/>:<text:tab/>P/25/0384/FUL</text:p>
      <text:p text:style-name="P161">Application Type<text:tab/>:<text:tab/>Planning Permission</text:p>
      <text:p text:style-name="P162">Proposal<text:tab/>:<text:tab/>Extension to Dwellinghouse</text:p>
      <text:p text:style-name="P163">Location<text:tab/>:<text:tab/>23 Muirhead Court, Reddingmuirhead, Falkirk, FK2 0ZZ</text:p>
      <text:p text:style-name="P164">Applicant<text:tab/>:<text:tab/>Mrs Kimberley Barr</text:p>
      <text:p text:style-name="P165"><text:tab/>:<text:s/><text:tab/>23 Muirhead Court, Reddingmuirhead, Falkirk, FK2 0ZZ</text:p>
      <text:p text:style-name="P166">Decision<text:tab/>:<text:tab/>Grant Planning Permission</text:p>
      <text:p text:style-name="P167">Decision Issued<text:tab/>:<text:tab/>24 October 2025<text:tab/></text:p>
      <text:p text:style-name="P168"><text:tab/><text:tab/><text:a xlink:href="http://edevelopment.falkirk.gov.uk/online/applicationDetails.do?activeTab=summary&amp;keyVal=T1Y3AZHCFPJ00" office:target-frame-name="_top" xlink:show="replace"><text:span text:style-name="T169">View the application details</text:span></text:a></text:p>
      <text:p text:style-name="P170"/>
      <text:p text:style-name="P171"/>
      <text:p text:style-name="P172">Application No<text:tab/>:<text:tab/>P/25/0404/CPL</text:p>
      <text:p text:style-name="P173">Application Type<text:tab/>:<text:tab/>Certificate of Lawful Use - Proposed</text:p>
      <text:p text:style-name="P174">Proposal<text:tab/>:<text:tab/>Alterations to Dwellinghouse</text:p>
      <text:p text:style-name="P175">Location<text:tab/>:<text:tab/>5 Hadrian Way, Bo'ness, EH51 9QL</text:p>
      <text:p text:style-name="P176">Applicant<text:tab/>:<text:tab/>Mrs Margaret McKenzie Hill</text:p>
      <text:p text:style-name="P177"><text:tab/>:<text:s/><text:tab/>5 Hadrian Way, Bo'ness, EH51 9QL</text:p>
      <text:p text:style-name="P178">Decision<text:tab/>:<text:tab/>Certify the Proposed Use / Dev as Lawful</text:p>
      <text:p text:style-name="P179">Decision Issued<text:tab/>:<text:tab/>24 October 2025<text:tab/></text:p>
      <text:p text:style-name="P180"><text:tab/><text:tab/><text:a xlink:href="http://edevelopment.falkirk.gov.uk/online/applicationDetails.do?activeTab=summary&amp;keyVal=T2B1Y2HCFUP00" office:target-frame-name="_top" xlink:show="replace"><text:span text:style-name="T181">View the application details</text:span></text:a></text:p>
      <text:p text:style-name="P182"/>
      <text:p text:style-name="P183"/>
      <text:p text:style-name="P184">Application No<text:tab/>:<text:tab/>P/25/0414/FUL</text:p>
      <text:p text:style-name="P185">Application Type<text:tab/>:<text:tab/>Planning Permission</text:p>
      <text:p text:style-name="P186">Proposal<text:tab/>:<text:tab/>Extension to Dwellinghouse (Dormer)</text:p>
      <text:p text:style-name="P187">Location<text:tab/>:<text:tab/>40 Queen's Crescent, Falkirk, FK1 5JL</text:p>
      <text:p text:style-name="P188">Applicant<text:tab/>:<text:tab/>Mr Euan Fleming</text:p>
      <text:p text:style-name="P189"><text:tab/>:<text:s/><text:tab/>40 Queens Crescent, Falkirk, FK1 5JL</text:p>
      <text:p text:style-name="P190">Decision<text:tab/>:<text:tab/>Grant Planning Permission</text:p>
      <text:p text:style-name="P191">Decision Issued<text:tab/>:<text:tab/>24 October 2025<text:tab/></text:p>
      <text:p text:style-name="P192"><text:tab/><text:tab/><text:a xlink:href="http://edevelopment.falkirk.gov.uk/online/applicationDetails.do?activeTab=summary&amp;keyVal=T2RPWYHCG2U00" office:target-frame-name="_top" xlink:show="replace"><text:span text:style-name="T193">View the application details</text:span></text:a></text:p>
      <text:p text:style-name="P194"/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Gillian Adams</dc:creator>
    <meta:creation-date>2025-10-29T15:59:00Z</meta:creation-date>
    <dc:date>2025-10-29T16:00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059" meta:character-count="7082" meta:row-count="50" meta:non-whitespace-character-count="6037"/>
  </office:meta>
</office:document-meta>
</file>