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8 April 2026</text:p>
      <text:p text:style-name="P8"/>
      <text:p text:style-name="P9">Applications contained in this List were submitted during the week ending<text:s/>5 April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09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2 April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from Betting Office (Sui Generis) to<text:s/></text:p>
      <text:p text:style-name="P96"><text:tab/><text:tab/><text:tab/><text:tab/>Restaurant and Hot Food Takeaway (Sui Generis)</text:p>
      <text:p text:style-name="P97"><text:span text:style-name="T98">Location</text:span><text:tab/><text:tab/><text:tab/><text:span text:style-name="T99">:</text:span><text:tab/>78B Linlithgow Road Bo'ness EH51 0HX</text:p>
      <text:p text:style-name="P100"><text:span text:style-name="T101">Community Council</text:span><text:span text:style-name="T102"><text:tab/></text:span><text:span text:style-name="T103"><text:tab/>:</text:span><text:tab/>Bo'nes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Andy Lee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Mohammed Rahman</text:p>
      <text:p text:style-name="P114"><text:tab/><text:tab/><text:tab/><text:tab/>1 Bernard Terrace Edinburgh Scotland EH8 9N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Ryan McDonagh</text:p>
      <text:p text:style-name="P120"><text:tab/><text:tab/><text:tab/><text:tab/>Tel. 01324590453</text:p>
      <text:p text:style-name="P121"><text:tab/><text:tab/><text:tab/><text:tab/>e-mail: ryan.mcdonagh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9664 Northing 680659</text:p>
      <text:p text:style-name="P127"><text:a xlink:href="http://edevelopment.falkirk.gov.uk/online/applicationDetails.do?activeTab=summary&amp;keyVal=TBB7E3HCIUO00" office:target-frame-name="_top" xlink:show="replace"><text:span text:style-name="Hyperlink">View the application details</text:span></text:a></text:p>
      <text:p text:style-name="P128"/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6/0124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3 April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hange of Use from Class 11 to a Class 6 (storage and<text:s/></text:p>
      <text:p text:style-name="P161"><text:tab/><text:tab/><text:tab/><text:tab/>distribution) and Construction of 1.8m high security<text:s/></text:p>
      <text:p text:style-name="P162"><text:tab/><text:tab/><text:tab/><text:tab/>palisade fence</text:p>
      <text:p text:style-name="P163"><text:span text:style-name="T164">Location</text:span><text:tab/><text:tab/><text:tab/><text:span text:style-name="T165">:</text:span><text:tab/>Avonbridge Community Hall Blackston Road<text:s/></text:p>
      <text:p text:style-name="P166"><text:tab/><text:tab/><text:tab/><text:tab/>Avonbridge Falkirk FK1 2NB</text:p>
      <text:p text:style-name="P167"><text:span text:style-name="T168">Community Council</text:span><text:span text:style-name="T169"><text:tab/></text:span><text:span text:style-name="T170"><text:tab/>:</text:span><text:tab/>No Community Council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Mrs Jennifer Hunter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Antony Graham</text:p>
      <text:p text:style-name="P181"><text:tab/><text:tab/><text:tab/><text:tab/>The Loft, The Tattie Kirk Cow Wynd Falkirk FK1 1PU</text:p>
      <text:p text:style-name="P182"><text:span text:style-name="T183">Case Officer</text:span><text:span text:style-name="T184"><text:tab/></text:span><text:span text:style-name="T185"><text:tab/></text:span><text:span text:style-name="T186"><text:tab/>:</text:span><text:tab/>Ryan McDonagh</text:p>
      <text:p text:style-name="P187"><text:tab/><text:tab/><text:tab/><text:tab/>Tel. 01324590453</text:p>
      <text:p text:style-name="P188"><text:tab/><text:tab/><text:tab/><text:tab/>e-mail: ryan.mcdonagh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291165 Northing 672842</text:p>
      <text:p text:style-name="P194"><text:a xlink:href="http://edevelopment.falkirk.gov.uk/online/applicationDetails.do?activeTab=summary&amp;keyVal=TBZA1EHCJ5300" office:target-frame-name="_top" xlink:show="replace"><text:span text:style-name="Hyperlink">View the application details</text:span></text:a></text:p>
      <text:p text:style-name="P195"/>
      <text:p text:style-name="P196"/>
      <text:p text:style-name="P197"/>
      <text:p text:style-name="P198"/>
      <text:soft-page-break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6/0128/FUL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22 April 2026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Extension to Dwellinghouse</text:p>
      <text:p text:style-name="P229"><text:span text:style-name="T230">Location</text:span><text:tab/><text:tab/><text:tab/><text:span text:style-name="T231">:</text:span><text:tab/>M'Dina Dunmore Falkirk FK2 8LY</text:p>
      <text:p text:style-name="P232"><text:span text:style-name="T233">Community Council</text:span><text:span text:style-name="T234"><text:tab/></text:span><text:span text:style-name="T235"><text:tab/>:</text:span><text:tab/>Airth Parish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 Andrew Mitchell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Callum Edgar</text:p>
      <text:p text:style-name="P246"><text:tab/><text:tab/><text:tab/><text:tab/>The Loft The Tattie Kirk Cow Wynd Falkirk FK1 1PU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Stephen McClure</text:p>
      <text:p text:style-name="P252"><text:tab/><text:tab/><text:tab/><text:tab/>Tel. 01324 504702</text:p>
      <text:p text:style-name="P253"><text:tab/><text:tab/><text:tab/><text:tab/>e-mail: stephen.mcclure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9272 Northing 689420</text:p>
      <text:p text:style-name="P259"><text:a xlink:href="http://edevelopment.falkirk.gov.uk/online/applicationDetails.do?activeTab=summary&amp;keyVal=TC14PRHCJ6I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6/0135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2 April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Formation of Vehicle Access and Driveway</text:p>
      <text:p text:style-name="P292"><text:span text:style-name="T293">Location</text:span><text:tab/><text:tab/><text:tab/><text:span text:style-name="T294">:</text:span><text:tab/>24 St. Ninians Way Blackness Linlithgow EH49 7NF</text:p>
      <text:p text:style-name="P295"><text:span text:style-name="T296">Community Council</text:span><text:span text:style-name="T297"><text:tab/></text:span><text:span text:style-name="T298"><text:tab/>:</text:span><text:tab/>Blackness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 Gary Parkin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<text:tab/><text:tab/><text:tab/><text:tab/>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Monika Sajkowska</text:p>
      <text:p text:style-name="P314"><text:tab/><text:tab/><text:tab/><text:tab/>Tel. 07484070859</text:p>
      <text:p text:style-name="P315"><text:tab/><text:tab/><text:tab/><text:tab/>e-mail: monika.sajkowska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305343 Northing 679868</text:p>
      <text:p text:style-name="P321"><text:a xlink:href="http://edevelopment.falkirk.gov.uk/online/applicationDetails.do?activeTab=summary&amp;keyVal=TC6OPRHCJ9J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148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28 April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Extension to Dwellinghouse</text:p>
      <text:p text:style-name="P355"><text:span text:style-name="T356">Location</text:span><text:tab/><text:tab/><text:tab/><text:span text:style-name="T357">:</text:span><text:tab/>31 Armour Mews Larbert FK5 4FF</text:p>
      <text:p text:style-name="P358"><text:span text:style-name="T359">Community Council</text:span><text:span text:style-name="T360"><text:tab/></text:span><text:span text:style-name="T361"><text:tab/>:</text:span><text:tab/>No Community Council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 and Mrs D Hutchison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Kenneth Wotherspoon</text:p>
      <text:p text:style-name="P372"><text:tab/><text:tab/><text:tab/><text:tab/>1 Holm Court Crossford Carluke ML8 5GR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Mr Stephen Thomas</text:p>
      <text:p text:style-name="P378"><text:tab/><text:tab/><text:tab/><text:tab/>Tel. 07484065369</text:p>
      <text:p text:style-name="P379"><text:tab/><text:tab/><text:tab/><text:tab/>e-mail: Stephen.Thomas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85986 Northing 683638</text:p>
      <text:p text:style-name="P385"><text:a xlink:href="http://edevelopment.falkirk.gov.uk/online/applicationDetails.do?activeTab=summary&amp;keyVal=TCQZ91HCJHP00" office:target-frame-name="_top" xlink:show="replace"><text:span text:style-name="Hyperlink">View the application details</text:span></text:a></text:p>
      <text:p text:style-name="P386"/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6/0149/FUL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Planning Permission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22 April 2026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Local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Change of use from Class 1A (professional Services) to<text:s/></text:p>
      <text:p text:style-name="P418"><text:tab/><text:tab/><text:tab/><text:tab/>Class 11 (Gym)</text:p>
      <text:p text:style-name="P419"><text:span text:style-name="T420">Location</text:span><text:tab/><text:tab/><text:tab/><text:span text:style-name="T421">:</text:span><text:tab/>15 La Porte Precinct Grangemouth FK3 8AZ</text:p>
      <text:p text:style-name="P422"><text:span text:style-name="T423">Community Council</text:span><text:span text:style-name="T424"><text:tab/></text:span><text:span text:style-name="T425"><text:tab/>:</text:span><text:tab/>Grangemouth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iss Lauren Gascoyne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Graeme Duff</text:p>
      <text:p text:style-name="P436"><text:tab/><text:tab/><text:tab/><text:tab/>27 Canmore Street Dunfermline KY12 7NU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Monika Sajkowska</text:p>
      <text:p text:style-name="P442"><text:tab/><text:tab/><text:tab/><text:tab/>Tel. 07484070859</text:p>
      <text:p text:style-name="P443"><text:tab/><text:tab/><text:tab/><text:tab/>e-mail: monika.sajkowska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92712 Northing 682017</text:p>
      <text:p text:style-name="P449"><text:a xlink:href="http://edevelopment.falkirk.gov.uk/online/applicationDetails.do?activeTab=summary&amp;keyVal=TCQZ9JHCJHX00" office:target-frame-name="_top" xlink:show="replace"><text:span text:style-name="Hyperlink">View the application details</text:span></text:a></text:p>
      <text:p text:style-name="P450"/>
      <text:p text:style-name="P451"/>
      <text:p text:style-name="P452"/>
      <text:soft-page-break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6/0151/CP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Certificate of Lawful Use - Proposed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22 April 2026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Not Applicable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Installation Air Source Heat Pump</text:p>
      <text:p text:style-name="P483"><text:span text:style-name="T484">Location</text:span><text:tab/><text:tab/><text:tab/><text:span text:style-name="T485">:</text:span><text:tab/>65 Redbrae Avenue Bo'ness EH51 9TN</text:p>
      <text:p text:style-name="P486"><text:span text:style-name="T487">Community Council</text:span><text:span text:style-name="T488"><text:tab/></text:span><text:span text:style-name="T489"><text:tab/>:</text:span><text:tab/>Bo'ness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 Dillon Downie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<text:tab/><text:tab/><text:tab/><text:tab/></text:p>
      <text:p text:style-name="P500"><text:span text:style-name="T501">Case Officer</text:span><text:span text:style-name="T502"><text:tab/></text:span><text:span text:style-name="T503"><text:tab/></text:span><text:span text:style-name="T504"><text:tab/>:</text:span><text:tab/>Mr Stephen Thomas</text:p>
      <text:p text:style-name="P505"><text:tab/><text:tab/><text:tab/><text:tab/>Tel. 07484065369</text:p>
      <text:p text:style-name="P506"><text:tab/><text:tab/><text:tab/><text:tab/>e-mail: Stephen.Thomas@falkirk.gov.uk</text:p>
      <text:p text:style-name="P507"><text:span text:style-name="T508">Grid Reference</text:span><text:span text:style-name="T509"><text:tab/></text:span><text:span text:style-name="T510"><text:tab/></text:span><text:span text:style-name="T511"><text:tab/>:</text:span><text:tab/>Easting 300171 Northing 680411</text:p>
      <text:p text:style-name="P512"><text:a xlink:href="http://edevelopment.falkirk.gov.uk/online/applicationDetails.do?activeTab=summary&amp;keyVal=TCQZ9OHCJI300" office:target-frame-name="_top" xlink:show="replace"><text:span text:style-name="Hyperlink">View the application details</text:span></text:a></text:p>
      <text:p text:style-name="P513"/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6/0152/RAI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RAIL Statutory Undertaker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1 April 2026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Not Applicable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Remediation works to railway bridge including<text:s/></text:p>
      <text:p text:style-name="P545"><text:tab/><text:tab/><text:tab/><text:tab/>replacement parapets, masonry/brickwork repairs and<text:s/></text:p>
      <text:p text:style-name="P546"><text:tab/><text:tab/><text:tab/><text:tab/>spandrel ties with pattress plates</text:p>
      <text:p text:style-name="P547"><text:span text:style-name="T548">Location</text:span><text:tab/><text:tab/><text:tab/><text:span text:style-name="T549">:</text:span><text:tab/>Avon Viaduct Linlithgow</text:p>
      <text:p text:style-name="P550"><text:span text:style-name="T551">Community Council</text:span><text:span text:style-name="T552"><text:tab/></text:span><text:span text:style-name="T553"><text:tab/>:</text:span><text:tab/>Bo'ness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Mrs Catherine Stewart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<text:tab/><text:tab/><text:tab/></text:p>
      <text:p text:style-name="P564"><text:span text:style-name="T565">Case Officer</text:span><text:span text:style-name="T566"><text:tab/></text:span><text:span text:style-name="T567"><text:tab/></text:span><text:span text:style-name="T568"><text:tab/>:</text:span><text:tab/>Monika Sajkowska</text:p>
      <text:p text:style-name="P569"><text:tab/><text:tab/><text:tab/><text:tab/>Tel. 07484070859</text:p>
      <text:p text:style-name="P570"><text:tab/><text:tab/><text:tab/><text:tab/>e-mail: monika.sajkowska@falkirk.gov.uk</text:p>
      <text:p text:style-name="P571"><text:span text:style-name="T572">Grid Reference</text:span><text:span text:style-name="T573"><text:tab/></text:span><text:span text:style-name="T574"><text:tab/></text:span><text:span text:style-name="T575"><text:tab/>:</text:span><text:tab/>Easting 298187 Northing 676945</text:p>
      <text:p text:style-name="P576"><text:a xlink:href="http://edevelopment.falkirk.gov.uk/online/applicationDetails.do?activeTab=summary&amp;keyVal=TCROT7HC05J00" office:target-frame-name="_top" xlink:show="replace"><text:span text:style-name="Hyperlink">View the application details</text:span></text:a></text:p>
      <text:p text:style-name="P577"/>
      <text:p text:style-name="P578"/>
      <text:p text:style-name="P579"/>
      <text:p text:style-name="P580"/>
      <text:soft-page-break/>
      <text:p text:style-name="P581"><text:span text:style-name="T582">Application No</text:span><text:span text:style-name="T583"><text:tab/></text:span><text:span text:style-name="T584"><text:tab/></text:span><text:span text:style-name="T585"><text:tab/>:</text:span><text:span text:style-name="T586"><text:tab/></text:span>P/26/0153/FUL</text:p>
      <text:p text:style-name="P587"><text:span text:style-name="T588">Application Type</text:span><text:span text:style-name="T589"><text:tab/></text:span><text:span text:style-name="T590"><text:tab/></text:span><text:span text:style-name="T591"><text:tab/>:</text:span><text:span text:style-name="T592"><text:tab/></text:span>Planning Permission<text:span text:style-name="T593"><text:tab/></text:span><text:span text:style-name="T594"><text:tab/></text:span></text:p>
      <text:p text:style-name="P595"><text:span text:style-name="T596">Earliest Date of Decision</text:span><text:span text:style-name="T597"><text:tab/>:</text:span><text:span text:style-name="T598"><text:tab/></text:span>22 April 2026</text:p>
      <text:p text:style-name="P599"><text:span text:style-name="T600">Hierarchy Level</text:span><text:span text:style-name="T601"><text:tab/></text:span><text:span text:style-name="T602"><text:tab/></text:span><text:span text:style-name="T603"><text:tab/>:</text:span><text:span text:style-name="T604"><text:tab/></text:span>Local</text:p>
      <text:p text:style-name="P605"><text:span text:style-name="T606">Proposal</text:span><text:span text:style-name="T607"><text:tab/></text:span><text:span text:style-name="T608"><text:tab/></text:span><text:span text:style-name="T609"><text:tab/>:</text:span><text:span text:style-name="T610"><text:tab/></text:span>Construction of Outbuilding</text:p>
      <text:p text:style-name="P611"><text:span text:style-name="T612">Location</text:span><text:tab/><text:tab/><text:tab/><text:span text:style-name="T613">:</text:span><text:tab/>2 The Sidings Whitecross Linlithgow EH49 6LQ</text:p>
      <text:p text:style-name="P614"><text:span text:style-name="T615">Community Council</text:span><text:span text:style-name="T616"><text:tab/></text:span><text:span text:style-name="T617"><text:tab/>:</text:span><text:tab/>No Community Council</text:p>
      <text:p text:style-name="P618"><text:span text:style-name="T619">Applicant</text:span><text:span text:style-name="T620"><text:tab/></text:span><text:span text:style-name="T621"><text:tab/></text:span><text:span text:style-name="T622"><text:tab/>:</text:span><text:tab/>Mr Jamie Alexander</text:p>
      <text:p text:style-name="P623"><text:span text:style-name="T624">Agent</text:span><text:span text:style-name="T625"><text:tab/></text:span><text:span text:style-name="T626"><text:tab/></text:span><text:span text:style-name="T627"><text:tab/>:</text:span><text:tab/>Iain Grant</text:p>
      <text:p text:style-name="P628"><text:tab/><text:tab/><text:tab/><text:tab/>Suite 6 350 Main Street Camelon Falkirk FK1 4EG</text:p>
      <text:p text:style-name="P629"><text:span text:style-name="T630">Case Officer</text:span><text:span text:style-name="T631"><text:tab/></text:span><text:span text:style-name="T632"><text:tab/></text:span><text:span text:style-name="T633"><text:tab/>:</text:span><text:tab/>Monika Sajkowska</text:p>
      <text:p text:style-name="P634"><text:tab/><text:tab/><text:tab/><text:tab/>Tel. 07484070859</text:p>
      <text:p text:style-name="P635"><text:tab/><text:tab/><text:tab/><text:tab/>e-mail: monika.sajkowska@falkirk.gov.uk</text:p>
      <text:p text:style-name="P636"><text:span text:style-name="T637">Grid Reference</text:span><text:span text:style-name="T638"><text:tab/></text:span><text:span text:style-name="T639"><text:tab/></text:span><text:span text:style-name="T640"><text:tab/>:</text:span><text:tab/>Easting 296556 Northing 677265</text:p>
      <text:p text:style-name="P641"><text:a xlink:href="http://edevelopment.falkirk.gov.uk/online/applicationDetails.do?activeTab=summary&amp;keyVal=TCSTX7HCJIW00" office:target-frame-name="_top" xlink:show="replace"><text:span text:style-name="Hyperlink">View the application details</text:span></text:a></text:p>
      <text:p text:style-name="P642"/>
      <text:p text:style-name="P643"/>
      <text:p text:style-name="P644"><text:span text:style-name="T645">Application No</text:span><text:span text:style-name="T646"><text:tab/></text:span><text:span text:style-name="T647"><text:tab/></text:span><text:span text:style-name="T648"><text:tab/>:</text:span><text:span text:style-name="T649"><text:tab/></text:span>P/26/0157/FUL</text:p>
      <text:p text:style-name="P650"><text:span text:style-name="T651">Application Type</text:span><text:span text:style-name="T652"><text:tab/></text:span><text:span text:style-name="T653"><text:tab/></text:span><text:span text:style-name="T654"><text:tab/>:</text:span><text:span text:style-name="T655"><text:tab/></text:span>Planning Permission<text:span text:style-name="T656"><text:tab/></text:span><text:span text:style-name="T657"><text:tab/></text:span></text:p>
      <text:p text:style-name="P658"><text:span text:style-name="T659">Earliest Date of Decision</text:span><text:span text:style-name="T660"><text:tab/>:</text:span><text:span text:style-name="T661"><text:tab/></text:span>22 April 2026</text:p>
      <text:p text:style-name="P662"><text:span text:style-name="T663">Hierarchy Level</text:span><text:span text:style-name="T664"><text:tab/></text:span><text:span text:style-name="T665"><text:tab/></text:span><text:span text:style-name="T666"><text:tab/>:</text:span><text:span text:style-name="T667"><text:tab/></text:span>Local</text:p>
      <text:p text:style-name="P668"><text:span text:style-name="T669">Proposal</text:span><text:span text:style-name="T670"><text:tab/></text:span><text:span text:style-name="T671"><text:tab/></text:span><text:span text:style-name="T672"><text:tab/>:</text:span><text:span text:style-name="T673"><text:tab/></text:span>Extension to Dwellinghouse</text:p>
      <text:p text:style-name="P674"><text:span text:style-name="T675">Location</text:span><text:tab/><text:tab/><text:tab/><text:span text:style-name="T676">:</text:span><text:tab/>9 Valleyview Place Falkirk FK2 7JB</text:p>
      <text:p text:style-name="P677"><text:span text:style-name="T678">Community Council</text:span><text:span text:style-name="T679"><text:tab/></text:span><text:span text:style-name="T680"><text:tab/>:</text:span><text:tab/>No Community Council</text:p>
      <text:p text:style-name="P681"><text:span text:style-name="T682">Applicant</text:span><text:span text:style-name="T683"><text:tab/></text:span><text:span text:style-name="T684"><text:tab/></text:span><text:span text:style-name="T685"><text:tab/>:</text:span><text:tab/>Mrs Kiran Akbar</text:p>
      <text:p text:style-name="P686"><text:span text:style-name="T687">Agent</text:span><text:span text:style-name="T688"><text:tab/></text:span><text:span text:style-name="T689"><text:tab/></text:span><text:span text:style-name="T690"><text:tab/>:</text:span><text:tab/>Sabahat Hamad</text:p>
      <text:p text:style-name="P691"><text:tab/><text:tab/><text:tab/><text:tab/>7c High Station Road Falkirk Scotland FK1 5LP</text:p>
      <text:p text:style-name="P692"><text:span text:style-name="T693">Case Officer</text:span><text:span text:style-name="T694"><text:tab/></text:span><text:span text:style-name="T695"><text:tab/></text:span><text:span text:style-name="T696"><text:tab/>:</text:span><text:tab/>Mr Stephen Thomas</text:p>
      <text:p text:style-name="P697"><text:tab/><text:tab/><text:tab/><text:tab/>Tel. 07484065369</text:p>
      <text:p text:style-name="P698"><text:tab/><text:tab/><text:tab/><text:tab/>e-mail: Stephen.Thomas@falkirk.gov.uk</text:p>
      <text:p text:style-name="P699"><text:span text:style-name="T700">Grid Reference</text:span><text:span text:style-name="T701"><text:tab/></text:span><text:span text:style-name="T702"><text:tab/></text:span><text:span text:style-name="T703"><text:tab/>:</text:span><text:tab/>Easting 288369 Northing 681472</text:p>
      <text:p text:style-name="P704"><text:a xlink:href="http://edevelopment.falkirk.gov.uk/online/applicationDetails.do?activeTab=summary&amp;keyVal=TCSTXRHCJJ900" office:target-frame-name="_top" xlink:show="replace"><text:span text:style-name="Hyperlink">View the application details</text:span></text:a></text:p>
      <text:p text:style-name="P705"/>
      <text:p text:style-name="P706"/>
      <text:p text:style-name="P70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4-08T10:54:00Z</meta:creation-date>
    <dc:date>2026-04-08T10:54:00Z</dc:date>
    <meta:template xlink:href="Normal" xlink:type="simple"/>
    <meta:editing-cycles>2</meta:editing-cycles>
    <meta:editing-duration>PT60S</meta:editing-duration>
    <meta:document-statistic meta:page-count="6" meta:paragraph-count="170" meta:word-count="979" meta:character-count="6744" meta:row-count="219" meta:non-whitespace-character-count="5561"/>
  </office:meta>
</office:document-meta>
</file>