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2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52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P4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P5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P5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P5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P6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P6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P6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P6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P6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P6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P6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P7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P7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P7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7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P7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P7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fo:font-weight="bold" style:font-weight-asian="bold"/>
    </style:style>
    <style:style style:name="T739" style:parent-style-name="DefaultParagraphFont" style:family="text">
      <style:text-properties fo:font-weight="bold" style:font-weight-asian="bold"/>
    </style:style>
    <style:style style:name="P7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P7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P7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P7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P7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P7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P7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P7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P7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P7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weight="bold" style:font-weight-asian="bold"/>
    </style:style>
    <style:style style:name="P8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P8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P8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P8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P8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P8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P8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P8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P8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50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8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P8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P8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6" style:parent-style-name="DefaultParagraphFont" style:family="text">
      <style:text-properties fo:font-weight="bold" style:font-weight-asian="bold"/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fo:font-weight="bold" style:font-weight-asian="bold"/>
    </style:style>
    <style:style style:name="P8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P8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P8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P8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P8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P8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P8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P9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P9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P9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P9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fo:font-weight="bold" style:font-weight-asian="bold"/>
    </style:style>
    <style:style style:name="T932" style:parent-style-name="DefaultParagraphFont" style:family="text">
      <style:text-properties fo:font-weight="bold" style:font-weight-asian="bold"/>
    </style:style>
    <style:style style:name="P9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P9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P9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P9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P9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P9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P9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P9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P9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980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9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T986" style:parent-style-name="DefaultParagraphFont" style:family="text">
      <style:text-properties fo:font-weight="bold" style:font-weight-asian="bold" style:font-weight-complex="bold"/>
    </style:style>
    <style:style style:name="P9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88" style:parent-style-name="DefaultParagraphFont" style:family="text">
      <style:text-properties fo:font-weight="bold" style:font-weight-asian="bold" style:font-weight-complex="bold"/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991" style:parent-style-name="DefaultParagraphFont" style:family="text">
      <style:text-properties fo:font-weight="bold" style:font-weight-asian="bold" style:font-weight-complex="bold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P9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6" style:parent-style-name="DefaultParagraphFont" style:family="text">
      <style:text-properties fo:font-weight="bold" style:font-weight-asian="bold"/>
    </style:style>
    <style:style style:name="T997" style:parent-style-name="DefaultParagraphFont" style:family="text">
      <style:text-properties fo:font-weight="bold" style:font-weight-asian="bold"/>
    </style:style>
    <style:style style:name="T998" style:parent-style-name="DefaultParagraphFont" style:family="text">
      <style:text-properties fo:font-weight="bold" style:font-weight-asian="bold"/>
    </style:style>
    <style:style style:name="P9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P10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P10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2" style:parent-style-name="DefaultParagraphFont" style:family="text">
      <style:text-properties fo:font-weight="bold" style:font-weight-asian="bold" style:font-weight-complex="bold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P10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P10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P10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P10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P10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P10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P10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T1055" style:parent-style-name="DefaultParagraphFont" style:family="text">
      <style:text-properties fo:font-weight="bold" style:font-weight-asian="bold" style:font-weight-complex="bold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fo:font-weight="bold" style:font-weight-asian="bold" style:font-weight-complex="bold"/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P10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0" style:parent-style-name="DefaultParagraphFont" style:family="text">
      <style:text-properties fo:font-weight="bold" style:font-weight-asian="bold"/>
    </style:style>
    <style:style style:name="T1061" style:parent-style-name="DefaultParagraphFont" style:family="text">
      <style:text-properties fo:font-weight="bold" style:font-weight-asian="bold"/>
    </style:style>
    <style:style style:name="T1062" style:parent-style-name="DefaultParagraphFont" style:family="text">
      <style:text-properties fo:font-weight="bold" style:font-weight-asian="bold"/>
    </style:style>
    <style:style style:name="P10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P10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fo:font-weight="bold" style:font-weight-asian="bold" style:font-weight-complex="bold"/>
    </style:style>
    <style:style style:name="P10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P10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P10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5" style:parent-style-name="DefaultParagraphFont" style:family="text">
      <style:text-properties fo:font-weight="bold" style:font-weight-asian="bold" style:font-weight-complex="bold"/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P10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0" style:parent-style-name="DefaultParagraphFont" style:family="text">
      <style:text-properties fo:font-weight="bold" style:font-weight-asian="bold" style:font-weight-complex="bold"/>
    </style:style>
    <style:style style:name="T1091" style:parent-style-name="DefaultParagraphFont" style:family="text">
      <style:text-properties fo:font-weight="bold" style:font-weight-asian="bold" style:font-weight-complex="bold"/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P10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7" style:parent-style-name="DefaultParagraphFont" style:family="text">
      <style:text-properties fo:font-weight="bold" style:font-weight-asian="bold" style:font-weight-complex="bold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T1100" style:parent-style-name="DefaultParagraphFont" style:family="text">
      <style:text-properties fo:font-weight="bold" style:font-weight-asian="bold" style:font-weight-complex="bold"/>
    </style:style>
    <style:style style:name="P1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4" style:parent-style-name="DefaultParagraphFont" style:family="text">
      <style:text-properties fo:font-weight="bold" style:font-weight-asian="bold" style:font-weight-complex="bold"/>
    </style:style>
    <style:style style:name="T1105" style:parent-style-name="DefaultParagraphFont" style:family="text">
      <style:text-properties fo:font-weight="bold" style:font-weight-asian="bold" style:font-weight-complex="bold"/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P1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1 March 2026</text:p>
      <text:p text:style-name="P8"/>
      <text:p text:style-name="P9">Applications contained in this List were submitted during the week ending<text:s/>8 March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6/0038/PPP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 in Principle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 April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Development of Land for Residential Use</text:p>
      <text:p text:style-name="P96"><text:span text:style-name="T97">Location</text:span><text:tab/><text:tab/><text:tab/><text:span text:style-name="T98">:</text:span><text:tab/>Newlands Cottage Laurieston Road Grangemouth<text:s/></text:p>
      <text:p text:style-name="P99"><text:tab/><text:tab/><text:tab/><text:tab/>FK3 8XU</text:p>
      <text:p text:style-name="P100"><text:span text:style-name="T101">Community Council</text:span><text:span text:style-name="T102"><text:tab/></text:span><text:span text:style-name="T103"><text:tab/>:</text:span><text:tab/>Grangemouth Community Council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Mr Angus Braidwood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Planning By Design</text:p>
      <text:p text:style-name="P114"><text:tab/><text:tab/><text:tab/><text:tab/>FAO Cerys Atchison 167-169 Great Portland Street<text:s/></text:p>
      <text:p text:style-name="P115"><text:tab/><text:tab/><text:tab/><text:tab/>London W1W 5PF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Kevin Brown</text:p>
      <text:p text:style-name="P121"><text:tab/><text:tab/><text:tab/><text:tab/>Tel. 01324 504701</text:p>
      <text:p text:style-name="P122"><text:tab/><text:tab/><text:tab/><text:tab/>e-mail: kevin.brown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291490 Northing 680375</text:p>
      <text:p text:style-name="P128"><text:a xlink:href="http://edevelopment.falkirk.gov.uk/online/applicationDetails.do?activeTab=summary&amp;keyVal=T9M3DMHCI7W00" office:target-frame-name="_top" xlink:show="replace"><text:span text:style-name="Hyperlink">View the application details</text:span></text:a></text:p>
      <text:p text:style-name="P129"/>
      <text:p text:style-name="P130"/>
      <text:p text:style-name="P131"><text:span text:style-name="T132">Application No</text:span><text:span text:style-name="T133"><text:tab/></text:span><text:span text:style-name="T134"><text:tab/></text:span><text:span text:style-name="T135"><text:tab/>:</text:span><text:span text:style-name="T136"><text:tab/></text:span>P/26/0052/ADV</text:p>
      <text:p text:style-name="P137"><text:span text:style-name="T138">Application Type</text:span><text:span text:style-name="T139"><text:tab/></text:span><text:span text:style-name="T140"><text:tab/></text:span><text:span text:style-name="T141"><text:tab/>:</text:span><text:span text:style-name="T142"><text:tab/></text:span>Advertisement Consent<text:span text:style-name="T143"><text:tab/></text:span><text:span text:style-name="T144"><text:tab/></text:span></text:p>
      <text:p text:style-name="P145"><text:span text:style-name="T146">Earliest Date of Decision</text:span><text:span text:style-name="T147"><text:tab/>:</text:span><text:span text:style-name="T148"><text:tab/></text:span>24 March 2026</text:p>
      <text:p text:style-name="P149"><text:span text:style-name="T150">Hierarchy Level</text:span><text:span text:style-name="T151"><text:tab/></text:span><text:span text:style-name="T152"><text:tab/></text:span><text:span text:style-name="T153"><text:tab/>:</text:span><text:span text:style-name="T154"><text:tab/></text:span>Not Applicable</text:p>
      <text:p text:style-name="P155"><text:span text:style-name="T156">Proposal</text:span><text:span text:style-name="T157"><text:tab/></text:span><text:span text:style-name="T158"><text:tab/></text:span><text:span text:style-name="T159"><text:tab/>:</text:span><text:span text:style-name="T160"><text:tab/></text:span>Display of Non-Illuminated Advertisements</text:p>
      <text:p text:style-name="P161"><text:span text:style-name="T162">Location</text:span><text:tab/><text:tab/><text:tab/><text:span text:style-name="T163">:</text:span><text:tab/>Land To The North Of North Bank Farm Bo'ness</text:p>
      <text:p text:style-name="P164"><text:span text:style-name="T165">Community Council</text:span><text:span text:style-name="T166"><text:tab/></text:span><text:span text:style-name="T167"><text:tab/>:</text:span><text:tab/>Bo'ness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Persimmon Homes East Scotland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<text:tab/><text:tab/><text:tab/>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Julie Seidel-Gregory</text:p>
      <text:p text:style-name="P183"><text:tab/><text:tab/><text:tab/><text:tab/>Tel. 01324 504880</text:p>
      <text:p text:style-name="P184"><text:tab/><text:tab/><text:tab/><text:tab/>e-mail: julie.seidel-gregory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300996 Northing 680324</text:p>
      <text:p text:style-name="P190"><text:a xlink:href="http://edevelopment.falkirk.gov.uk/online/applicationDetails.do?activeTab=summary&amp;keyVal=T9X7DIHCIBQ00" office:target-frame-name="_top" xlink:show="replace"><text:span text:style-name="Hyperlink">View the application details</text:span></text:a></text:p>
      <text:p text:style-name="P191"/>
      <text:p text:style-name="P192"/>
      <text:p text:style-name="P193"/>
      <text:soft-page-break/>
      <text:p text:style-name="P194"><text:span text:style-name="T195">Application No</text:span><text:span text:style-name="T196"><text:tab/></text:span><text:span text:style-name="T197"><text:tab/></text:span><text:span text:style-name="T198"><text:tab/>:</text:span><text:span text:style-name="T199"><text:tab/></text:span>P/26/0071/PPP</text:p>
      <text:p text:style-name="P200"><text:span text:style-name="T201">Application Type</text:span><text:span text:style-name="T202"><text:tab/></text:span><text:span text:style-name="T203"><text:tab/></text:span><text:span text:style-name="T204"><text:tab/>:</text:span><text:span text:style-name="T205"><text:tab/></text:span>Planning Permission in Principle<text:span text:style-name="T206"><text:tab/></text:span><text:span text:style-name="T207"><text:tab/></text:span></text:p>
      <text:p text:style-name="P208"><text:span text:style-name="T209">Earliest Date of Decision</text:span><text:span text:style-name="T210"><text:tab/>:</text:span><text:span text:style-name="T211"><text:tab/></text:span>2 April 2026</text:p>
      <text:p text:style-name="P212"><text:span text:style-name="T213">Hierarchy Level</text:span><text:span text:style-name="T214"><text:tab/></text:span><text:span text:style-name="T215"><text:tab/></text:span><text:span text:style-name="T216"><text:tab/>:</text:span><text:span text:style-name="T217"><text:tab/></text:span>Local</text:p>
      <text:p text:style-name="P218"><text:span text:style-name="T219">Proposal</text:span><text:span text:style-name="T220"><text:tab/></text:span><text:span text:style-name="T221"><text:tab/></text:span><text:span text:style-name="T222"><text:tab/>:</text:span><text:span text:style-name="T223"><text:tab/></text:span>Development of Land for Residential Use</text:p>
      <text:p text:style-name="P224"><text:span text:style-name="T225">Location</text:span><text:tab/><text:tab/><text:tab/><text:span text:style-name="T226">:</text:span><text:tab/>Land To The South Of Burnhill Avonbridge<text:s/>Road</text:p>
      <text:p text:style-name="P227"><text:tab/><text:tab/><text:tab/><text:tab/>Slamannan <text:s/></text:p>
      <text:p text:style-name="P228"><text:span text:style-name="T229">Community Council</text:span><text:span text:style-name="T230"><text:tab/></text:span><text:span text:style-name="T231"><text:tab/>:</text:span><text:tab/>No Community Council</text:p>
      <text:p text:style-name="P232"><text:span text:style-name="T233">Applicant</text:span><text:span text:style-name="T234"><text:tab/></text:span><text:span text:style-name="T235"><text:tab/></text:span><text:span text:style-name="T236"><text:tab/>:</text:span><text:tab/>JSW Homes (Scotland) Ltd</text:p>
      <text:p text:style-name="P237"><text:span text:style-name="T238">Agent</text:span><text:span text:style-name="T239"><text:tab/></text:span><text:span text:style-name="T240"><text:tab/></text:span><text:span text:style-name="T241"><text:tab/>:</text:span><text:tab/>QB Wood Architects</text:p>
      <text:p text:style-name="P242"><text:tab/><text:tab/><text:tab/><text:tab/>FAO Steven Wootton Station Masters Office<text:s/></text:p>
      <text:p text:style-name="P243"><text:tab/><text:tab/><text:tab/><text:tab/>South Queensferry Edinburgh EH30 9JP</text:p>
      <text:p text:style-name="P244"><text:span text:style-name="T245">Case Officer</text:span><text:span text:style-name="T246"><text:tab/></text:span><text:span text:style-name="T247"><text:tab/></text:span><text:span text:style-name="T248"><text:tab/>:</text:span><text:tab/>Kevin Brown</text:p>
      <text:p text:style-name="P249"><text:tab/><text:tab/><text:tab/><text:tab/>Tel. 01324 504701</text:p>
      <text:p text:style-name="P250"><text:tab/><text:tab/><text:tab/><text:tab/>e-mail: kevin.brown@falkirk.gov.uk</text:p>
      <text:p text:style-name="P251"><text:span text:style-name="T252">Grid Reference</text:span><text:span text:style-name="T253"><text:tab/></text:span><text:span text:style-name="T254"><text:tab/></text:span><text:span text:style-name="T255"><text:tab/>:</text:span><text:tab/>Easting 285830 Northing 673008</text:p>
      <text:p text:style-name="P256"><text:a xlink:href="http://edevelopment.falkirk.gov.uk/online/applicationDetails.do?activeTab=summary&amp;keyVal=TALA1CHCIKM00" office:target-frame-name="_top" xlink:show="replace"><text:span text:style-name="Hyperlink">View the application details</text:span></text:a></text:p>
      <text:p text:style-name="P257"/>
      <text:p text:style-name="P258"/>
      <text:p text:style-name="P259"><text:span text:style-name="T260">Application No</text:span><text:span text:style-name="T261"><text:tab/></text:span><text:span text:style-name="T262"><text:tab/></text:span><text:span text:style-name="T263"><text:tab/>:</text:span><text:span text:style-name="T264"><text:tab/></text:span>P/26/0073/LBC</text:p>
      <text:p text:style-name="P265"><text:span text:style-name="T266">Application Type</text:span><text:span text:style-name="T267"><text:tab/></text:span><text:span text:style-name="T268"><text:tab/></text:span><text:span text:style-name="T269"><text:tab/>:</text:span><text:span text:style-name="T270"><text:tab/></text:span>Listed Building Consent<text:span text:style-name="T271"><text:tab/></text:span><text:span text:style-name="T272"><text:tab/></text:span></text:p>
      <text:p text:style-name="P273"><text:span text:style-name="T274">Earliest Date of Decision</text:span><text:span text:style-name="T275"><text:tab/>:</text:span><text:span text:style-name="T276"><text:tab/></text:span>27 March 2026</text:p>
      <text:p text:style-name="P277"><text:span text:style-name="T278">Hierarchy Level</text:span><text:span text:style-name="T279"><text:tab/></text:span><text:span text:style-name="T280"><text:tab/></text:span><text:span text:style-name="T281"><text:tab/>:</text:span><text:span text:style-name="T282"><text:tab/></text:span>Not Applicable</text:p>
      <text:p text:style-name="P283"><text:span text:style-name="T284">Proposal</text:span><text:span text:style-name="T285"><text:tab/></text:span><text:span text:style-name="T286"><text:tab/></text:span><text:span text:style-name="T287"><text:tab/>:</text:span><text:span text:style-name="T288"><text:tab/></text:span>Installation of Replacement Door</text:p>
      <text:p text:style-name="P289"><text:span text:style-name="T290">Location</text:span><text:tab/><text:tab/><text:tab/><text:span text:style-name="T291">:</text:span><text:tab/>3 Strathearn Court Grangemouth FK3 9HY</text:p>
      <text:p text:style-name="P292"><text:span text:style-name="T293">Community Council</text:span><text:span text:style-name="T294"><text:tab/></text:span><text:span text:style-name="T295"><text:tab/>:</text:span><text:tab/>Grangemouth Community Council</text:p>
      <text:p text:style-name="P296"><text:span text:style-name="T297">Applicant</text:span><text:span text:style-name="T298"><text:tab/></text:span><text:span text:style-name="T299"><text:tab/></text:span><text:span text:style-name="T300"><text:tab/>:</text:span><text:tab/>Mr N McGaw</text:p>
      <text:p text:style-name="P301"><text:span text:style-name="T302">Agent</text:span><text:span text:style-name="T303"><text:tab/></text:span><text:span text:style-name="T304"><text:tab/></text:span><text:span text:style-name="T305"><text:tab/>:</text:span><text:tab/><text:tab/><text:tab/></text:p>
      <text:p text:style-name="P306"><text:span text:style-name="T307">Case Officer</text:span><text:span text:style-name="T308"><text:tab/></text:span><text:span text:style-name="T309"><text:tab/></text:span><text:span text:style-name="T310"><text:tab/>:</text:span><text:tab/>Stephen McClure</text:p>
      <text:p text:style-name="P311"><text:tab/><text:tab/><text:tab/><text:tab/>Tel. 01324 504702</text:p>
      <text:p text:style-name="P312"><text:tab/><text:tab/><text:tab/><text:tab/>e-mail: stephen.mcclure@falkirk.gov.uk</text:p>
      <text:p text:style-name="P313"><text:span text:style-name="T314">Grid Reference</text:span><text:span text:style-name="T315"><text:tab/></text:span><text:span text:style-name="T316"><text:tab/></text:span><text:span text:style-name="T317"><text:tab/>:</text:span><text:tab/>Easting 292990 Northing 681860</text:p>
      <text:p text:style-name="P318"><text:a xlink:href="http://edevelopment.falkirk.gov.uk/online/applicationDetails.do?activeTab=summary&amp;keyVal=TALA1SHCIKV00" office:target-frame-name="_top" xlink:show="replace"><text:span text:style-name="Hyperlink">View the application details</text:span></text:a></text:p>
      <text:p text:style-name="P319"/>
      <text:p text:style-name="P320"/>
      <text:p text:style-name="P321"/>
      <text:p text:style-name="P322"/>
      <text:soft-page-break/>
      <text:p text:style-name="P323"><text:span text:style-name="T324">Application No</text:span><text:span text:style-name="T325"><text:tab/></text:span><text:span text:style-name="T326"><text:tab/></text:span><text:span text:style-name="T327"><text:tab/>:</text:span><text:span text:style-name="T328"><text:tab/></text:span>P/26/0074/ADV</text:p>
      <text:p text:style-name="P329"><text:span text:style-name="T330">Application Type</text:span><text:span text:style-name="T331"><text:tab/></text:span><text:span text:style-name="T332"><text:tab/></text:span><text:span text:style-name="T333"><text:tab/>:</text:span><text:span text:style-name="T334"><text:tab/></text:span>Advertisement Consent<text:span text:style-name="T335"><text:tab/></text:span><text:span text:style-name="T336"><text:tab/></text:span></text:p>
      <text:p text:style-name="P337"><text:span text:style-name="T338">Earliest Date of Decision</text:span><text:span text:style-name="T339"><text:tab/>:</text:span><text:span text:style-name="T340"><text:tab/></text:span>26 March 2026</text:p>
      <text:p text:style-name="P341"><text:span text:style-name="T342">Hierarchy Level</text:span><text:span text:style-name="T343"><text:tab/></text:span><text:span text:style-name="T344"><text:tab/></text:span><text:span text:style-name="T345"><text:tab/>:</text:span><text:span text:style-name="T346"><text:tab/></text:span>Not Applicable</text:p>
      <text:p text:style-name="P347"><text:span text:style-name="T348">Proposal</text:span><text:span text:style-name="T349"><text:tab/></text:span><text:span text:style-name="T350"><text:tab/></text:span><text:span text:style-name="T351"><text:tab/>:</text:span><text:span text:style-name="T352"><text:tab/></text:span>Display of Illuminated Advertisement</text:p>
      <text:p text:style-name="P353"><text:span text:style-name="T354">Location</text:span><text:tab/><text:tab/><text:tab/><text:span text:style-name="T355">:</text:span><text:tab/>Unit 4 and 5 Curragh Way Bellsdyke Road Larbert<text:s/></text:p>
      <text:p text:style-name="P356"><text:tab/><text:tab/><text:tab/><text:tab/>FK5 4ER</text:p>
      <text:p text:style-name="P357"><text:span text:style-name="T358">Community Council</text:span><text:span text:style-name="T359"><text:tab/></text:span><text:span text:style-name="T360"><text:tab/>:</text:span><text:tab/>No Community Council</text:p>
      <text:p text:style-name="P361"><text:span text:style-name="T362">Applicant</text:span><text:span text:style-name="T363"><text:tab/></text:span><text:span text:style-name="T364"><text:tab/></text:span><text:span text:style-name="T365"><text:tab/>:</text:span><text:tab/>Three Little Pigs Catering Ltd</text:p>
      <text:p text:style-name="P366"><text:span text:style-name="T367">Agent</text:span><text:span text:style-name="T368"><text:tab/></text:span><text:span text:style-name="T369"><text:tab/></text:span><text:span text:style-name="T370"><text:tab/>:</text:span><text:tab/>RMAR Architecture Ltd</text:p>
      <text:p text:style-name="P371"><text:tab/><text:tab/><text:tab/><text:tab/>FAO Amy McEwan Unit 4B Gateway Business Park</text:p>
      <text:p text:style-name="P372"><text:tab/><text:tab/><text:tab/><text:tab/>Beancross Road Grangemouth FK3 8WX</text:p>
      <text:p text:style-name="P373"><text:span text:style-name="T374">Case Officer</text:span><text:span text:style-name="T375"><text:tab/></text:span><text:span text:style-name="T376"><text:tab/></text:span><text:span text:style-name="T377"><text:tab/>:</text:span><text:tab/>Monika Sajkowska</text:p>
      <text:p text:style-name="P378"><text:tab/><text:tab/><text:tab/><text:tab/>Tel. 07484070859</text:p>
      <text:p text:style-name="P379"><text:tab/><text:tab/><text:tab/><text:tab/>e-mail: monika.sajkowska@falkirk.gov.uk</text:p>
      <text:p text:style-name="P380"><text:span text:style-name="T381">Grid Reference</text:span><text:span text:style-name="T382"><text:tab/></text:span><text:span text:style-name="T383"><text:tab/></text:span><text:span text:style-name="T384"><text:tab/>:</text:span><text:tab/>Easting 287535 Northing 684077</text:p>
      <text:p text:style-name="P385"><text:a xlink:href="http://edevelopment.falkirk.gov.uk/online/applicationDetails.do?activeTab=summary&amp;keyVal=TAN4PEHCILS00" office:target-frame-name="_top" xlink:show="replace"><text:span text:style-name="Hyperlink">View the application details</text:span></text:a></text:p>
      <text:p text:style-name="P386"/>
      <text:p text:style-name="P387"/>
      <text:p text:style-name="P388"><text:span text:style-name="T389">Application No</text:span><text:span text:style-name="T390"><text:tab/></text:span><text:span text:style-name="T391"><text:tab/></text:span><text:span text:style-name="T392"><text:tab/>:</text:span><text:span text:style-name="T393"><text:tab/></text:span>P/26/0079/FUL</text:p>
      <text:p text:style-name="P394"><text:span text:style-name="T395">Application Type</text:span><text:span text:style-name="T396"><text:tab/></text:span><text:span text:style-name="T397"><text:tab/></text:span><text:span text:style-name="T398"><text:tab/>:</text:span><text:span text:style-name="T399"><text:tab/></text:span>Planning Permission<text:span text:style-name="T400"><text:tab/></text:span><text:span text:style-name="T401"><text:tab/></text:span></text:p>
      <text:p text:style-name="P402"><text:span text:style-name="T403">Earliest Date of Decision</text:span><text:span text:style-name="T404"><text:tab/>:</text:span><text:span text:style-name="T405"><text:tab/></text:span>30 March 2026</text:p>
      <text:p text:style-name="P406"><text:span text:style-name="T407">Hierarchy Level</text:span><text:span text:style-name="T408"><text:tab/></text:span><text:span text:style-name="T409"><text:tab/></text:span><text:span text:style-name="T410"><text:tab/>:</text:span><text:span text:style-name="T411"><text:tab/></text:span>Local</text:p>
      <text:p text:style-name="P412"><text:span text:style-name="T413">Proposal</text:span><text:span text:style-name="T414"><text:tab/></text:span><text:span text:style-name="T415"><text:tab/></text:span><text:span text:style-name="T416"><text:tab/>:</text:span><text:span text:style-name="T417"><text:tab/></text:span>Extension to Dwellinghouse</text:p>
      <text:p text:style-name="P418"><text:span text:style-name="T419">Location</text:span><text:tab/><text:tab/><text:tab/><text:span text:style-name="T420">:</text:span><text:tab/>10 Wolfe Road Falkirk FK1 1SL</text:p>
      <text:p text:style-name="P421"><text:span text:style-name="T422">Community Council</text:span><text:span text:style-name="T423"><text:tab/></text:span><text:span text:style-name="T424"><text:tab/>:</text:span><text:tab/>No Community Council</text:p>
      <text:p text:style-name="P425"><text:span text:style-name="T426">Applicant</text:span><text:span text:style-name="T427"><text:tab/></text:span><text:span text:style-name="T428"><text:tab/></text:span><text:span text:style-name="T429"><text:tab/>:</text:span><text:tab/>Mr Paul Kelly</text:p>
      <text:p text:style-name="P430"><text:span text:style-name="T431">Agent</text:span><text:span text:style-name="T432"><text:tab/></text:span><text:span text:style-name="T433"><text:tab/></text:span><text:span text:style-name="T434"><text:tab/>:</text:span><text:tab/>I Line Designs</text:p>
      <text:p text:style-name="P435"><text:tab/><text:tab/><text:tab/><text:tab/>FAO William Smith 36 Glenview Drive Falkirk FK1 5JU</text:p>
      <text:p text:style-name="P436"><text:span text:style-name="T437">Case Officer</text:span><text:span text:style-name="T438"><text:tab/></text:span><text:span text:style-name="T439"><text:tab/></text:span><text:span text:style-name="T440"><text:tab/>:</text:span><text:tab/>Monika Sajkowska</text:p>
      <text:p text:style-name="P441"><text:tab/><text:tab/><text:tab/><text:tab/>Tel. 07484070859</text:p>
      <text:p text:style-name="P442"><text:tab/><text:tab/><text:tab/><text:tab/>e-mail: monika.sajkowska@falkirk.gov.uk</text:p>
      <text:p text:style-name="P443"><text:span text:style-name="T444">Grid Reference</text:span><text:span text:style-name="T445"><text:tab/></text:span><text:span text:style-name="T446"><text:tab/></text:span><text:span text:style-name="T447"><text:tab/>:</text:span><text:tab/>Easting 289702 Northing 679921</text:p>
      <text:p text:style-name="P448"><text:a xlink:href="http://edevelopment.falkirk.gov.uk/online/applicationDetails.do?activeTab=summary&amp;keyVal=TAOZDLHCIMR00" office:target-frame-name="_top" xlink:show="replace"><text:span text:style-name="Hyperlink">View the application details</text:span></text:a></text:p>
      <text:p text:style-name="P449"/>
      <text:p text:style-name="P450"/>
      <text:p text:style-name="P451"/>
      <text:p text:style-name="P452"/>
      <text:soft-page-break/>
      <text:p text:style-name="P453"><text:span text:style-name="T454">Application No</text:span><text:span text:style-name="T455"><text:tab/></text:span><text:span text:style-name="T456"><text:tab/></text:span><text:span text:style-name="T457"><text:tab/>:</text:span><text:span text:style-name="T458"><text:tab/></text:span>P/26/0088/FUL</text:p>
      <text:p text:style-name="P459"><text:span text:style-name="T460">Application Type</text:span><text:span text:style-name="T461"><text:tab/></text:span><text:span text:style-name="T462"><text:tab/></text:span><text:span text:style-name="T463"><text:tab/>:</text:span><text:span text:style-name="T464"><text:tab/></text:span>Planning Permission<text:span text:style-name="T465"><text:tab/></text:span><text:span text:style-name="T466"><text:tab/></text:span></text:p>
      <text:p text:style-name="P467"><text:span text:style-name="T468">Earliest Date of Decision</text:span><text:span text:style-name="T469"><text:tab/>:</text:span><text:span text:style-name="T470"><text:tab/></text:span>23 March 2026</text:p>
      <text:p text:style-name="P471"><text:span text:style-name="T472">Hierarchy Level</text:span><text:span text:style-name="T473"><text:tab/></text:span><text:span text:style-name="T474"><text:tab/></text:span><text:span text:style-name="T475"><text:tab/>:</text:span><text:span text:style-name="T476"><text:tab/></text:span>Local</text:p>
      <text:p text:style-name="P477"><text:span text:style-name="T478">Proposal</text:span><text:span text:style-name="T479"><text:tab/></text:span><text:span text:style-name="T480"><text:tab/></text:span><text:span text:style-name="T481"><text:tab/>:</text:span><text:span text:style-name="T482"><text:tab/></text:span>Alterations and Extension to Dwellinghouse</text:p>
      <text:p text:style-name="P483"><text:span text:style-name="T484">Location</text:span><text:tab/><text:tab/><text:tab/><text:span text:style-name="T485">:</text:span><text:tab/>54 Glamis Gardens Polmont Falkirk FK2 0YJ</text:p>
      <text:p text:style-name="P486"><text:span text:style-name="T487">Community Council</text:span><text:span text:style-name="T488"><text:tab/></text:span><text:span text:style-name="T489"><text:tab/>:</text:span><text:tab/>Polmont</text:p>
      <text:p text:style-name="P490"><text:span text:style-name="T491">Applicant</text:span><text:span text:style-name="T492"><text:tab/></text:span><text:span text:style-name="T493"><text:tab/></text:span><text:span text:style-name="T494"><text:tab/>:</text:span><text:tab/>Ms Leah Bautista</text:p>
      <text:p text:style-name="P495"><text:span text:style-name="T496">Agent</text:span><text:span text:style-name="T497"><text:tab/></text:span><text:span text:style-name="T498"><text:tab/></text:span><text:span text:style-name="T499"><text:tab/>:</text:span><text:tab/>Michael Stuart Design</text:p>
      <text:p text:style-name="P500"><text:tab/><text:tab/><text:tab/><text:tab/>FAO Michael Stuart 0 Eastcroft Drive Polmont<text:s/></text:p>
      <text:p text:style-name="P501"><text:tab/><text:tab/><text:tab/><text:tab/>Falkirk FK2 0SU</text:p>
      <text:p text:style-name="P502"><text:span text:style-name="T503">Case Officer</text:span><text:span text:style-name="T504"><text:tab/></text:span><text:span text:style-name="T505"><text:tab/></text:span><text:span text:style-name="T506"><text:tab/>:</text:span><text:tab/>Monika Sajkowska</text:p>
      <text:p text:style-name="P507"><text:tab/><text:tab/><text:tab/><text:tab/>Tel. 07484070859</text:p>
      <text:p text:style-name="P508"><text:tab/><text:tab/><text:tab/><text:tab/>e-mail: monika.sajkowska@falkirk.gov.uk</text:p>
      <text:p text:style-name="P509"><text:span text:style-name="T510">Grid Reference</text:span><text:span text:style-name="T511"><text:tab/></text:span><text:span text:style-name="T512"><text:tab/></text:span><text:span text:style-name="T513"><text:tab/>:</text:span><text:tab/>Easting 293809 Northing 678159</text:p>
      <text:p text:style-name="P514"><text:a xlink:href="http://edevelopment.falkirk.gov.uk/online/applicationDetails.do?activeTab=summary&amp;keyVal=TAY8OQHCIPM00" office:target-frame-name="_top" xlink:show="replace"><text:span text:style-name="Hyperlink">View the application details</text:span></text:a></text:p>
      <text:p text:style-name="P515"/>
      <text:p text:style-name="P516"/>
      <text:p text:style-name="P517"><text:span text:style-name="T518">Application No</text:span><text:span text:style-name="T519"><text:tab/></text:span><text:span text:style-name="T520"><text:tab/></text:span><text:span text:style-name="T521"><text:tab/>:</text:span><text:span text:style-name="T522"><text:tab/></text:span>P/26/0090/FUL</text:p>
      <text:p text:style-name="P523"><text:span text:style-name="T524">Application Type</text:span><text:span text:style-name="T525"><text:tab/></text:span><text:span text:style-name="T526"><text:tab/></text:span><text:span text:style-name="T527"><text:tab/>:</text:span><text:span text:style-name="T528"><text:tab/></text:span>Planning Permission<text:span text:style-name="T529"><text:tab/></text:span><text:span text:style-name="T530"><text:tab/></text:span></text:p>
      <text:p text:style-name="P531"><text:span text:style-name="T532">Earliest Date of Decision</text:span><text:span text:style-name="T533"><text:tab/>:</text:span><text:span text:style-name="T534"><text:tab/></text:span>30 March 2026</text:p>
      <text:p text:style-name="P535"><text:span text:style-name="T536">Hierarchy Level</text:span><text:span text:style-name="T537"><text:tab/></text:span><text:span text:style-name="T538"><text:tab/></text:span><text:span text:style-name="T539"><text:tab/>:</text:span><text:span text:style-name="T540"><text:tab/></text:span>Local</text:p>
      <text:p text:style-name="P541"><text:span text:style-name="T542">Proposal</text:span><text:span text:style-name="T543"><text:tab/></text:span><text:span text:style-name="T544"><text:tab/></text:span><text:span text:style-name="T545"><text:tab/>:</text:span><text:span text:style-name="T546"><text:tab/></text:span>Partial Change of Use of Industrial Unit (Class 4) to form</text:p>
      <text:p text:style-name="P547"><text:tab/><text:tab/><text:tab/><text:tab/>Extension to Adjoining<text:s/>Restaurant<text:s/>(Class 3)</text:p>
      <text:p text:style-name="P548"><text:span text:style-name="T549">Location</text:span><text:tab/><text:tab/><text:tab/><text:span text:style-name="T550">:</text:span><text:tab/>Longcroft Trading Centre 209 Glasgow Road Longcroft</text:p>
      <text:p text:style-name="P551"><text:tab/><text:tab/><text:tab/><text:tab/>Bonnybridge FK4 1QQ</text:p>
      <text:p text:style-name="P552"><text:span text:style-name="T553">Community Council</text:span><text:span text:style-name="T554"><text:tab/></text:span><text:span text:style-name="T555"><text:tab/>:</text:span><text:tab/>Banknock, Haggs and Longcroft</text:p>
      <text:p text:style-name="P556"><text:span text:style-name="T557">Applicant</text:span><text:span text:style-name="T558"><text:tab/></text:span><text:span text:style-name="T559"><text:tab/></text:span><text:span text:style-name="T560"><text:tab/>:</text:span><text:tab/>The Cotton House</text:p>
      <text:p text:style-name="P561"><text:span text:style-name="T562">Agent</text:span><text:span text:style-name="T563"><text:tab/></text:span><text:span text:style-name="T564"><text:tab/></text:span><text:span text:style-name="T565"><text:tab/>:</text:span><text:tab/>I Line Designs</text:p>
      <text:p text:style-name="P566"><text:tab/><text:tab/><text:tab/><text:tab/>FAO William Smith 36 Glenview Drive Falkirk FK1 5JU</text:p>
      <text:p text:style-name="P567"><text:span text:style-name="T568">Case Officer</text:span><text:span text:style-name="T569"><text:tab/></text:span><text:span text:style-name="T570"><text:tab/></text:span><text:span text:style-name="T571"><text:tab/>:</text:span><text:tab/>Ryan McDonagh</text:p>
      <text:p text:style-name="P572"><text:tab/><text:tab/><text:tab/><text:tab/>Tel. 01324590453</text:p>
      <text:p text:style-name="P573"><text:tab/><text:tab/><text:tab/><text:tab/>e-mail: ryan.mcdonagh@falkirk.gov.uk</text:p>
      <text:p text:style-name="P574"><text:span text:style-name="T575">Grid Reference</text:span><text:span text:style-name="T576"><text:tab/></text:span><text:span text:style-name="T577"><text:tab/></text:span><text:span text:style-name="T578"><text:tab/>:</text:span><text:tab/>Easting 280069 Northing 679608</text:p>
      <text:p text:style-name="P579"><text:a xlink:href="http://edevelopment.falkirk.gov.uk/online/applicationDetails.do?activeTab=summary&amp;keyVal=TB1Y1EHCIRF00" office:target-frame-name="_top" xlink:show="replace"><text:span text:style-name="Hyperlink">View the application details</text:span></text:a></text:p>
      <text:p text:style-name="P580"/>
      <text:p text:style-name="P581"/>
      <text:p text:style-name="P582"/>
      <text:p text:style-name="P583"/>
      <text:soft-page-break/>
      <text:p text:style-name="P584"><text:span text:style-name="T585">Application No</text:span><text:span text:style-name="T586"><text:tab/></text:span><text:span text:style-name="T587"><text:tab/></text:span><text:span text:style-name="T588"><text:tab/>:</text:span><text:span text:style-name="T589"><text:tab/></text:span>P/26/0091/FUL</text:p>
      <text:p text:style-name="P590"><text:span text:style-name="T591">Application Type</text:span><text:span text:style-name="T592"><text:tab/></text:span><text:span text:style-name="T593"><text:tab/></text:span><text:span text:style-name="T594"><text:tab/>:</text:span><text:span text:style-name="T595"><text:tab/></text:span>Planning Permission<text:span text:style-name="T596"><text:tab/></text:span><text:span text:style-name="T597"><text:tab/></text:span></text:p>
      <text:p text:style-name="P598"><text:span text:style-name="T599">Earliest Date of Decision</text:span><text:span text:style-name="T600"><text:tab/>:</text:span><text:span text:style-name="T601"><text:tab/></text:span>31 March 2026</text:p>
      <text:p text:style-name="P602"><text:span text:style-name="T603">Hierarchy Level</text:span><text:span text:style-name="T604"><text:tab/></text:span><text:span text:style-name="T605"><text:tab/></text:span><text:span text:style-name="T606"><text:tab/>:</text:span><text:span text:style-name="T607"><text:tab/></text:span>Local</text:p>
      <text:p text:style-name="P608"><text:span text:style-name="T609">Proposal</text:span><text:span text:style-name="T610"><text:tab/></text:span><text:span text:style-name="T611"><text:tab/></text:span><text:span text:style-name="T612"><text:tab/>:</text:span><text:span text:style-name="T613"><text:tab/></text:span>Construction of Agricultural Building (Cow Shed with</text:p>
      <text:p text:style-name="P614"><text:tab/><text:tab/><text:tab/><text:tab/>Underground Slurry Tank)</text:p>
      <text:p text:style-name="P615"><text:span text:style-name="T616">Location</text:span><text:tab/><text:tab/><text:tab/><text:span text:style-name="T617">:</text:span><text:tab/>Kaemuir Avonbridge Falkirk FK1 2LB</text:p>
      <text:p text:style-name="P618"><text:span text:style-name="T619">Community Council</text:span><text:span text:style-name="T620"><text:tab/></text:span><text:span text:style-name="T621"><text:tab/>:</text:span><text:tab/>No Community Council</text:p>
      <text:p text:style-name="P622"><text:span text:style-name="T623">Applicant</text:span><text:span text:style-name="T624"><text:tab/></text:span><text:span text:style-name="T625"><text:tab/></text:span><text:span text:style-name="T626"><text:tab/>:</text:span><text:tab/>Messrs George Orr</text:p>
      <text:p text:style-name="P627"><text:span text:style-name="T628">Agent</text:span><text:span text:style-name="T629"><text:tab/></text:span><text:span text:style-name="T630"><text:tab/></text:span><text:span text:style-name="T631"><text:tab/>:</text:span><text:tab/>BHC Ltd</text:p>
      <text:p text:style-name="P632"><text:tab/><text:tab/><text:tab/><text:tab/>Medwyn Park Edinburgh Road Carnwath <text:s/></text:p>
      <text:p text:style-name="P633"><text:tab/><text:tab/><text:tab/><text:tab/>South Lanarkshire ML11 8HS</text:p>
      <text:p text:style-name="P634"><text:span text:style-name="T635">Case Officer</text:span><text:span text:style-name="T636"><text:tab/></text:span><text:span text:style-name="T637"><text:tab/></text:span><text:span text:style-name="T638"><text:tab/>:</text:span><text:tab/>Kevin Brown</text:p>
      <text:p text:style-name="P639"><text:tab/><text:tab/><text:tab/><text:tab/>Tel. 01324 504701</text:p>
      <text:p text:style-name="P640"><text:tab/><text:tab/><text:tab/><text:tab/>e-mail: kevin.brown@falkirk.gov.uk</text:p>
      <text:p text:style-name="P641"><text:span text:style-name="T642">Grid Reference</text:span><text:span text:style-name="T643"><text:tab/></text:span><text:span text:style-name="T644"><text:tab/></text:span><text:span text:style-name="T645"><text:tab/>:</text:span><text:tab/>Easting 293698 Northing 672857</text:p>
      <text:p text:style-name="P646"><text:a xlink:href="http://edevelopment.falkirk.gov.uk/online/applicationDetails.do?activeTab=summary&amp;keyVal=TB1Y1RHCIRJ00" office:target-frame-name="_top" xlink:show="replace"><text:span text:style-name="Hyperlink">View the application details</text:span></text:a></text:p>
      <text:p text:style-name="P647"/>
      <text:p text:style-name="P648"/>
      <text:p text:style-name="P649"><text:span text:style-name="T650">Application No</text:span><text:span text:style-name="T651"><text:tab/></text:span><text:span text:style-name="T652"><text:tab/></text:span><text:span text:style-name="T653"><text:tab/>:</text:span><text:span text:style-name="T654"><text:tab/></text:span>P/26/0093/MSC</text:p>
      <text:p text:style-name="P655"><text:span text:style-name="T656">Application Type</text:span><text:span text:style-name="T657"><text:tab/></text:span><text:span text:style-name="T658"><text:tab/></text:span><text:span text:style-name="T659"><text:tab/>:</text:span><text:span text:style-name="T660"><text:tab/></text:span>Matters Specified in Conditions<text:span text:style-name="T661"><text:tab/></text:span><text:span text:style-name="T662"><text:tab/></text:span></text:p>
      <text:p text:style-name="P663"><text:span text:style-name="T664">Earliest Date of Decision</text:span><text:span text:style-name="T665"><text:tab/>:</text:span><text:span text:style-name="T666"><text:tab/></text:span>26 March 2026</text:p>
      <text:p text:style-name="P667"><text:span text:style-name="T668">Hierarchy Level</text:span><text:span text:style-name="T669"><text:tab/></text:span><text:span text:style-name="T670"><text:tab/></text:span><text:span text:style-name="T671"><text:tab/>:</text:span><text:span text:style-name="T672"><text:tab/></text:span>Not Applicable</text:p>
      <text:p text:style-name="P673"><text:span text:style-name="T674">Proposal</text:span><text:span text:style-name="T675"><text:tab/></text:span><text:span text:style-name="T676"><text:tab/></text:span><text:span text:style-name="T677"><text:tab/>:</text:span><text:span text:style-name="T678"><text:tab/></text:span>Approval of Matters Specified in Condition 1A, 1D-K,<text:s/></text:p>
      <text:p text:style-name="P679"><text:tab/><text:tab/><text:tab/><text:tab/>1S, 1U-X, 1AA, 1EE-FF, 3 6 and 13 Relating to<text:s/></text:p>
      <text:p text:style-name="P680"><text:tab/><text:tab/><text:tab/><text:tab/>Southern Spine Road and Dwellinghouses (Levels,<text:s/></text:p>
      <text:p text:style-name="P681"><text:tab/><text:tab/><text:tab/><text:tab/>Siting, Design, External Appearance, Access &amp; Street<text:s/></text:p>
      <text:p text:style-name="P682"><text:tab/><text:tab/><text:tab/><text:tab/>Layout, Landscaping, Open Space/Play, Pedestrian &amp;<text:s/></text:p>
      <text:p text:style-name="P683"><text:tab/><text:tab/><text:tab/><text:tab/>Cycle Facilities, Boundary Treatments, Ecology<text:s/></text:p>
      <text:p text:style-name="P684"><text:tab/><text:tab/><text:tab/><text:tab/>Enhancements, Drainage &amp; Flooding, Noise Mitigation,<text:s/></text:p>
      <text:p text:style-name="P685"><text:tab/><text:tab/><text:tab/><text:tab/>Residential Travel Pack, Parking Inc. EV Charging,<text:s/></text:p>
      <text:p text:style-name="P686"><text:tab/><text:tab/><text:tab/><text:tab/>Waste Collection &amp; Storage) of Planning Permission in<text:s/></text:p>
      <text:p text:style-name="P687"><text:tab/><text:tab/><text:tab/><text:tab/>Principle P/20/0493/PPP</text:p>
      <text:p text:style-name="P688"><text:span text:style-name="T689">Location</text:span><text:tab/><text:tab/><text:tab/><text:span text:style-name="T690">:</text:span><text:tab/>Land To The East Of Gilston Farm Gilston Crescent<text:s/></text:p>
      <text:p text:style-name="P691"><text:tab/><text:tab/><text:tab/><text:tab/>Polmont <text:s/></text:p>
      <text:p text:style-name="P692"><text:span text:style-name="T693">Community Council</text:span><text:span text:style-name="T694"><text:tab/></text:span><text:span text:style-name="T695"><text:tab/>:</text:span><text:tab/>Polmont</text:p>
      <text:p text:style-name="P696"><text:span text:style-name="T697">Applicant</text:span><text:span text:style-name="T698"><text:tab/></text:span><text:span text:style-name="T699"><text:tab/></text:span><text:span text:style-name="T700"><text:tab/>:</text:span><text:tab/>Cala Homes West Scotland</text:p>
      <text:p text:style-name="P701"><text:span text:style-name="T702">Agent</text:span><text:span text:style-name="T703"><text:tab/></text:span><text:span text:style-name="T704"><text:tab/></text:span><text:span text:style-name="T705"><text:tab/>:</text:span><text:tab/><text:tab/><text:tab/><text:tab/></text:p>
      <text:p text:style-name="P706"><text:span text:style-name="T707">Case Officer</text:span><text:span text:style-name="T708"><text:tab/></text:span><text:span text:style-name="T709"><text:tab/></text:span><text:span text:style-name="T710"><text:tab/>:</text:span><text:tab/>Brent Vivian</text:p>
      <text:p text:style-name="P711"><text:tab/><text:tab/><text:tab/><text:tab/>Tel. 01324 504935</text:p>
      <text:p text:style-name="P712"><text:tab/><text:tab/><text:tab/><text:tab/>e-mail: brent.vivian@falkirk.gov.uk</text:p>
      <text:p text:style-name="P713"><text:span text:style-name="T714">Grid Reference</text:span><text:span text:style-name="T715"><text:tab/></text:span><text:span text:style-name="T716"><text:tab/></text:span><text:span text:style-name="T717"><text:tab/>:</text:span><text:tab/>Easting 294700 Northing 678121</text:p>
      <text:p text:style-name="P718"><text:a xlink:href="http://edevelopment.falkirk.gov.uk/online/applicationDetails.do?activeTab=summary&amp;keyVal=TB1Y2AHCIRP00" office:target-frame-name="_top" xlink:show="replace"><text:span text:style-name="Hyperlink">View the application details</text:span></text:a></text:p>
      <text:p text:style-name="P719"/>
      <text:p text:style-name="P720"/>
      <text:p text:style-name="P721"/>
      <text:p text:style-name="P722"><text:span text:style-name="T723">Application No</text:span><text:span text:style-name="T724"><text:tab/></text:span><text:span text:style-name="T725"><text:tab/></text:span><text:span text:style-name="T726"><text:tab/>:</text:span><text:span text:style-name="T727"><text:tab/></text:span>P/26/0096/FUL</text:p>
      <text:p text:style-name="P728"><text:span text:style-name="T729">Application Type</text:span><text:span text:style-name="T730"><text:tab/></text:span><text:span text:style-name="T731"><text:tab/></text:span><text:span text:style-name="T732"><text:tab/>:</text:span><text:span text:style-name="T733"><text:tab/></text:span>Planning Permission<text:span text:style-name="T734"><text:tab/></text:span><text:span text:style-name="T735"><text:tab/></text:span></text:p>
      <text:p text:style-name="P736"><text:span text:style-name="T737">Earliest Date of Decision</text:span><text:span text:style-name="T738"><text:tab/>:</text:span><text:span text:style-name="T739"><text:tab/></text:span>23 March 2026</text:p>
      <text:p text:style-name="P740"><text:span text:style-name="T741">Hierarchy Level</text:span><text:span text:style-name="T742"><text:tab/></text:span><text:span text:style-name="T743"><text:tab/></text:span><text:span text:style-name="T744"><text:tab/>:</text:span><text:span text:style-name="T745"><text:tab/></text:span>Local</text:p>
      <text:p text:style-name="P746"><text:span text:style-name="T747">Proposal</text:span><text:span text:style-name="T748"><text:tab/></text:span><text:span text:style-name="T749"><text:tab/></text:span><text:span text:style-name="T750"><text:tab/>:</text:span><text:span text:style-name="T751"><text:tab/></text:span>Extension to Dwellinghouse (Dormer and Raised<text:s/></text:p>
      <text:p text:style-name="P752"><text:tab/><text:tab/><text:tab/><text:tab/>Balcony)</text:p>
      <text:p text:style-name="P753"><text:span text:style-name="T754">Location</text:span><text:tab/><text:tab/><text:tab/><text:span text:style-name="T755">:</text:span><text:tab/>Wester Banknock Banknock Denny FK6 5NA</text:p>
      <text:p text:style-name="P756"><text:span text:style-name="T757">Community Council</text:span><text:span text:style-name="T758"><text:tab/></text:span><text:span text:style-name="T759"><text:tab/>:</text:span><text:tab/>Banknock, Haggs and Longcroft</text:p>
      <text:p text:style-name="P760"><text:span text:style-name="T761">Applicant</text:span><text:span text:style-name="T762"><text:tab/></text:span><text:span text:style-name="T763"><text:tab/></text:span><text:span text:style-name="T764"><text:tab/>:</text:span><text:tab/>Ms C Mack</text:p>
      <text:p text:style-name="P765"><text:span text:style-name="T766">Agent</text:span><text:span text:style-name="T767"><text:tab/></text:span><text:span text:style-name="T768"><text:tab/></text:span><text:span text:style-name="T769"><text:tab/>:</text:span><text:tab/>Arkonix<text:s/></text:p>
      <text:p text:style-name="P770"><text:tab/><text:tab/><text:tab/><text:tab/>FAO Derek Wilson<text:s/>5 South Charlotte Street Edinburgh</text:p>
      <text:p text:style-name="P771"><text:tab/><text:tab/><text:tab/><text:tab/>EH2 4AN</text:p>
      <text:p text:style-name="P772"><text:span text:style-name="T773">Case Officer</text:span><text:span text:style-name="T774"><text:tab/></text:span><text:span text:style-name="T775"><text:tab/></text:span><text:span text:style-name="T776"><text:tab/>:</text:span><text:tab/>Ryan McDonagh</text:p>
      <text:p text:style-name="P777"><text:tab/><text:tab/><text:tab/><text:tab/>Tel. 01324590453</text:p>
      <text:p text:style-name="P778"><text:tab/><text:tab/><text:tab/><text:tab/>e-mail: ryan.mcdonagh@falkirk.gov.uk</text:p>
      <text:p text:style-name="P779"><text:span text:style-name="T780">Grid Reference</text:span><text:span text:style-name="T781"><text:tab/></text:span><text:span text:style-name="T782"><text:tab/></text:span><text:span text:style-name="T783"><text:tab/>:</text:span><text:tab/>Easting 279077 Northing 680227</text:p>
      <text:p text:style-name="P784"><text:a xlink:href="http://edevelopment.falkirk.gov.uk/online/applicationDetails.do?activeTab=summary&amp;keyVal=TB9CP4HCITB00" office:target-frame-name="_top" xlink:show="replace"><text:span text:style-name="Hyperlink">View the application details</text:span></text:a></text:p>
      <text:p text:style-name="P785"/>
      <text:p text:style-name="P786"/>
      <text:p text:style-name="P787"><text:span text:style-name="T788">Application No</text:span><text:span text:style-name="T789"><text:tab/></text:span><text:span text:style-name="T790"><text:tab/></text:span><text:span text:style-name="T791"><text:tab/>:</text:span><text:span text:style-name="T792"><text:tab/></text:span>P/26/0100/FUL</text:p>
      <text:p text:style-name="P793"><text:span text:style-name="T794">Application Type</text:span><text:span text:style-name="T795"><text:tab/></text:span><text:span text:style-name="T796"><text:tab/></text:span><text:span text:style-name="T797"><text:tab/>:</text:span><text:span text:style-name="T798"><text:tab/></text:span>Planning Permission<text:span text:style-name="T799"><text:tab/></text:span><text:span text:style-name="T800"><text:tab/></text:span></text:p>
      <text:p text:style-name="P801"><text:span text:style-name="T802">Earliest Date of Decision</text:span><text:span text:style-name="T803"><text:tab/>:</text:span><text:span text:style-name="T804"><text:tab/></text:span>27 March 2026</text:p>
      <text:p text:style-name="P805"><text:span text:style-name="T806">Hierarchy Level</text:span><text:span text:style-name="T807"><text:tab/></text:span><text:span text:style-name="T808"><text:tab/></text:span><text:span text:style-name="T809"><text:tab/>:</text:span><text:span text:style-name="T810"><text:tab/></text:span>Local</text:p>
      <text:p text:style-name="P811"><text:span text:style-name="T812">Proposal</text:span><text:span text:style-name="T813"><text:tab/></text:span><text:span text:style-name="T814"><text:tab/></text:span><text:span text:style-name="T815"><text:tab/>:</text:span><text:span text:style-name="T816"><text:tab/></text:span>Extension to Dwellinghouse</text:p>
      <text:p text:style-name="P817"><text:span text:style-name="T818">Location</text:span><text:tab/><text:tab/><text:tab/><text:span text:style-name="T819">:</text:span><text:tab/>30 Anne Drive Stenhousemuir Larbert FK5 4JE</text:p>
      <text:p text:style-name="P820"><text:span text:style-name="T821">Community Council</text:span><text:span text:style-name="T822"><text:tab/></text:span><text:span text:style-name="T823"><text:tab/>:</text:span><text:tab/>No Community Council</text:p>
      <text:p text:style-name="P824"><text:span text:style-name="T825">Applicant</text:span><text:span text:style-name="T826"><text:tab/></text:span><text:span text:style-name="T827"><text:tab/></text:span><text:span text:style-name="T828"><text:tab/>:</text:span><text:tab/>Mr Richard Dobbie</text:p>
      <text:p text:style-name="P829"><text:span text:style-name="T830">Agent</text:span><text:span text:style-name="T831"><text:tab/></text:span><text:span text:style-name="T832"><text:tab/></text:span><text:span text:style-name="T833"><text:tab/>:</text:span><text:tab/><text:tab/><text:tab/></text:p>
      <text:p text:style-name="P834"><text:span text:style-name="T835">Case Officer</text:span><text:span text:style-name="T836"><text:tab/></text:span><text:span text:style-name="T837"><text:tab/></text:span><text:span text:style-name="T838"><text:tab/>:</text:span><text:tab/>Mr Stephen Thomas</text:p>
      <text:p text:style-name="P839"><text:tab/><text:tab/><text:tab/><text:tab/>Tel. 07484065369</text:p>
      <text:p text:style-name="P840"><text:tab/><text:tab/><text:tab/><text:tab/>e-mail: Stephen.Thomas@falkirk.gov.uk</text:p>
      <text:p text:style-name="P841"><text:span text:style-name="T842">Grid Reference</text:span><text:span text:style-name="T843"><text:tab/></text:span><text:span text:style-name="T844"><text:tab/></text:span><text:span text:style-name="T845"><text:tab/>:</text:span><text:tab/>Easting 287130 Northing 683665</text:p>
      <text:p text:style-name="P846"><text:a xlink:href="http://edevelopment.falkirk.gov.uk/online/applicationDetails.do?activeTab=summary&amp;keyVal=TBD210HCIVL00" office:target-frame-name="_top" xlink:show="replace"><text:span text:style-name="Hyperlink">View the application details</text:span></text:a></text:p>
      <text:p text:style-name="P847"/>
      <text:p text:style-name="P848"/>
      <text:p text:style-name="P849"/>
      <text:p text:style-name="P850"/>
      <text:soft-page-break/>
      <text:p text:style-name="P851"><text:span text:style-name="T852">Application No</text:span><text:span text:style-name="T853"><text:tab/></text:span><text:span text:style-name="T854"><text:tab/></text:span><text:span text:style-name="T855"><text:tab/>:</text:span><text:span text:style-name="T856"><text:tab/></text:span>P/26/0102/ADV</text:p>
      <text:p text:style-name="P857"><text:span text:style-name="T858">Application Type</text:span><text:span text:style-name="T859"><text:tab/></text:span><text:span text:style-name="T860"><text:tab/></text:span><text:span text:style-name="T861"><text:tab/>:</text:span><text:span text:style-name="T862"><text:tab/></text:span>Advertisement Consent<text:span text:style-name="T863"><text:tab/></text:span><text:span text:style-name="T864"><text:tab/></text:span></text:p>
      <text:p text:style-name="P865"><text:span text:style-name="T866">Earliest Date of Decision</text:span><text:span text:style-name="T867"><text:tab/>:</text:span><text:span text:style-name="T868"><text:tab/></text:span>27 March 2026</text:p>
      <text:p text:style-name="P869"><text:span text:style-name="T870">Hierarchy Level</text:span><text:span text:style-name="T871"><text:tab/></text:span><text:span text:style-name="T872"><text:tab/></text:span><text:span text:style-name="T873"><text:tab/>:</text:span><text:span text:style-name="T874"><text:tab/></text:span>Not Applicable</text:p>
      <text:p text:style-name="P875"><text:span text:style-name="T876">Proposal</text:span><text:span text:style-name="T877"><text:tab/></text:span><text:span text:style-name="T878"><text:tab/></text:span><text:span text:style-name="T879"><text:tab/>:</text:span><text:span text:style-name="T880"><text:tab/></text:span>Display of Non-Illuminated Advertisement</text:p>
      <text:p text:style-name="P881"><text:span text:style-name="T882">Location</text:span><text:tab/><text:tab/><text:tab/><text:span text:style-name="T883">:</text:span><text:tab/>136 High Street Falkirk <text:s/>FK1 1NR</text:p>
      <text:p text:style-name="P884"><text:span text:style-name="T885">Community Council</text:span><text:span text:style-name="T886"><text:tab/></text:span><text:span text:style-name="T887"><text:tab/>:</text:span><text:tab/>No Community Council</text:p>
      <text:p text:style-name="P888"><text:span text:style-name="T889">Applicant</text:span><text:span text:style-name="T890"><text:tab/></text:span><text:span text:style-name="T891"><text:tab/></text:span><text:span text:style-name="T892"><text:tab/>:</text:span><text:tab/>Hidden Hearing Ltd</text:p>
      <text:p text:style-name="P893"><text:span text:style-name="T894">Agent</text:span><text:span text:style-name="T895"><text:tab/></text:span><text:span text:style-name="T896"><text:tab/></text:span><text:span text:style-name="T897"><text:tab/>:</text:span><text:tab/>Bell Associates Architects Ltd</text:p>
      <text:p text:style-name="P898"><text:tab/><text:tab/><text:tab/><text:tab/>Millgrove House 77 Farleigh Road Warlingham<text:s/></text:p>
      <text:p text:style-name="P899"><text:tab/><text:tab/><text:tab/><text:tab/>CR6 9EJ</text:p>
      <text:p text:style-name="P900"><text:span text:style-name="T901">Case Officer</text:span><text:span text:style-name="T902"><text:tab/></text:span><text:span text:style-name="T903"><text:tab/></text:span><text:span text:style-name="T904"><text:tab/>:</text:span><text:tab/>Stephen McClure</text:p>
      <text:p text:style-name="P905"><text:tab/><text:tab/><text:tab/><text:tab/>Tel. 01324 504702</text:p>
      <text:p text:style-name="P906"><text:tab/><text:tab/><text:tab/><text:tab/>e-mail: stephen.mcclure@falkirk.gov.uk</text:p>
      <text:p text:style-name="P907"><text:span text:style-name="T908">Grid Reference</text:span><text:span text:style-name="T909"><text:tab/></text:span><text:span text:style-name="T910"><text:tab/></text:span><text:span text:style-name="T911"><text:tab/>:</text:span><text:tab/>Easting 288876 Northing 679913</text:p>
      <text:p text:style-name="P912"><text:a xlink:href="http://edevelopment.falkirk.gov.uk/online/applicationDetails.do?activeTab=summary&amp;keyVal=TBD21FHCIVS00" office:target-frame-name="_top" xlink:show="replace"><text:span text:style-name="Hyperlink">View the application details</text:span></text:a></text:p>
      <text:p text:style-name="P913"/>
      <text:p text:style-name="P914"/>
      <text:p text:style-name="P915"><text:span text:style-name="T916">Application No</text:span><text:span text:style-name="T917"><text:tab/></text:span><text:span text:style-name="T918"><text:tab/></text:span><text:span text:style-name="T919"><text:tab/>:</text:span><text:span text:style-name="T920"><text:tab/></text:span>P/26/0103/LBC</text:p>
      <text:p text:style-name="P921"><text:span text:style-name="T922">Application Type</text:span><text:span text:style-name="T923"><text:tab/></text:span><text:span text:style-name="T924"><text:tab/></text:span><text:span text:style-name="T925"><text:tab/>:</text:span><text:span text:style-name="T926"><text:tab/></text:span>Listed Building Consent<text:span text:style-name="T927"><text:tab/></text:span><text:span text:style-name="T928"><text:tab/></text:span></text:p>
      <text:p text:style-name="P929"><text:span text:style-name="T930">Earliest Date of Decision</text:span><text:span text:style-name="T931"><text:tab/>:</text:span><text:span text:style-name="T932"><text:tab/></text:span>3 April 2026</text:p>
      <text:p text:style-name="P933"><text:span text:style-name="T934">Hierarchy Level</text:span><text:span text:style-name="T935"><text:tab/></text:span><text:span text:style-name="T936"><text:tab/></text:span><text:span text:style-name="T937"><text:tab/>:</text:span><text:span text:style-name="T938"><text:tab/></text:span>Not Applicable</text:p>
      <text:p text:style-name="P939"><text:span text:style-name="T940">Proposal</text:span><text:span text:style-name="T941"><text:tab/></text:span><text:span text:style-name="T942"><text:tab/></text:span><text:span text:style-name="T943"><text:tab/>:</text:span><text:span text:style-name="T944"><text:tab/></text:span>Alterations to Shopfront</text:p>
      <text:p text:style-name="P945"><text:span text:style-name="T946">Location</text:span><text:tab/><text:tab/><text:tab/><text:span text:style-name="T947">:</text:span><text:tab/>136 High Street Falkirk FK1 1NR</text:p>
      <text:p text:style-name="P948"><text:span text:style-name="T949">Community Council</text:span><text:span text:style-name="T950"><text:tab/></text:span><text:span text:style-name="T951"><text:tab/>:</text:span><text:tab/>No Community Council</text:p>
      <text:p text:style-name="P952"><text:span text:style-name="T953">Applicant</text:span><text:span text:style-name="T954"><text:tab/></text:span><text:span text:style-name="T955"><text:tab/></text:span><text:span text:style-name="T956"><text:tab/>:</text:span><text:tab/>Hidden Hearing Ltd</text:p>
      <text:p text:style-name="P957"><text:span text:style-name="T958">Agent</text:span><text:span text:style-name="T959"><text:tab/></text:span><text:span text:style-name="T960"><text:tab/></text:span><text:span text:style-name="T961"><text:tab/>:</text:span><text:tab/>Bell Associates Architects Ltd<text:s/></text:p>
      <text:p text:style-name="P962"><text:tab/><text:tab/><text:tab/><text:tab/>FAO Jamie Bell<text:s/>Millgrove House 77 Farleigh Road</text:p>
      <text:p text:style-name="P963"><text:tab/><text:tab/><text:tab/><text:tab/>Warlingham CR6 9EJ</text:p>
      <text:p text:style-name="P964"><text:span text:style-name="T965">Case Officer</text:span><text:span text:style-name="T966"><text:tab/></text:span><text:span text:style-name="T967"><text:tab/></text:span><text:span text:style-name="T968"><text:tab/>:</text:span><text:tab/>Stephen McClure</text:p>
      <text:p text:style-name="P969"><text:tab/><text:tab/><text:tab/><text:tab/>Tel. 01324 504702</text:p>
      <text:p text:style-name="P970"><text:tab/><text:tab/><text:tab/><text:tab/>e-mail: stephen.mcclure@falkirk.gov.uk</text:p>
      <text:p text:style-name="P971"><text:span text:style-name="T972">Grid Reference</text:span><text:span text:style-name="T973"><text:tab/></text:span><text:span text:style-name="T974"><text:tab/></text:span><text:span text:style-name="T975"><text:tab/>:</text:span><text:tab/>Easting 288876 Northing 679913</text:p>
      <text:p text:style-name="P976"><text:a xlink:href="http://edevelopment.falkirk.gov.uk/online/applicationDetails.do?activeTab=summary&amp;keyVal=TBD21JHCIVV00" office:target-frame-name="_top" xlink:show="replace"><text:span text:style-name="Hyperlink">View the application details</text:span></text:a></text:p>
      <text:p text:style-name="P977"/>
      <text:p text:style-name="P978"/>
      <text:p text:style-name="P979"/>
      <text:p text:style-name="P980"/>
      <text:soft-page-break/>
      <text:p text:style-name="P981"><text:span text:style-name="T982">Application No</text:span><text:span text:style-name="T983"><text:tab/></text:span><text:span text:style-name="T984"><text:tab/></text:span><text:span text:style-name="T985"><text:tab/>:</text:span><text:span text:style-name="T986"><text:tab/></text:span>P/26/0106/FUL</text:p>
      <text:p text:style-name="P987"><text:span text:style-name="T988">Application Type</text:span><text:span text:style-name="T989"><text:tab/></text:span><text:span text:style-name="T990"><text:tab/></text:span><text:span text:style-name="T991"><text:tab/>:</text:span><text:span text:style-name="T992"><text:tab/></text:span>Planning Permission<text:span text:style-name="T993"><text:tab/></text:span><text:span text:style-name="T994"><text:tab/></text:span></text:p>
      <text:p text:style-name="P995"><text:span text:style-name="T996">Earliest Date of Decision</text:span><text:span text:style-name="T997"><text:tab/>:</text:span><text:span text:style-name="T998"><text:tab/></text:span>26 March 2026</text:p>
      <text:p text:style-name="P999"><text:span text:style-name="T1000">Hierarchy Level</text:span><text:span text:style-name="T1001"><text:tab/></text:span><text:span text:style-name="T1002"><text:tab/></text:span><text:span text:style-name="T1003"><text:tab/>:</text:span><text:span text:style-name="T1004"><text:tab/></text:span>Local</text:p>
      <text:p text:style-name="P1005"><text:span text:style-name="T1006">Proposal</text:span><text:span text:style-name="T1007"><text:tab/></text:span><text:span text:style-name="T1008"><text:tab/></text:span><text:span text:style-name="T1009"><text:tab/>:</text:span><text:span text:style-name="T1010"><text:tab/></text:span>Extension to Dwellinghouse</text:p>
      <text:p text:style-name="P1011"><text:span text:style-name="T1012">Location</text:span><text:tab/><text:tab/><text:tab/><text:span text:style-name="T1013">:</text:span><text:tab/>18 Ard Court Grangemouth FK3 0HL</text:p>
      <text:p text:style-name="P1014"><text:span text:style-name="T1015">Community Council</text:span><text:span text:style-name="T1016"><text:tab/></text:span><text:span text:style-name="T1017"><text:tab/>:</text:span><text:tab/>Grangemouth Community Council</text:p>
      <text:p text:style-name="P1018"><text:span text:style-name="T1019">Applicant</text:span><text:span text:style-name="T1020"><text:tab/></text:span><text:span text:style-name="T1021"><text:tab/></text:span><text:span text:style-name="T1022"><text:tab/>:</text:span><text:tab/>Mr Ray Parsons</text:p>
      <text:p text:style-name="P1023"><text:span text:style-name="T1024">Agent</text:span><text:span text:style-name="T1025"><text:tab/></text:span><text:span text:style-name="T1026"><text:tab/></text:span><text:span text:style-name="T1027"><text:tab/>:</text:span><text:tab/>FK1 Design Ltd<text:s/></text:p>
      <text:p text:style-name="P1028"><text:tab/><text:tab/><text:tab/><text:tab/>FAO Barry Sturrock<text:s/>Aretlea 233 Grahamsdyke Street</text:p>
      <text:p text:style-name="P1029"><text:tab/><text:tab/><text:tab/><text:tab/>Laurieston FK2 9NA</text:p>
      <text:p text:style-name="P1030"><text:span text:style-name="T1031">Case Officer</text:span><text:span text:style-name="T1032"><text:tab/></text:span><text:span text:style-name="T1033"><text:tab/></text:span><text:span text:style-name="T1034"><text:tab/>:</text:span><text:tab/>Mr Stephen Thomas</text:p>
      <text:p text:style-name="P1035"><text:tab/><text:tab/><text:tab/><text:tab/>Tel. 07484065369</text:p>
      <text:p text:style-name="P1036"><text:tab/><text:tab/><text:tab/><text:tab/>e-mail: Stephen.Thomas@falkirk.gov.uk</text:p>
      <text:p text:style-name="P1037"><text:span text:style-name="T1038">Grid Reference</text:span><text:span text:style-name="T1039"><text:tab/></text:span><text:span text:style-name="T1040"><text:tab/></text:span><text:span text:style-name="T1041"><text:tab/>:</text:span><text:tab/>Easting 292750 Northing 680074</text:p>
      <text:p text:style-name="P1042"><text:a xlink:href="http://edevelopment.falkirk.gov.uk/online/applicationDetails.do?activeTab=summary&amp;keyVal=TBEWPVHCIWS00" office:target-frame-name="_top" xlink:show="replace"><text:span text:style-name="Hyperlink">View the application details</text:span></text:a></text:p>
      <text:p text:style-name="P1043"/>
      <text:p text:style-name="P1044"/>
      <text:p text:style-name="P1045"><text:span text:style-name="T1046">Application No</text:span><text:span text:style-name="T1047"><text:tab/></text:span><text:span text:style-name="T1048"><text:tab/></text:span><text:span text:style-name="T1049"><text:tab/>:</text:span><text:span text:style-name="T1050"><text:tab/></text:span>P/26/0108/LBC</text:p>
      <text:p text:style-name="P1051"><text:span text:style-name="T1052">Application Type</text:span><text:span text:style-name="T1053"><text:tab/></text:span><text:span text:style-name="T1054"><text:tab/></text:span><text:span text:style-name="T1055"><text:tab/>:</text:span><text:span text:style-name="T1056"><text:tab/></text:span>Listed Building Consent<text:span text:style-name="T1057"><text:tab/></text:span><text:span text:style-name="T1058"><text:tab/></text:span></text:p>
      <text:p text:style-name="P1059"><text:span text:style-name="T1060">Earliest Date of Decision</text:span><text:span text:style-name="T1061"><text:tab/>:</text:span><text:span text:style-name="T1062"><text:tab/></text:span>26 March 2026</text:p>
      <text:p text:style-name="P1063"><text:span text:style-name="T1064">Hierarchy Level</text:span><text:span text:style-name="T1065"><text:tab/></text:span><text:span text:style-name="T1066"><text:tab/></text:span><text:span text:style-name="T1067"><text:tab/>:</text:span><text:span text:style-name="T1068"><text:tab/></text:span>Not Applicable</text:p>
      <text:p text:style-name="P1069"><text:span text:style-name="T1070">Proposal</text:span><text:span text:style-name="T1071"><text:tab/></text:span><text:span text:style-name="T1072"><text:tab/></text:span><text:span text:style-name="T1073"><text:tab/>:</text:span><text:span text:style-name="T1074"><text:tab/></text:span>Alterations and Change of Use from Community<text:s/></text:p>
      <text:p text:style-name="P1075"><text:tab/><text:tab/><text:tab/><text:tab/>Education Centre to 11no. Flatted Dwellings</text:p>
      <text:p text:style-name="P1076"><text:span text:style-name="T1077">Location</text:span><text:tab/><text:tab/><text:tab/><text:span text:style-name="T1078">:</text:span><text:tab/>Park Street Community Education Centre Park Street<text:s/></text:p>
      <text:p text:style-name="P1079"><text:tab/><text:tab/><text:tab/><text:tab/>Falkirk FK1 1RE</text:p>
      <text:p text:style-name="P1080"><text:span text:style-name="T1081">Community Council</text:span><text:span text:style-name="T1082"><text:tab/></text:span><text:span text:style-name="T1083"><text:tab/>:</text:span><text:tab/>No Community Council</text:p>
      <text:p text:style-name="P1084"><text:span text:style-name="T1085">Applicant</text:span><text:span text:style-name="T1086"><text:tab/></text:span><text:span text:style-name="T1087"><text:tab/></text:span><text:span text:style-name="T1088"><text:tab/>:</text:span><text:tab/>Frank McInally</text:p>
      <text:p text:style-name="P1089"><text:span text:style-name="T1090">Agent</text:span><text:span text:style-name="T1091"><text:tab/></text:span><text:span text:style-name="T1092"><text:tab/></text:span><text:span text:style-name="T1093"><text:tab/>:</text:span><text:tab/>Bracewell<text:s/></text:p>
      <text:p text:style-name="P1094"><text:tab/><text:tab/><text:tab/><text:tab/>FAO Matt Fleming<text:s/>Unit 19 Scion House,<text:s/></text:p>
      <text:p text:style-name="P1095"><text:tab/><text:tab/><text:tab/><text:tab/>Stirling University Innovation Park, Stirling FK9 4NF</text:p>
      <text:p text:style-name="P1096"><text:span text:style-name="T1097">Case Officer</text:span><text:span text:style-name="T1098"><text:tab/></text:span><text:span text:style-name="T1099"><text:tab/></text:span><text:span text:style-name="T1100"><text:tab/>:</text:span><text:tab/>Stephen McClure</text:p>
      <text:p text:style-name="P1101"><text:tab/><text:tab/><text:tab/><text:tab/>Tel. 01324 504702</text:p>
      <text:p text:style-name="P1102"><text:tab/><text:tab/><text:tab/><text:tab/>e-mail: stephen.mcclure@falkirk.gov.uk</text:p>
      <text:p text:style-name="P1103"><text:span text:style-name="T1104">Grid Reference</text:span><text:span text:style-name="T1105"><text:tab/></text:span><text:span text:style-name="T1106"><text:tab/></text:span><text:span text:style-name="T1107"><text:tab/>:</text:span><text:tab/>Easting 288898 Northing 680097</text:p>
      <text:p text:style-name="P1108"><text:a xlink:href="http://edevelopment.falkirk.gov.uk/online/applicationDetails.do?activeTab=summary&amp;keyVal=TBEWQ2HCIWY00" office:target-frame-name="_top" xlink:show="replace"><text:span text:style-name="Hyperlink">View the application details</text:span></text:a></text:p>
      <text:p text:style-name="P1109"/>
      <text:p text:style-name="P1110"/>
      <text:p text:style-name="P1111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Saffron McFarlane</dc:creator>
    <meta:creation-date>2026-03-11T13:15:00Z</meta:creation-date>
    <dc:date>2026-03-11T13:15:00Z</dc:date>
    <meta:template xlink:href="Normal" xlink:type="simple"/>
    <meta:editing-cycles>3</meta:editing-cycles>
    <meta:editing-duration>PT60S</meta:editing-duration>
    <meta:document-statistic meta:page-count="9" meta:paragraph-count="281" meta:word-count="1563" meta:character-count="10977" meta:row-count="347" meta:non-whitespace-character-count="9015"/>
  </office:meta>
</office:document-meta>
</file>