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4" style:parent-style-name="Normal" style:family="paragraph">
      <style:paragraph-properties fo:break-before="page" style:text-autospace="ideograph-alpha" fo:margin-bottom="0.1111in" fo:line-height="107%"/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4" style:parent-style-name="Hyperlink" style:family="text">
      <style:text-properties style:font-name-complex="Arial"/>
    </style:style>
    <style:style style:name="P1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6" style:parent-style-name="Hyperlink" style:family="text">
      <style:text-properties style:font-name-complex="Arial"/>
    </style:style>
    <style:style style:name="P1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7" style:parent-style-name="Hyperlink" style:family="text">
      <style:text-properties style:font-name-complex="Arial"/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8" style:parent-style-name="Hyperlink" style:family="text">
      <style:text-properties style:font-name-complex="Arial"/>
    </style:style>
    <style:style style:name="P1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9" style:parent-style-name="Hyperlink" style:family="text">
      <style:text-properties style:font-name-complex="Arial"/>
    </style:style>
    <style:style style:name="P1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1" style:parent-style-name="Normal" style:family="paragraph">
      <style:paragraph-properties fo:break-before="page" style:text-autospace="ideograph-alpha" fo:margin-bottom="0.1111in" fo:line-height="107%"/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2" style:parent-style-name="Hyperlink" style:family="text">
      <style:text-properties style:font-name-complex="Arial"/>
    </style:style>
    <style:style style:name="P1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6" style:parent-style-name="Hyperlink" style:family="text">
      <style:text-properties style:font-name-complex="Arial"/>
    </style:style>
    <style:style style:name="P1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7" style:parent-style-name="Hyperlink" style:family="text">
      <style:text-properties style:font-name-complex="Arial"/>
    </style:style>
    <style:style style:name="P1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8" style:parent-style-name="Hyperlink" style:family="text">
      <style:text-properties style:font-name-complex="Arial"/>
    </style:style>
    <style:style style:name="P1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0 December 2025</text:p>
      <text:p text:style-name="P6"/>
      <text:p text:style-name="P7"/>
      <text:p text:style-name="Normal">Applications contained in this List were determined during the week ending<text:s/><text:span text:style-name="T8">7 December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598/FUL</text:p>
      <text:p text:style-name="P47">Application Type<text:tab/>:<text:tab/>Planning Permission</text:p>
      <text:p text:style-name="P48">Proposal<text:tab/>:<text:tab/>New footpath and 5.5m Road Surface and Realignment</text:p>
      <text:p text:style-name="P49">Location<text:tab/>:<text:tab/>Land To The West Of 31 Wellpark Road, Wellpark Road, Banknock,<text:s/></text:p>
      <text:p text:style-name="P50">Applicant<text:tab/>:<text:tab/>Muir Homes Ltd,</text:p>
      <text:p text:style-name="P51"><text:tab/>:<text:s/><text:tab/>Belleknowes Industrial Estate, Inverkeithing, KY11 1HY</text:p>
      <text:p text:style-name="P52">Decision<text:tab/>:<text:tab/>Withdrawn</text:p>
      <text:p text:style-name="P53">Decision Issued<text:tab/>:<text:tab/>1 December 2025<text:tab/></text:p>
      <text:p text:style-name="P54"><text:tab/><text:tab/><text:a xlink:href="http://edevelopment.falkirk.gov.uk/online/applicationDetails.do?activeTab=summary&amp;keyVal=SOQ8S0HCJ0J00" office:target-frame-name="_top" xlink:show="replace"><text:span text:style-name="T55">View the application details</text:span></text:a></text:p>
      <text:p text:style-name="P56"/>
      <text:p text:style-name="P57">Application No<text:tab/>:<text:tab/>P/25/0048/FUL</text:p>
      <text:p text:style-name="P58">Application Type<text:tab/>:<text:tab/>Planning Permission</text:p>
      <text:p text:style-name="P59">Proposal<text:tab/>:<text:tab/>Construction of Industrial Unit (Ground Floor - Class 6 (Storage and<text:s/></text:p>
      <text:p text:style-name="P60"><text:tab/><text:tab/>Distribution) and 1st Floor - Class 4 (Business) and Construction of<text:s/></text:p>
      <text:p text:style-name="P61"><text:tab/><text:tab/>Boundary Fence</text:p>
      <text:p text:style-name="P62">Location<text:tab/>:<text:tab/>Site To The West Of 1 Winchester Court, Winchester Court, Denny</text:p>
      <text:p text:style-name="P63">Applicant<text:tab/>:<text:tab/>IOPM Enterprises Ltd,</text:p>
      <text:p text:style-name="P64"><text:tab/>:<text:s/><text:tab/>FAO Mr Elliot Cooper, 48 Laxdale Drive, Head Of Muir, Denny, FK6<text:s/></text:p>
      <text:p text:style-name="P65"><text:tab/><text:tab/>5PR</text:p>
      <text:p text:style-name="P66">Decision<text:tab/>:<text:tab/>Grant Planning Permission</text:p>
      <text:p text:style-name="P67">Decision Issued<text:tab/>:<text:tab/>5 December 2025<text:tab/></text:p>
      <text:p text:style-name="P68"><text:tab/><text:tab/><text:a xlink:href="http://edevelopment.falkirk.gov.uk/online/applicationDetails.do?activeTab=summary&amp;keyVal=SR74PAHCJNJ00" office:target-frame-name="_top" xlink:show="replace"><text:span text:style-name="T69">View the application details</text:span></text:a></text:p>
      <text:p text:style-name="P70"/>
      <text:p text:style-name="P71">Application No<text:tab/>:<text:tab/>P/25/0320/FUL</text:p>
      <text:p text:style-name="P72">Application Type<text:tab/>:<text:tab/>Planning Permission</text:p>
      <text:p text:style-name="P73">Proposal<text:tab/>:<text:tab/>Construction of Dwellinghouse (Partially Retrospective)</text:p>
      <text:p text:style-name="P74">Location<text:tab/>:<text:tab/>South Bellsdyke Farm, Airth, Falkirk, FK2 8PG</text:p>
      <text:p text:style-name="P75">Applicant<text:tab/>:<text:tab/>Tolbooth Property Ltd,</text:p>
      <text:p text:style-name="P76"><text:tab/>:<text:s/><text:tab/>C/o Arka Architects Ltd The Loft The Tattie Kirk Cow Wynd Falkirk FK1<text:s/></text:p>
      <text:p text:style-name="P77"><text:tab/><text:tab/>1PU</text:p>
      <text:p text:style-name="P78">Decision<text:tab/>:<text:tab/>Grant Planning Permission</text:p>
      <text:p text:style-name="P79">Decision Issued<text:tab/>:<text:tab/>1 December 2025<text:tab/></text:p>
      <text:p text:style-name="P80"><text:tab/><text:tab/><text:a xlink:href="http://edevelopment.falkirk.gov.uk/online/applicationDetails.do?activeTab=summary&amp;keyVal=SZQGKRHCMNK00" office:target-frame-name="_top" xlink:show="replace"><text:span text:style-name="T81">View the application details</text:span></text:a></text:p>
      <text:p text:style-name="P82"/>
      <text:p text:style-name="P83">Application No<text:tab/>:<text:tab/>P/25/0423/CPL</text:p>
      <text:p text:style-name="P84">Application Type<text:tab/>:<text:tab/>Certificate of Lawful Use - Proposed</text:p>
      <text:p text:style-name="P85">Proposal<text:tab/>:<text:tab/>Use of Dwelling as Short Term Let</text:p>
      <text:p text:style-name="P86">Location<text:tab/>:<text:tab/>Duneden, 6 Earn Place, Head Of Muir, Denny, FK6 5NW</text:p>
      <text:p text:style-name="P87">Applicant<text:tab/>:<text:tab/>Mrs Judith Mackay-Solanki,</text:p>
      <text:p text:style-name="P88"><text:tab/>:<text:s/><text:tab/>Dunmyot, 50 Laxdale Drive, Head Of Muir, Denny, FK6 5PR</text:p>
      <text:p text:style-name="P89">Decision<text:tab/>:<text:tab/>Certify the Proposed Use / Dev as Lawful</text:p>
      <text:p text:style-name="P90">Decision Issued<text:tab/>:<text:tab/>5 December 2025<text:tab/></text:p>
      <text:p text:style-name="P91"><text:tab/><text:tab/><text:a xlink:href="http://edevelopment.falkirk.gov.uk/online/applicationDetails.do?activeTab=summary&amp;keyVal=T32TXSHCG6O00" office:target-frame-name="_top" xlink:show="replace"><text:span text:style-name="T92">View the application details</text:span></text:a></text:p>
      <text:p text:style-name="P93"/>
      <text:p text:style-name="P94"/>
      <text:soft-page-break/>
      <text:p text:style-name="P95">Application No<text:tab/>:<text:tab/>P/25/0432/FUL</text:p>
      <text:p text:style-name="P96">Application Type<text:tab/>:<text:tab/>Planning Permission</text:p>
      <text:p text:style-name="P97">Proposal<text:tab/>:<text:tab/>Installation of Parcel Locker (Retrospective)</text:p>
      <text:p text:style-name="P98">Location<text:tab/>:<text:tab/>168A Almond Street, Grangemouth, FK3 8PS</text:p>
      <text:p text:style-name="P99">Applicant<text:tab/>:<text:tab/>InPost UK,</text:p>
      <text:p text:style-name="P100"><text:tab/>:<text:s/><text:tab/>Moray House, 23-35 Great Titchfield Street, London, W1W 7PA</text:p>
      <text:p text:style-name="P101">Decision<text:tab/>:<text:tab/>Grant Planning Permission</text:p>
      <text:p text:style-name="P102">Decision Issued<text:tab/>:<text:tab/>5 December 2025<text:tab/></text:p>
      <text:p text:style-name="P103"><text:tab/><text:tab/><text:a xlink:href="http://edevelopment.falkirk.gov.uk/online/applicationDetails.do?activeTab=summary&amp;keyVal=T3DXWWHCG9M00" office:target-frame-name="_top" xlink:show="replace"><text:span text:style-name="T104">View the application details</text:span></text:a></text:p>
      <text:p text:style-name="P105"/>
      <text:p text:style-name="P106">Application No<text:tab/>:<text:tab/>P/25/0434/FUL</text:p>
      <text:p text:style-name="P107">Application Type<text:tab/>:<text:tab/>Planning Permission</text:p>
      <text:p text:style-name="P108">Proposal<text:tab/>:<text:tab/>Extension to Dwellinghouse, Replacement Garage Roof and<text:s/></text:p>
      <text:p text:style-name="P109"><text:tab/><text:tab/>Construction of Outbuilding</text:p>
      <text:p text:style-name="P110">Location<text:tab/>:<text:tab/>39 Douglas Avenue, Airth, Falkirk, FK2 8GF</text:p>
      <text:p text:style-name="P111">Applicant<text:tab/>:<text:tab/>Mr Terry Cole,</text:p>
      <text:p text:style-name="P112"><text:tab/>:<text:s/><text:tab/>39 Douglas Avenue, Airth, Falkirk, FK2 8GF</text:p>
      <text:p text:style-name="P113">Decision<text:tab/>:<text:tab/>Grant Planning Permission</text:p>
      <text:p text:style-name="P114">Decision Issued<text:tab/>:<text:tab/>5 December 2025<text:tab/></text:p>
      <text:p text:style-name="P115"><text:tab/><text:tab/><text:a xlink:href="http://edevelopment.falkirk.gov.uk/online/applicationDetails.do?activeTab=summary&amp;keyVal=T3FSLGHCGAK00" office:target-frame-name="_top" xlink:show="replace"><text:span text:style-name="T116">View the application details</text:span></text:a></text:p>
      <text:p text:style-name="P117"/>
      <text:p text:style-name="P118">Application No<text:tab/>:<text:tab/>P/25/0443/FUL</text:p>
      <text:p text:style-name="P119">Application Type<text:tab/>:<text:tab/>Planning Permission</text:p>
      <text:p text:style-name="P120">Proposal<text:tab/>:<text:tab/>Extension to Dwellinghouse</text:p>
      <text:p text:style-name="P121">Location<text:tab/>:<text:tab/>Loch Na Var, Dunmore, Falkirk, FK2 8LY</text:p>
      <text:p text:style-name="P122">Applicant<text:tab/>:<text:tab/>Mr and Mrs Gordon Sutherland,</text:p>
      <text:p text:style-name="P123"><text:tab/>:<text:s/><text:tab/>Loch Na Var, Dunmore, Falkirk, FK2 8LY</text:p>
      <text:p text:style-name="P124">Decision<text:tab/>:<text:tab/>Grant Planning Permission</text:p>
      <text:p text:style-name="P125">Decision Issued<text:tab/>:<text:tab/>5 December 2025<text:tab/></text:p>
      <text:p text:style-name="P126"><text:tab/><text:tab/><text:a xlink:href="http://edevelopment.falkirk.gov.uk/online/applicationDetails.do?activeTab=summary&amp;keyVal=T3QWLNHCGEO00" office:target-frame-name="_top" xlink:show="replace"><text:span text:style-name="T127">View the application details</text:span></text:a></text:p>
      <text:p text:style-name="P128"/>
      <text:p text:style-name="P129">Application No<text:tab/>:<text:tab/>P/25/0445/FUL</text:p>
      <text:p text:style-name="P130">Application Type<text:tab/>:<text:tab/>Planning Permission</text:p>
      <text:p text:style-name="P131">Proposal<text:tab/>:<text:tab/>Extension to Dwellinghouse</text:p>
      <text:p text:style-name="P132">Location<text:tab/>:<text:tab/>5 Culzean Place, Stenhousemuir, Larbert, FK5 4UD</text:p>
      <text:p text:style-name="P133">Applicant<text:tab/>:<text:tab/>Mrs Angie <text:s/>Campbell,</text:p>
      <text:p text:style-name="P134"><text:tab/>:<text:s/><text:tab/>5 Culzean Place, Stenhousemuir, Larbert, FK5 4UD</text:p>
      <text:p text:style-name="P135">Decision<text:tab/>:<text:tab/>Grant Planning Permission</text:p>
      <text:p text:style-name="P136">Decision Issued<text:tab/>:<text:tab/>5 December 2025<text:tab/></text:p>
      <text:p text:style-name="P137"><text:tab/><text:tab/><text:a xlink:href="http://edevelopment.falkirk.gov.uk/online/applicationDetails.do?activeTab=summary&amp;keyVal=T3QWLTHCGEU00" office:target-frame-name="_top" xlink:show="replace"><text:span text:style-name="T138">View the application details</text:span></text:a></text:p>
      <text:p text:style-name="P139"/>
      <text:p text:style-name="P140">Application No<text:tab/>:<text:tab/>P/25/0454/FUL</text:p>
      <text:p text:style-name="P141">Application Type<text:tab/>:<text:tab/>Planning Permission</text:p>
      <text:p text:style-name="P142">Proposal<text:tab/>:<text:tab/>Extension to Dwellinghouse</text:p>
      <text:p text:style-name="P143">Location<text:tab/>:<text:tab/>7 Hadrian Way, Bo'ness, EH51 9QL</text:p>
      <text:p text:style-name="P144">Applicant<text:tab/>:<text:tab/>Mr J Rodger,</text:p>
      <text:p text:style-name="P145"><text:tab/>:<text:s/><text:tab/>7 Hadrian Way, Bo'ness, EH51 9QL</text:p>
      <text:p text:style-name="P146">Decision<text:tab/>:<text:tab/>Grant Planning Permission</text:p>
      <text:p text:style-name="P147">Decision Issued<text:tab/>:<text:tab/>5 December 2025<text:tab/></text:p>
      <text:p text:style-name="P148"><text:tab/><text:tab/><text:a xlink:href="http://edevelopment.falkirk.gov.uk/online/applicationDetails.do?activeTab=summary&amp;keyVal=T43VA5HCGJ300" office:target-frame-name="_top" xlink:show="replace"><text:span text:style-name="T149">View the application details</text:span></text:a></text:p>
      <text:p text:style-name="P150"/>
      <text:p text:style-name="P151"/>
      <text:soft-page-break/>
      <text:p text:style-name="P152">Application No<text:tab/>:<text:tab/>P/25/0464/LBC</text:p>
      <text:p text:style-name="P153">Application Type<text:tab/>:<text:tab/>Listed Building Consent</text:p>
      <text:p text:style-name="P154">Proposal<text:tab/>:<text:tab/>Alterations to Listed Building</text:p>
      <text:p text:style-name="P155">Location<text:tab/>:<text:tab/>Muiravonside Church, Muiravonside Church Road, Maddiston,<text:s/></text:p>
      <text:p text:style-name="P156"><text:tab/><text:tab/>Linlithgow, EH49 6LN</text:p>
      <text:p text:style-name="P157">Applicant<text:tab/>:<text:tab/>Mr John Denholm,</text:p>
      <text:p text:style-name="P158"><text:tab/>:<text:s/><text:tab/>Torphin, Princes Street, California, Falkirk, FK1 2BX</text:p>
      <text:p text:style-name="P159">Decision<text:tab/>:<text:tab/>Grant Listed Building Consent</text:p>
      <text:p text:style-name="P160">Decision Issued<text:tab/>:<text:tab/>5 December 2025<text:tab/></text:p>
      <text:p text:style-name="P161"><text:tab/><text:tab/><text:a xlink:href="http://edevelopment.falkirk.gov.uk/online/applicationDetails.do?activeTab=summary&amp;keyVal=T4GTYDHCGMZ00" office:target-frame-name="_top" xlink:show="replace"><text:span text:style-name="T162">View the application details</text:span></text:a></text:p>
      <text:p text:style-name="P163"/>
      <text:p text:style-name="P164">Application No<text:tab/>:<text:tab/>P/25/0468/CPL</text:p>
      <text:p text:style-name="P165">Application Type<text:tab/>:<text:tab/>Certificate of Lawful Use - Proposed</text:p>
      <text:p text:style-name="P166">Proposal<text:tab/>:<text:tab/>Temporary Siting of 2 Cabins to Provide Daytime Accommodation for<text:s/></text:p>
      <text:p text:style-name="P167"><text:tab/><text:tab/>Tenants</text:p>
      <text:p text:style-name="P168">Location<text:tab/>:<text:tab/>Land To The West Of G1 Greenbank Court, Greenbank Court, Falkirk,<text:s/></text:p>
      <text:p text:style-name="P169">Applicant<text:tab/>:<text:tab/>Falkirk Council,</text:p>
      <text:p text:style-name="P170"><text:tab/>:<text:s/><text:tab/>FAO Thomas Valentine, Transformation, Communities &amp; Corporate</text:p>
      <text:p text:style-name="P171"><text:tab/><text:tab/>Services, Suite 1B, The Falkirk Stadium, 4 Stadium Way, Falkirk, FK2<text:s/></text:p>
      <text:p text:style-name="P172"><text:tab/><text:tab/>9EE</text:p>
      <text:p text:style-name="P173">Decision<text:tab/>:<text:tab/>Certify the Proposed Use / Dev as Lawful</text:p>
      <text:p text:style-name="P174">Decision Issued<text:tab/>:<text:tab/>5 December 2025<text:tab/></text:p>
      <text:p text:style-name="P175"><text:tab/><text:tab/><text:a xlink:href="http://edevelopment.falkirk.gov.uk/online/applicationDetails.do?activeTab=summary&amp;keyVal=T4MDWEHCGP400" office:target-frame-name="_top" xlink:show="replace"><text:span text:style-name="T176">View the application details</text:span></text:a></text:p>
      <text:p text:style-name="P177"/>
      <text:p text:style-name="P178">Application No<text:tab/>:<text:tab/>P/25/0486/LBC</text:p>
      <text:p text:style-name="P179">Application Type<text:tab/>:<text:tab/>Listed Building Consent</text:p>
      <text:p text:style-name="P180">Proposal<text:tab/>:<text:tab/>Replacement Windows</text:p>
      <text:p text:style-name="P181">Location<text:tab/>:<text:tab/>16B Avondhu Gardens, Grangemouth, FK3 9BW</text:p>
      <text:p text:style-name="P182">Applicant<text:tab/>:<text:tab/>Ms Marion Marshall,</text:p>
      <text:p text:style-name="P183"><text:tab/>:<text:s/><text:tab/>16B Avondhu Gardens, Grangemouth, FK3 9BW</text:p>
      <text:p text:style-name="P184">Decision<text:tab/>:<text:tab/>Grant Listed Building Consent</text:p>
      <text:p text:style-name="P185">Decision Issued<text:tab/>:<text:tab/>5 December 2025<text:tab/></text:p>
      <text:p text:style-name="P186"><text:tab/><text:tab/><text:a xlink:href="http://edevelopment.falkirk.gov.uk/online/applicationDetails.do?activeTab=summary&amp;keyVal=T4XKOWHCGSH00" office:target-frame-name="_top" xlink:show="replace"><text:span text:style-name="T187">View the application details</text:span></text:a></text:p>
      <text:p text:style-name="P188"/>
      <text:p text:style-name="P189">Application No<text:tab/>:<text:tab/>P/25/0490/FUL</text:p>
      <text:p text:style-name="P190">Application Type<text:tab/>:<text:tab/>Planning Permission</text:p>
      <text:p text:style-name="P191">Proposal<text:tab/>:<text:tab/>Construction of Outbuilding (Retrospective)</text:p>
      <text:p text:style-name="P192">Location<text:tab/>:<text:tab/>14 Epworth Gardens, Reddingmuirhead, Falkirk, FK2 0DW</text:p>
      <text:p text:style-name="P193">Applicant<text:tab/>:<text:tab/>Ms Sandra Hamilton,</text:p>
      <text:p text:style-name="P194"><text:tab/>:<text:s/><text:tab/>14 Epworth Gardens, Reddingmuirhead, Falkirk, FK2 0DW</text:p>
      <text:p text:style-name="P195">Decision<text:tab/>:<text:tab/>Grant Planning Permission</text:p>
      <text:p text:style-name="P196">Decision Issued<text:tab/>:<text:tab/>5 December 2025<text:tab/></text:p>
      <text:p text:style-name="P197"><text:tab/><text:tab/><text:a xlink:href="http://edevelopment.falkirk.gov.uk/online/applicationDetails.do?activeTab=summary&amp;keyVal=T4ZFDIHCGTE00" office:target-frame-name="_top" xlink:show="replace"><text:span text:style-name="T198">View the application details</text:span></text:a></text:p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5-12-10T13:26:00Z</meta:creation-date>
    <dc:date>2025-12-10T13:26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90" meta:character-count="7962" meta:row-count="56" meta:non-whitespace-character-count="6787"/>
  </office:meta>
</office:document-meta>
</file>