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3 July 2025</text:p>
      <text:p text:style-name="P8"/>
      <text:p text:style-name="P9">Applications contained in this List were submitted during the week ending<text:s/>20 July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244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14 August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Construction of Dwellinghouse and Outbuilding for</text:p>
      <text:p text:style-name="P95"><text:tab/><text:tab/><text:tab/><text:tab/>Business Use (Class 4)</text:p>
      <text:p text:style-name="P96"><text:span text:style-name="T97">Location</text:span><text:tab/><text:tab/><text:tab/><text:span text:style-name="T98">:</text:span><text:tab/>Land To The South East Of Lawford Lodge <text:s/></text:p>
      <text:p text:style-name="P99"><text:tab/><text:tab/><text:tab/><text:tab/>Bonnybridge <text:s/></text:p>
      <text:p text:style-name="P100"><text:span text:style-name="T101">Community Council</text:span><text:span text:style-name="T102"><text:tab/></text:span><text:span text:style-name="T103"><text:tab/>:</text:span><text:tab/>No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s Sharon Elizabeth Jamieson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<text:tab/><text:tab/><text:tab/><text:tab/>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Brent Vivian</text:p>
      <text:p text:style-name="P119"><text:tab/><text:tab/><text:tab/><text:tab/>Tel. 01324 504935</text:p>
      <text:p text:style-name="P120"><text:tab/><text:tab/><text:tab/><text:tab/>e-mail : brent.vivian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1450 Northing 677727</text:p>
      <text:p text:style-name="P126"><text:a xlink:href="http://edevelopment.falkirk.gov.uk/online/applicationDetails.do?activeTab=summary&amp;keyVal=SX25Y9HCLPV00" office:target-frame-name="_top" xlink:show="replace"><text:span text:style-name="Hyperlink">View the application details</text:span></text:a></text:p>
      <text:p text:style-name="P127"/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5/0291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4 August 2025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Change of Use to Hot Food Take-Away (Sui Generis)</text:p>
      <text:p text:style-name="P159"><text:tab/><text:tab/><text:tab/><text:tab/>and Installation of Ventilation Unit</text:p>
      <text:p text:style-name="P160"><text:span text:style-name="T161">Location</text:span><text:tab/><text:tab/><text:tab/><text:span text:style-name="T162">:</text:span><text:tab/>Unit 4 and Unit 5 Curragh Way <text:s/>Bellsdyke Road <text:s/>Larbert <text:s/></text:p>
      <text:p text:style-name="P163"><text:tab/><text:tab/><text:tab/><text:tab/>FK5 4ER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Three Little Pigs Catering Lt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RMAR Architecture Ltd</text:p>
      <text:p text:style-name="P178"><text:tab/><text:tab/><text:tab/><text:tab/>FAO Amy McEwan <text:s/>Unit 4B <text:s/>Gateway Business Park<text:s/></text:p>
      <text:p text:style-name="P179"><text:tab/><text:tab/><text:tab/><text:tab/>Beancross Road <text:s/>Grangemouth <text:s/>FK3 8WX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Stephen McClure</text:p>
      <text:p text:style-name="P185"><text:tab/><text:tab/><text:tab/><text:tab/>Tel. 01324 504702</text:p>
      <text:p text:style-name="P186"><text:tab/><text:tab/><text:tab/><text:tab/>e-mail : stephen.mcclure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7558 Northing 684080</text:p>
      <text:p text:style-name="P192"><text:a xlink:href="http://edevelopment.falkirk.gov.uk/online/applicationDetails.do?activeTab=summary&amp;keyVal=SYG5WYHCM8N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p text:style-name="P197"><text:span text:style-name="T198">A</text:span><text:span text:style-name="T199">pplication No</text:span><text:span text:style-name="T200"><text:tab/></text:span><text:span text:style-name="T201"><text:tab/></text:span><text:span text:style-name="T202"><text:tab/>:</text:span><text:span text:style-name="T203"><text:tab/></text:span>P/25/0308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7 August 2025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<text:span text:style-name="T222">Local</text:span></text:p>
      <text:p text:style-name="P223"><text:span text:style-name="T224">Proposal</text:span><text:span text:style-name="T225"><text:tab/></text:span><text:span text:style-name="T226"><text:tab/></text:span><text:span text:style-name="T227"><text:tab/>:</text:span><text:span text:style-name="T228"><text:tab/></text:span>Change of Use from Shop to Become Part of Existing</text:p>
      <text:p text:style-name="P229"><text:tab/><text:tab/><text:tab/><text:tab/>Dwellinghouse and Extension</text:p>
      <text:p text:style-name="P230"><text:span text:style-name="T231">Location</text:span><text:tab/><text:tab/><text:tab/><text:span text:style-name="T232">:</text:span><text:tab/>206 King Street <text:s/>Stenhousemuir <text:s/>Larbert <text:s/>FK5 4HY</text:p>
      <text:p text:style-name="P233"><text:span text:style-name="T234">Community Council</text:span><text:span text:style-name="T235"><text:tab/></text:span><text:span text:style-name="T236"><text:tab/>:</text:span><text:tab/>No Community Council</text:p>
      <text:p text:style-name="P237"><text:span text:style-name="T238">Applicant</text:span><text:span text:style-name="T239"><text:tab/></text:span><text:span text:style-name="T240"><text:tab/></text:span><text:span text:style-name="T241"><text:tab/>:</text:span><text:tab/>Mr M Scully</text:p>
      <text:p text:style-name="P242"><text:span text:style-name="T243">Agent</text:span><text:span text:style-name="T244"><text:tab/></text:span><text:span text:style-name="T245"><text:tab/></text:span><text:span text:style-name="T246"><text:tab/>:</text:span><text:tab/>RMAR Architecture Ltd</text:p>
      <text:p text:style-name="P247"><text:tab/><text:tab/><text:tab/><text:tab/>FAO<text:s/>Amy McEwan<text:s text:c="2"/>Unit 4B <text:s/>Gateway Business<text:s/>Park</text:p>
      <text:p text:style-name="P248"><text:tab/><text:tab/><text:tab/><text:tab/>Beancross Road <text:s/>Grangemouth <text:s/>FK3 8WX</text:p>
      <text:p text:style-name="P249"><text:span text:style-name="T250">Case Officer</text:span><text:span text:style-name="T251"><text:tab/></text:span><text:span text:style-name="T252"><text:tab/></text:span><text:span text:style-name="T253"><text:tab/>:</text:span><text:tab/>Stephen McClure</text:p>
      <text:p text:style-name="P254"><text:tab/><text:tab/><text:tab/><text:tab/>Tel. 01324 504702</text:p>
      <text:p text:style-name="P255"><text:tab/><text:tab/><text:tab/><text:tab/>e-mail : stephen.mcclure@falkirk.gov.uk</text:p>
      <text:p text:style-name="P256"><text:span text:style-name="T257">Grid Reference</text:span><text:span text:style-name="T258"><text:tab/></text:span><text:span text:style-name="T259"><text:tab/></text:span><text:span text:style-name="T260"><text:tab/>:</text:span><text:tab/>Easting 287482 Northing 683297</text:p>
      <text:p text:style-name="P261"><text:a xlink:href="http://edevelopment.falkirk.gov.uk/online/applicationDetails.do?activeTab=summary&amp;keyVal=SZ2DWOHCMG200" office:target-frame-name="_top" xlink:show="replace"><text:span text:style-name="Hyperlink">View the application details</text:span></text:a></text:p>
      <text:p text:style-name="P262"/>
      <text:p text:style-name="P263"/>
      <text:p text:style-name="P264"><text:span text:style-name="T265">Application No</text:span><text:span text:style-name="T266"><text:tab/></text:span><text:span text:style-name="T267"><text:tab/></text:span><text:span text:style-name="T268"><text:tab/>:</text:span><text:span text:style-name="T269"><text:tab/></text:span>P/25/0309/FUL</text:p>
      <text:p text:style-name="P270"><text:span text:style-name="T271">Application Type</text:span><text:span text:style-name="T272"><text:tab/></text:span><text:span text:style-name="T273"><text:tab/></text:span><text:span text:style-name="T274"><text:tab/>:</text:span><text:span text:style-name="T275"><text:tab/></text:span>Planning Permission<text:span text:style-name="T276"><text:tab/></text:span><text:span text:style-name="T277"><text:tab/></text:span></text:p>
      <text:p text:style-name="P278"><text:span text:style-name="T279">Earliest Date of Decision</text:span><text:span text:style-name="T280"><text:tab/>:</text:span><text:span text:style-name="T281"><text:tab/></text:span>7 August 2025</text:p>
      <text:p text:style-name="P282"><text:span text:style-name="T283">Hierarchy Level</text:span><text:span text:style-name="T284"><text:tab/></text:span><text:span text:style-name="T285"><text:tab/></text:span><text:span text:style-name="T286"><text:tab/>:</text:span><text:span text:style-name="T287"><text:tab/></text:span>Local</text:p>
      <text:p text:style-name="P288"><text:span text:style-name="T289">Proposal</text:span><text:span text:style-name="T290"><text:tab/></text:span><text:span text:style-name="T291"><text:tab/></text:span><text:span text:style-name="T292"><text:tab/>:</text:span><text:span text:style-name="T293"><text:tab/></text:span>Extension to Dwellinghouse</text:p>
      <text:p text:style-name="P294"><text:span text:style-name="T295">Location</text:span><text:tab/><text:tab/><text:tab/><text:span text:style-name="T296">:</text:span><text:tab/>196 Muirhall Road <text:s/>Larbert <text:s/>FK5 4RF</text:p>
      <text:p text:style-name="P297"><text:span text:style-name="T298">Community Council</text:span><text:span text:style-name="T299"><text:tab/></text:span><text:span text:style-name="T300"><text:tab/>:</text:span><text:tab/>No Community Council</text:p>
      <text:p text:style-name="P301"><text:span text:style-name="T302">Applicant</text:span><text:span text:style-name="T303"><text:tab/></text:span><text:span text:style-name="T304"><text:tab/></text:span><text:span text:style-name="T305"><text:tab/>:</text:span><text:tab/>Mr S Myles</text:p>
      <text:p text:style-name="P306"><text:span text:style-name="T307">Agent</text:span><text:span text:style-name="T308"><text:tab/></text:span><text:span text:style-name="T309"><text:tab/></text:span><text:span text:style-name="T310"><text:tab/>:</text:span><text:tab/>RMAR Architecture Ltd</text:p>
      <text:p text:style-name="P311"><text:tab/><text:tab/><text:tab/><text:tab/>FAO Amy McEwan <text:s/>Unit 4B <text:s/>Gateway Business Park<text:s/></text:p>
      <text:p text:style-name="P312"><text:tab/><text:tab/><text:tab/><text:tab/>Beancross Road <text:s/>Grangemouth <text:s/>FK3 8WX</text:p>
      <text:p text:style-name="P313"><text:span text:style-name="T314">Case Officer</text:span><text:span text:style-name="T315"><text:tab/></text:span><text:span text:style-name="T316"><text:tab/></text:span><text:span text:style-name="T317"><text:tab/>:</text:span><text:tab/>Ryan McDonagh</text:p>
      <text:p text:style-name="P318"><text:tab/><text:tab/><text:tab/><text:tab/>Tel. 01324590453</text:p>
      <text:p text:style-name="P319"><text:tab/><text:tab/><text:tab/><text:tab/>e-mail : ryan.mcdonagh@falkirk.gov.uk</text:p>
      <text:p text:style-name="P320"><text:span text:style-name="T321">Grid Reference</text:span><text:span text:style-name="T322"><text:tab/></text:span><text:span text:style-name="T323"><text:tab/></text:span><text:span text:style-name="T324"><text:tab/>:</text:span><text:tab/>Easting 286087 Northing 683114</text:p>
      <text:p text:style-name="P325"><text:a xlink:href="http://edevelopment.falkirk.gov.uk/online/applicationDetails.do?activeTab=summary&amp;keyVal=SZ48KXHCMGM00" office:target-frame-name="_top" xlink:show="replace"><text:span text:style-name="Hyperlink">View the application details</text:span></text:a></text:p>
      <text:p text:style-name="P326"/>
      <text:p text:style-name="P327"/>
      <text:p text:style-name="P328"/>
      <text:soft-page-break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5/0310/FUL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Planning Permission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12 August 2025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Local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Extension to Dwellinghouse and Construction of</text:p>
      <text:p text:style-name="P359"><text:tab/><text:tab/><text:tab/><text:tab/>Outbuilding</text:p>
      <text:p text:style-name="P360"><text:span text:style-name="T361">Location</text:span><text:tab/><text:tab/><text:tab/><text:span text:style-name="T362">:</text:span><text:tab/>Islay House <text:s/>Station Road <text:s/>Brightons <text:s/>Falkirk <text:s/>FK2 0TX</text:p>
      <text:p text:style-name="P363"><text:span text:style-name="T364">Community Council</text:span><text:span text:style-name="T365"><text:tab/></text:span><text:span text:style-name="T366"><text:tab/>:</text:span><text:tab/>Brightons</text:p>
      <text:p text:style-name="P367"><text:span text:style-name="T368">Applicant</text:span><text:span text:style-name="T369"><text:tab/></text:span><text:span text:style-name="T370"><text:tab/></text:span><text:span text:style-name="T371"><text:tab/>:</text:span><text:tab/>Mr Mark Furby</text:p>
      <text:p text:style-name="P372"><text:span text:style-name="T373">Agent</text:span><text:span text:style-name="T374"><text:tab/></text:span><text:span text:style-name="T375"><text:tab/></text:span><text:span text:style-name="T376"><text:tab/>:</text:span><text:tab/>RMAR Architecture Ltd</text:p>
      <text:p text:style-name="P377"><text:tab/><text:tab/><text:tab/><text:tab/>FAO Lewis Gibson <text:s/>The Courtyard <text:s/>Unit 3D <text:s/>Callendar</text:p>
      <text:p text:style-name="P378"><text:tab/><text:tab/><text:tab/><text:tab/>Boulevard <text:s/>Callendar Business Park <text:s/>Falkirk <text:s/>FK1 1XR</text:p>
      <text:p text:style-name="P379"><text:span text:style-name="T380">Case Officer</text:span><text:span text:style-name="T381"><text:tab/></text:span><text:span text:style-name="T382"><text:tab/></text:span><text:span text:style-name="T383"><text:tab/>:</text:span><text:tab/>Ryan McDonagh</text:p>
      <text:p text:style-name="P384"><text:tab/><text:tab/><text:tab/><text:tab/>Tel. 01324590453</text:p>
      <text:p text:style-name="P385"><text:tab/><text:tab/><text:tab/><text:tab/>e-mail : ryan.mcdonagh@falkirk.gov.uk</text:p>
      <text:p text:style-name="P386"><text:span text:style-name="T387">Grid Reference</text:span><text:span text:style-name="T388"><text:tab/></text:span><text:span text:style-name="T389"><text:tab/></text:span><text:span text:style-name="T390"><text:tab/>:</text:span><text:tab/>Easting 293076 Northing 677925</text:p>
      <text:p text:style-name="P391"><text:a xlink:href="http://edevelopment.falkirk.gov.uk/online/applicationDetails.do?activeTab=summary&amp;keyVal=SZ639YHCMHJ00" office:target-frame-name="_top" xlink:show="replace"><text:span text:style-name="Hyperlink">View the application details</text:span></text:a></text:p>
      <text:p text:style-name="P392"/>
      <text:p text:style-name="P393"/>
      <text:p text:style-name="P394"><text:span text:style-name="T395">Application No</text:span><text:span text:style-name="T396"><text:tab/></text:span><text:span text:style-name="T397"><text:tab/></text:span><text:span text:style-name="T398"><text:tab/>:</text:span><text:span text:style-name="T399"><text:tab/></text:span>P/25/0312/FUL</text:p>
      <text:p text:style-name="P400"><text:span text:style-name="T401">Application Type</text:span><text:span text:style-name="T402"><text:tab/></text:span><text:span text:style-name="T403"><text:tab/></text:span><text:span text:style-name="T404"><text:tab/>:</text:span><text:span text:style-name="T405"><text:tab/></text:span>Planning Permission<text:span text:style-name="T406"><text:tab/></text:span><text:span text:style-name="T407"><text:tab/></text:span></text:p>
      <text:p text:style-name="P408"><text:span text:style-name="T409">Earliest Date of Decision</text:span><text:span text:style-name="T410"><text:tab/>:</text:span><text:span text:style-name="T411"><text:tab/></text:span>11 August 2025</text:p>
      <text:p text:style-name="P412"><text:span text:style-name="T413">Hierarchy Level</text:span><text:span text:style-name="T414"><text:tab/></text:span><text:span text:style-name="T415"><text:tab/></text:span><text:span text:style-name="T416"><text:tab/>:</text:span><text:span text:style-name="T417"><text:tab/></text:span>Local</text:p>
      <text:p text:style-name="P418"><text:span text:style-name="T419">Proposal</text:span><text:span text:style-name="T420"><text:tab/></text:span><text:span text:style-name="T421"><text:tab/></text:span><text:span text:style-name="T422"><text:tab/>:</text:span><text:span text:style-name="T423"><text:tab/></text:span>Construction of Agricultural Building and Outbuildings</text:p>
      <text:p text:style-name="P424"><text:tab/><text:tab/><text:tab/><text:tab/>(Retrospective)</text:p>
      <text:p text:style-name="P425"><text:span text:style-name="T426">Location</text:span><text:tab/><text:tab/><text:tab/><text:span text:style-name="T427">:</text:span><text:tab/>Quarter <text:s/>Dunipace <text:s/>Denny <text:s/>FK6 6QZ</text:p>
      <text:p text:style-name="P428"><text:span text:style-name="T429">Community Council</text:span><text:span text:style-name="T430"><text:tab/></text:span><text:span text:style-name="T431"><text:tab/>:</text:span><text:tab/>Denny and District</text:p>
      <text:p text:style-name="P432"><text:span text:style-name="T433">Applicant</text:span><text:span text:style-name="T434"><text:tab/></text:span><text:span text:style-name="T435"><text:tab/></text:span><text:span text:style-name="T436"><text:tab/>:</text:span><text:tab/>Mr Dominic Martinez</text:p>
      <text:p text:style-name="P437"><text:span text:style-name="T438">Agent</text:span><text:span text:style-name="T439"><text:tab/></text:span><text:span text:style-name="T440"><text:tab/></text:span><text:span text:style-name="T441"><text:tab/>:</text:span><text:tab/><text:tab/><text:tab/><text:tab/><text:tab/></text:p>
      <text:p text:style-name="P442"><text:span text:style-name="T443">Case Officer</text:span><text:span text:style-name="T444"><text:tab/></text:span><text:span text:style-name="T445"><text:tab/></text:span><text:span text:style-name="T446"><text:tab/>:</text:span><text:tab/>Kevin Brown</text:p>
      <text:p text:style-name="P447"><text:tab/><text:tab/><text:tab/><text:tab/>Tel. 01324 504701</text:p>
      <text:p text:style-name="P448"><text:tab/><text:tab/><text:tab/><text:tab/>e-mail : kevin.brown@falkirk.gov.uk</text:p>
      <text:p text:style-name="P449"><text:span text:style-name="T450">Grid Reference</text:span><text:span text:style-name="T451"><text:tab/></text:span><text:span text:style-name="T452"><text:tab/></text:span><text:span text:style-name="T453"><text:tab/>:</text:span><text:tab/>Easting 281018 Northing 684972</text:p>
      <text:p text:style-name="P454"><text:a xlink:href="http://edevelopment.falkirk.gov.uk/online/applicationDetails.do?activeTab=summary&amp;keyVal=SZ7XXMHCMIU00" office:target-frame-name="_top" xlink:show="replace"><text:span text:style-name="Hyperlink">View the application details</text:span></text:a></text:p>
      <text:p text:style-name="P455"/>
      <text:p text:style-name="P456"/>
      <text:p text:style-name="P457"/>
      <text:p text:style-name="P458"/>
      <text:p text:style-name="P459"><text:span text:style-name="T460">Application No</text:span><text:span text:style-name="T461"><text:tab/></text:span><text:span text:style-name="T462"><text:tab/></text:span><text:span text:style-name="T463"><text:tab/>:</text:span><text:span text:style-name="T464"><text:tab/></text:span>P/25/0314/FUL</text:p>
      <text:p text:style-name="P465"><text:span text:style-name="T466">Application Type</text:span><text:span text:style-name="T467"><text:tab/></text:span><text:span text:style-name="T468"><text:tab/></text:span><text:span text:style-name="T469"><text:tab/>:</text:span><text:span text:style-name="T470"><text:tab/></text:span>Planning Permission<text:span text:style-name="T471"><text:tab/></text:span><text:span text:style-name="T472"><text:tab/></text:span></text:p>
      <text:p text:style-name="P473"><text:span text:style-name="T474">Earliest Date of Decision</text:span><text:span text:style-name="T475"><text:tab/>:</text:span><text:span text:style-name="T476"><text:tab/></text:span>14 August 2025</text:p>
      <text:p text:style-name="P477"><text:span text:style-name="T478">Hierarchy Level</text:span><text:span text:style-name="T479"><text:tab/></text:span><text:span text:style-name="T480"><text:tab/></text:span><text:span text:style-name="T481"><text:tab/>:</text:span><text:span text:style-name="T482"><text:tab/></text:span>Local</text:p>
      <text:p text:style-name="P483"><text:span text:style-name="T484">Proposal</text:span><text:span text:style-name="T485"><text:tab/></text:span><text:span text:style-name="T486"><text:tab/></text:span><text:span text:style-name="T487"><text:tab/>:</text:span><text:span text:style-name="T488"><text:tab/></text:span>Change of Use of Outbuilding to Hair Salon (Class 1A)</text:p>
      <text:p text:style-name="P489"><text:span text:style-name="T490">Location</text:span><text:tab/><text:tab/><text:tab/><text:span text:style-name="T491">:</text:span><text:tab/>4 Ford Road <text:s/>Bonnybridge <text:s/>FK4 1LJ</text:p>
      <text:p text:style-name="P492"><text:span text:style-name="T493">Community Council</text:span><text:span text:style-name="T494"><text:tab/></text:span><text:span text:style-name="T495"><text:tab/>:</text:span><text:tab/>No Community Council</text:p>
      <text:p text:style-name="P496"><text:span text:style-name="T497">Applicant</text:span><text:span text:style-name="T498"><text:tab/></text:span><text:span text:style-name="T499"><text:tab/></text:span><text:span text:style-name="T500"><text:tab/>:</text:span><text:tab/>Ms Vicky Munro</text:p>
      <text:p text:style-name="P501"><text:span text:style-name="T502">Agent</text:span><text:span text:style-name="T503"><text:tab/></text:span><text:span text:style-name="T504"><text:tab/></text:span><text:span text:style-name="T505"><text:tab/>:</text:span><text:tab/>FINE DESIGNS</text:p>
      <text:p text:style-name="P506"><text:tab/><text:tab/><text:tab/><text:tab/>Ronan McGirr <text:s/>13 Park Avenue <text:s/>Dunfermline <text:s/>KY12</text:p>
      <text:p text:style-name="P507"><text:tab/><text:tab/><text:tab/><text:tab/>7HX</text:p>
      <text:p text:style-name="P508"><text:span text:style-name="T509">Case Officer</text:span><text:span text:style-name="T510"><text:tab/></text:span><text:span text:style-name="T511"><text:tab/></text:span><text:span text:style-name="T512"><text:tab/>:</text:span><text:tab/>Ryan McDonagh</text:p>
      <text:p text:style-name="P513"><text:tab/><text:tab/><text:tab/><text:tab/>Tel. 01324590453</text:p>
      <text:p text:style-name="P514"><text:tab/><text:tab/><text:tab/><text:tab/>e-mail : ryan.mcdonagh@falkirk.gov.uk</text:p>
      <text:p text:style-name="P515"><text:span text:style-name="T516">Grid Reference</text:span><text:span text:style-name="T517"><text:tab/></text:span><text:span text:style-name="T518"><text:tab/></text:span><text:span text:style-name="T519"><text:tab/>:</text:span><text:tab/>Easting 282394 Northing 680445</text:p>
      <text:p text:style-name="P520"><text:a xlink:href="http://edevelopment.falkirk.gov.uk/online/applicationDetails.do?activeTab=summary&amp;keyVal=SZDHXRHCMJY00" office:target-frame-name="_top" xlink:show="replace"><text:span text:style-name="Hyperlink">View the application details</text:span></text:a></text:p>
      <text:p text:style-name="P521"/>
      <text:p text:style-name="P522"/>
      <text:p text:style-name="P523"><text:span text:style-name="T524">Application No</text:span><text:span text:style-name="T525"><text:tab/></text:span><text:span text:style-name="T526"><text:tab/></text:span><text:span text:style-name="T527"><text:tab/>:</text:span><text:span text:style-name="T528"><text:tab/></text:span>P/25/0316/AGR</text:p>
      <text:p text:style-name="P529"><text:span text:style-name="T530">Application Type</text:span><text:span text:style-name="T531"><text:tab/></text:span><text:span text:style-name="T532"><text:tab/></text:span><text:span text:style-name="T533"><text:tab/>:</text:span><text:span text:style-name="T534"><text:tab/></text:span>Agricultural Notification<text:span text:style-name="T535"><text:tab/></text:span><text:span text:style-name="T536"><text:tab/></text:span></text:p>
      <text:p text:style-name="P537"><text:span text:style-name="T538">Earliest Date of Decision</text:span><text:span text:style-name="T539"><text:tab/>:</text:span><text:span text:style-name="T540"><text:tab/></text:span>22 July 2025</text:p>
      <text:p text:style-name="P541"><text:span text:style-name="T542">Hierarchy Level</text:span><text:span text:style-name="T543"><text:tab/></text:span><text:span text:style-name="T544"><text:tab/></text:span><text:span text:style-name="T545"><text:tab/>:</text:span><text:span text:style-name="T546"><text:tab/></text:span>Not Applicable</text:p>
      <text:p text:style-name="P547"><text:span text:style-name="T548">Proposal</text:span><text:span text:style-name="T549"><text:tab/></text:span><text:span text:style-name="T550"><text:tab/></text:span><text:span text:style-name="T551"><text:tab/>:</text:span><text:span text:style-name="T552"><text:tab/></text:span>Prior Notification for Farm-Related Building Works<text:s/></text:p>
      <text:p text:style-name="P553"><text:tab/><text:tab/><text:tab/><text:tab/>(Non-Residential)</text:p>
      <text:p text:style-name="P554"><text:span text:style-name="T555">Location</text:span><text:tab/><text:tab/><text:tab/><text:span text:style-name="T556">:</text:span><text:tab/>Drumbroider Farm <text:s/>Standburn <text:s/>Falkirk <text:s/>FK1 2HN</text:p>
      <text:p text:style-name="P557"><text:span text:style-name="T558">Community Council</text:span><text:span text:style-name="T559"><text:tab/></text:span><text:span text:style-name="T560"><text:tab/>:</text:span><text:tab/>No Community Council</text:p>
      <text:p text:style-name="P561"><text:span text:style-name="T562">Applicant</text:span><text:span text:style-name="T563"><text:tab/></text:span><text:span text:style-name="T564"><text:tab/></text:span><text:span text:style-name="T565"><text:tab/>:</text:span><text:tab/>Mark Baird</text:p>
      <text:p text:style-name="P566"><text:span text:style-name="T567">Agent</text:span><text:span text:style-name="T568"><text:tab/></text:span><text:span text:style-name="T569"><text:tab/></text:span><text:span text:style-name="T570"><text:tab/>:</text:span><text:tab/><text:tab/><text:tab/><text:tab/><text:tab/></text:p>
      <text:p text:style-name="P571"><text:span text:style-name="T572">Case Officer</text:span><text:span text:style-name="T573"><text:tab/></text:span><text:span text:style-name="T574"><text:tab/></text:span><text:span text:style-name="T575"><text:tab/>:</text:span><text:tab/>Stephen McClure</text:p>
      <text:p text:style-name="P576"><text:tab/><text:tab/><text:tab/><text:tab/>Tel. 01324 504702</text:p>
      <text:p text:style-name="P577"><text:tab/><text:tab/><text:tab/><text:tab/>e-mail : stephen.mcclure@falkirk.gov.uk</text:p>
      <text:p text:style-name="P578"><text:span text:style-name="T579">Grid Reference</text:span><text:span text:style-name="T580"><text:tab/></text:span><text:span text:style-name="T581"><text:tab/></text:span><text:span text:style-name="T582"><text:tab/>:</text:span><text:tab/>Easting 292067 Northing 674087</text:p>
      <text:p text:style-name="P583"><text:a xlink:href="http://edevelopment.falkirk.gov.uk/online/applicationDetails.do?activeTab=summary&amp;keyVal=SZJHNYHC08Q00" office:target-frame-name="_top" xlink:show="replace"><text:span text:style-name="Hyperlink">View the application details</text:span></text:a></text:p>
      <text:p text:style-name="P584"/>
      <text:p text:style-name="P585"/>
      <text:p text:style-name="P586"/>
      <text:p text:style-name="P587"/>
      <text:p text:style-name="P588"><text:span text:style-name="T589">Application No</text:span><text:span text:style-name="T590"><text:tab/></text:span><text:span text:style-name="T591"><text:tab/></text:span><text:span text:style-name="T592"><text:tab/>:</text:span><text:span text:style-name="T593"><text:tab/></text:span>P/25/0317/FUL</text:p>
      <text:p text:style-name="P594"><text:span text:style-name="T595">Application Type</text:span><text:span text:style-name="T596"><text:tab/></text:span><text:span text:style-name="T597"><text:tab/></text:span><text:span text:style-name="T598"><text:tab/>:</text:span><text:span text:style-name="T599"><text:tab/></text:span>Planning Permission<text:span text:style-name="T600"><text:tab/></text:span><text:span text:style-name="T601"><text:tab/></text:span></text:p>
      <text:p text:style-name="P602"><text:span text:style-name="T603">Earliest Date of Decision</text:span><text:span text:style-name="T604"><text:tab/>:</text:span><text:span text:style-name="T605"><text:tab/></text:span>14 August 2025</text:p>
      <text:p text:style-name="P606"><text:span text:style-name="T607">Hierarchy Level</text:span><text:span text:style-name="T608"><text:tab/></text:span><text:span text:style-name="T609"><text:tab/></text:span><text:span text:style-name="T610"><text:tab/>:</text:span><text:span text:style-name="T611"><text:tab/></text:span>Local</text:p>
      <text:p text:style-name="P612"><text:span text:style-name="T613">Proposal</text:span><text:span text:style-name="T614"><text:tab/></text:span><text:span text:style-name="T615"><text:tab/></text:span><text:span text:style-name="T616"><text:tab/>:</text:span><text:span text:style-name="T617"><text:tab/></text:span>Installation of Replacement Telecommunications Mast,</text:p>
      <text:p text:style-name="P618"><text:tab/><text:tab/><text:tab/><text:tab/>Antennae, Dishes, Equipment Cabinet and Ancillary<text:s/></text:p>
      <text:p text:style-name="P619"><text:tab/><text:tab/><text:tab/><text:tab/>Development</text:p>
      <text:p text:style-name="P620"><text:span text:style-name="T621">Location</text:span><text:tab/><text:tab/><text:tab/><text:span text:style-name="T622">:</text:span><text:tab/>Site To The South Of 111 Easton Drive<text:s/></text:p>
      <text:p text:style-name="P623"><text:tab/><text:tab/><text:tab/><text:tab/>Reddingmuirhead <text:s/></text:p>
      <text:p text:style-name="P624"><text:span text:style-name="T625">Community Council</text:span><text:span text:style-name="T626"><text:tab/></text:span><text:span text:style-name="T627"><text:tab/>:</text:span><text:tab/>No Community Council</text:p>
      <text:p text:style-name="P628"><text:span text:style-name="T629">Applicant</text:span><text:span text:style-name="T630"><text:tab/></text:span><text:span text:style-name="T631"><text:tab/></text:span><text:span text:style-name="T632"><text:tab/>:</text:span><text:tab/>Cellnex UK</text:p>
      <text:p text:style-name="P633"><text:span text:style-name="T634">Agent</text:span><text:span text:style-name="T635"><text:tab/></text:span><text:span text:style-name="T636"><text:tab/></text:span><text:span text:style-name="T637"><text:tab/>:</text:span><text:tab/>United Living Connected</text:p>
      <text:p text:style-name="P638"><text:tab/><text:tab/><text:tab/><text:tab/>FAO Matthew McGimpsey <text:s/>Clearwater <text:s/>4 Lingley Mere<text:s/></text:p>
      <text:p text:style-name="P639"><text:tab/><text:tab/><text:tab/><text:tab/>Business Park <text:s/>Warrington <text:s/>WA5 3UZ</text:p>
      <text:p text:style-name="P640"><text:span text:style-name="T641">Case Officer</text:span><text:span text:style-name="T642"><text:tab/></text:span><text:span text:style-name="T643"><text:tab/></text:span><text:span text:style-name="T644"><text:tab/>:</text:span><text:tab/>Kevin Brown</text:p>
      <text:p text:style-name="P645"><text:tab/><text:tab/><text:tab/><text:tab/>Tel. 01324 504701</text:p>
      <text:p text:style-name="P646"><text:tab/><text:tab/><text:tab/><text:tab/>e-mail : kevin.brown@falkirk.gov.uk</text:p>
      <text:p text:style-name="P647"><text:span text:style-name="T648">Grid Reference</text:span><text:span text:style-name="T649"><text:tab/></text:span><text:span text:style-name="T650"><text:tab/></text:span><text:span text:style-name="T651"><text:tab/>:</text:span><text:tab/>Easting 290409 Northing 676991</text:p>
      <text:p text:style-name="P652"><text:a xlink:href="http://edevelopment.falkirk.gov.uk/online/applicationDetails.do?activeTab=summary&amp;keyVal=SZKWM7HCMMQ00" office:target-frame-name="_top" xlink:show="replace"><text:span text:style-name="Hyperlink">View the application details</text:span></text:a></text:p>
      <text:p text:style-name="P653"/>
      <text:p text:style-name="P654"/>
      <text:p text:style-name="P655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7-23T12:01:00Z</meta:creation-date>
    <dc:date>2025-07-23T12:01:00Z</dc:date>
    <meta:template xlink:href="Normal" xlink:type="simple"/>
    <meta:editing-cycles>2</meta:editing-cycles>
    <meta:editing-duration>PT0S</meta:editing-duration>
    <meta:document-statistic meta:page-count="6" meta:paragraph-count="15" meta:word-count="1176" meta:character-count="7868" meta:row-count="55" meta:non-whitespace-character-count="6707"/>
  </office:meta>
</office:document-meta>
</file>