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1 February 2026</text:p>
      <text:p text:style-name="P6"/>
      <text:p text:style-name="P7"/>
      <text:p text:style-name="Normal">Applications contained in this List were determined during the week ending<text:s/><text:span text:style-name="T8">8 Februar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077/FUL</text:p>
      <text:p text:style-name="P47">Application Type<text:tab/>:<text:tab/>Planning Permission</text:p>
      <text:p text:style-name="P48">Proposal<text:tab/>:<text:tab/>Alteration and Extension to Existing Barn to Form Dwellinghouse</text:p>
      <text:p text:style-name="P49">Location<text:tab/>:<text:tab/>Orchard Farm, Banknock, Bonnybridge, FK4 1UA</text:p>
      <text:p text:style-name="P50">Applicant<text:tab/>:<text:tab/>Mr Cameron Pitcarin,</text:p>
      <text:p text:style-name="P51"><text:tab/>:<text:s/><text:tab/>Orchard Farm, Banknock, Bonnybridge, FK4 1UA</text:p>
      <text:p text:style-name="P52">Decision<text:tab/>:<text:tab/>Grant Planning Permission</text:p>
      <text:p text:style-name="P53">Decision Issued<text:tab/>:<text:tab/>6 February 2026<text:tab/></text:p>
      <text:p text:style-name="P54"><text:tab/><text:tab/><text:a xlink:href="http://edevelopment.falkirk.gov.uk/online/applicationDetails.do?activeTab=summary&amp;keyVal=S8XQ3GHCLEG00" office:target-frame-name="_top" xlink:show="replace"><text:span text:style-name="T55">View the application details</text:span></text:a></text:p>
      <text:p text:style-name="P56"/>
      <text:p text:style-name="P57">Application No<text:tab/>:<text:tab/>P/25/0460/FUL</text:p>
      <text:p text:style-name="P58">Application Type<text:tab/>:<text:tab/>Planning Permission</text:p>
      <text:p text:style-name="P59">Proposal<text:tab/>:<text:tab/>Construction of 4 Glamping Pods</text:p>
      <text:p text:style-name="P60">Location<text:tab/>:<text:tab/>West Riverside Farm, Fankerton, Denny, FK6 5JF</text:p>
      <text:p text:style-name="P61">Applicant<text:tab/>:<text:tab/>AG Wilson,</text:p>
      <text:p text:style-name="P62"><text:tab/>:<text:s/><text:tab/>FAO Richard Chambers, West Riverside Farm, Fankerton, Denny,<text:s/></text:p>
      <text:p text:style-name="P63"><text:tab/><text:tab/>FK6 5JF</text:p>
      <text:p text:style-name="P64">Decision<text:tab/>:<text:tab/>Grant Planning Permission</text:p>
      <text:p text:style-name="P65">Decision Issued<text:tab/>:<text:tab/>6 February 2026<text:tab/></text:p>
      <text:p text:style-name="P66"><text:tab/><text:tab/><text:a xlink:href="http://edevelopment.falkirk.gov.uk/online/applicationDetails.do?activeTab=summary&amp;keyVal=T49FA2HCGLI00" office:target-frame-name="_top" xlink:show="replace"><text:span text:style-name="T67">View the application details</text:span></text:a></text:p>
      <text:p text:style-name="P68"/>
      <text:p text:style-name="P69">Application No<text:tab/>:<text:tab/>P/25/0529/FUL</text:p>
      <text:p text:style-name="P70">Application Type<text:tab/>:<text:tab/>Planning Permission</text:p>
      <text:p text:style-name="P71">Proposal<text:tab/>:<text:tab/>Extension to Dwellinghouse</text:p>
      <text:p text:style-name="P72">Location<text:tab/>:<text:tab/>Reidhaven, 3 Gibsongray Street, Falkirk, FK2 7LN</text:p>
      <text:p text:style-name="P73">Applicant<text:tab/>:<text:tab/>Mrs E Lumsden,</text:p>
      <text:p text:style-name="P74"><text:tab/>:<text:s/><text:tab/>Reidhaven, 3 Gibsongray Street, Falkirk, FK2 7LN</text:p>
      <text:p text:style-name="P75">Decision<text:tab/>:<text:tab/>Grant Planning Permission</text:p>
      <text:p text:style-name="P76">Decision Issued<text:tab/>:<text:tab/>6 February 2026<text:tab/></text:p>
      <text:p text:style-name="P77"><text:tab/><text:tab/><text:a xlink:href="http://edevelopment.falkirk.gov.uk/online/applicationDetails.do?activeTab=summary&amp;keyVal=T69Q13HCH8F00" office:target-frame-name="_top" xlink:show="replace"><text:span text:style-name="T78">View the application details</text:span></text:a></text:p>
      <text:p text:style-name="P79"/>
      <text:p text:style-name="P80">Application No<text:tab/>:<text:tab/>P/25/0535/LBC</text:p>
      <text:p text:style-name="P81">Application Type<text:tab/>:<text:tab/>Listed Building Consent</text:p>
      <text:p text:style-name="P82">Proposal<text:tab/>:<text:tab/>Replacement Windows (Retrospective)</text:p>
      <text:p text:style-name="P83">Location<text:tab/>:<text:tab/>17 Bryden Court, Carronflats Road, Grangemouth, FK3 9LQ</text:p>
      <text:p text:style-name="P84">Applicant<text:tab/>:<text:tab/>Miss Michaella Wraight,</text:p>
      <text:p text:style-name="P85"><text:tab/>:<text:s/><text:tab/>17 Bryden Court, Carronflats Road, Grangemouth, FK3 9LQ</text:p>
      <text:p text:style-name="P86">Decision<text:tab/>:<text:tab/>Grant Listed Building Consent</text:p>
      <text:p text:style-name="P87">Decision Issued<text:tab/>:<text:tab/>6 February 2026<text:tab/></text:p>
      <text:p text:style-name="P88"><text:tab/><text:tab/><text:a xlink:href="http://edevelopment.falkirk.gov.uk/online/applicationDetails.do?activeTab=summary&amp;keyVal=T6FA21HCHAS00" office:target-frame-name="_top" xlink:show="replace"><text:span text:style-name="T89">View the application details</text:span></text:a></text:p>
      <text:p text:style-name="P90"/>
      <text:soft-page-break/>
      <text:p text:style-name="P91">Application No<text:tab/>:<text:tab/>P/25/0557/FUL</text:p>
      <text:p text:style-name="P92">Application Type<text:tab/>:<text:tab/>Planning Permission</text:p>
      <text:p text:style-name="P93">Proposal<text:tab/>:<text:tab/>Extension to Dwellinghouse</text:p>
      <text:p text:style-name="P94">Location<text:tab/>:<text:tab/>24 Canmore Drive, Stenhousemuir, Larbert, FK5 4LA</text:p>
      <text:p text:style-name="P95">Applicant<text:tab/>:<text:tab/>Mr David Hunt,</text:p>
      <text:p text:style-name="P96"><text:tab/>:<text:s/><text:tab/>24 Canmore Drive, Stenhousemuir, Larbert, FK5 4LA</text:p>
      <text:p text:style-name="P97">Decision<text:tab/>:<text:tab/>Grant Planning Permission</text:p>
      <text:p text:style-name="P98">Decision Issued<text:tab/>:<text:tab/>6 February 2026<text:tab/></text:p>
      <text:p text:style-name="P99"><text:tab/><text:tab/><text:a xlink:href="http://edevelopment.falkirk.gov.uk/online/applicationDetails.do?activeTab=summary&amp;keyVal=T7EGP1HCHKW00" office:target-frame-name="_top" xlink:show="replace"><text:span text:style-name="T100">View the application details</text:span></text:a></text:p>
      <text:p text:style-name="P101"/>
      <text:p text:style-name="P102">Application No<text:tab/>:<text:tab/>P/25/0564/LBC</text:p>
      <text:p text:style-name="P103">Application Type<text:tab/>:<text:tab/>Listed Building Consent</text:p>
      <text:p text:style-name="P104">Proposal<text:tab/>:<text:tab/>Replacement Windows</text:p>
      <text:p text:style-name="P105">Location<text:tab/>:<text:tab/>19 Carriden Brae, Bo'ness, EH51 9SL</text:p>
      <text:p text:style-name="P106">Applicant<text:tab/>:<text:tab/>Ms Olivia Chan,</text:p>
      <text:p text:style-name="P107"><text:tab/>:<text:s/><text:tab/>19 Carriden Brae, Bo'ness, EH51 9SL</text:p>
      <text:p text:style-name="P108">Decision<text:tab/>:<text:tab/>Grant Listed Building Consent</text:p>
      <text:p text:style-name="P109">Decision Issued<text:tab/>:<text:tab/>6 February 2026<text:tab/></text:p>
      <text:p text:style-name="P110"><text:tab/><text:tab/><text:a xlink:href="http://edevelopment.falkirk.gov.uk/online/applicationDetails.do?activeTab=summary&amp;keyVal=T7GBDRHCHM500" office:target-frame-name="_top" xlink:show="replace"><text:span text:style-name="T111">View the application details</text:span></text:a></text:p>
      <text:p text:style-name="P112"/>
      <text:p text:style-name="P113">Application No<text:tab/>:<text:tab/>P/25/0570/FUL</text:p>
      <text:p text:style-name="P114">Application Type<text:tab/>:<text:tab/>Planning Permission</text:p>
      <text:p text:style-name="P115">Proposal<text:tab/>:<text:tab/>Alteration and Extension to Dwellinghouse</text:p>
      <text:p text:style-name="P116">Location<text:tab/>:<text:tab/>39 Douglas Avenue, Airth, Falkirk, FK2 8GF</text:p>
      <text:p text:style-name="P117">Applicant<text:tab/>:<text:tab/>Mr Terry Cole,</text:p>
      <text:p text:style-name="P118"><text:tab/>:<text:s/><text:tab/>39 Douglas Avenue, Airth, Falkirk, FK2 8GF</text:p>
      <text:p text:style-name="P119">Decision<text:tab/>:<text:tab/>Grant Planning Permission</text:p>
      <text:p text:style-name="P120">Decision Issued<text:tab/>:<text:tab/>6 February 2026<text:tab/></text:p>
      <text:p text:style-name="P121"><text:tab/><text:tab/><text:a xlink:href="http://edevelopment.falkirk.gov.uk/online/applicationDetails.do?activeTab=summary&amp;keyVal=T7NQ2HHCHOJ00" office:target-frame-name="_top" xlink:show="replace"><text:span text:style-name="T122">View the application details</text:span></text:a></text:p>
      <text:p text:style-name="P123"/>
      <text:p text:style-name="P124">Application No<text:tab/>:<text:tab/>P/25/0571/FUL</text:p>
      <text:p text:style-name="P125">Application Type<text:tab/>:<text:tab/>Planning Permission</text:p>
      <text:p text:style-name="P126">Proposal<text:tab/>:<text:tab/>Alterations and Change of Use from Public Toilets to Form Shop</text:p>
      <text:p text:style-name="P127"><text:s/><text:tab/><text:tab/>(Class 1A)</text:p>
      <text:p text:style-name="P128">Location<text:tab/>:<text:tab/>Public Convenience, The Square, Blackness,<text:s/></text:p>
      <text:p text:style-name="P129">Applicant<text:tab/>:<text:tab/>Mr Colm O'Rourke,</text:p>
      <text:p text:style-name="P130"><text:tab/>:<text:s/><text:tab/>Low Valley House, Shore Road, Blackness, EH49 7NL</text:p>
      <text:p text:style-name="P131">Decision<text:tab/>:<text:tab/>Grant Planning Permission</text:p>
      <text:p text:style-name="P132">Decision Issued<text:tab/>:<text:tab/>6 February 2026<text:tab/></text:p>
      <text:p text:style-name="P133"><text:tab/><text:tab/><text:a xlink:href="http://edevelopment.falkirk.gov.uk/online/applicationDetails.do?activeTab=summary&amp;keyVal=T7NQ2JHCHOM00" office:target-frame-name="_top" xlink:show="replace"><text:span text:style-name="T134">View the application details</text:span></text:a>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2-11T13:02:00Z</meta:creation-date>
    <dc:date>2026-02-11T13:02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4" meta:character-count="5109" meta:row-count="36" meta:non-whitespace-character-count="4355"/>
  </office:meta>
</office:document-meta>
</file>