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AIRTH VILLAGE STORE<text:tab/>MUHAMMAD KASHIF<text:tab/>SALE OF ALCOHOL FOR<text:tab/>22/01/2026<text:tab/>28/01/2026</text:p>
      <text:p text:style-name="P122">2-3 DOWER PLACE<text:tab/>PERVAIZ<text:tab/>CONSUMPTION OFF THE</text:p>
      <text:p text:style-name="P123">AIRTH<text:tab/><text:tab/>PREMISES, 06 UNTIL 19</text:p>
      <text:p text:style-name="P124">FALKIRK<text:tab/><text:tab/>MARCH 2026, 10:00 TO</text:p>
      <text:p text:style-name="P125">FK2 8LD<text:tab/><text:tab/>22:00 HOURS DAILY</text:p>
      <text:p text:style-name="P126"/>
      <text:p text:style-name="P127">AIRTH VILLAGE STORE<text:tab/>MUHAMMAD KASHIF<text:tab/>SALE OF ALCOHOL FOR<text:tab/>22/01/2026<text:tab/>28/01/2026</text:p>
      <text:p text:style-name="P128">2-3 DOWER PLACE<text:tab/>PERVAIZ<text:tab/>CONSUMPTION OFF THE</text:p>
      <text:p text:style-name="P129">AIRTH<text:tab/><text:tab/>PREMISES, 20 MARCH</text:p>
      <text:p text:style-name="P130">FALKIRK<text:tab/><text:tab/>UNTIL 02<text:s/>APRIL 2026,<text:s/></text:p>
      <text:p text:style-name="P131">FK2 8LD<text:tab/><text:tab/>10:00 TO 22:00 HOURS<text:s/></text:p>
      <text:p text:style-name="P132"><text:tab/><text:tab/>DAILY</text:p>
      <text:p text:style-name="P133"/>
      <text:p text:style-name="P134">AIRTH VILLAGE STORE<text:tab/>MUHAMMAD KASHIF<text:tab/>SALE OF ALCOHOL FOR<text:tab/>22/01/2026<text:tab/>28/01/2026</text:p>
      <text:p text:style-name="P135">2-3 DOWER PLACE<text:tab/>PERVAIZ<text:tab/>CONSUMPTION OFF THE</text:p>
      <text:p text:style-name="P136">AIRTH<text:tab/><text:tab/>PREMISES, 03 TO 16</text:p>
      <text:p text:style-name="P137">FALKIRK<text:tab/><text:tab/>APRIL 2026, 10:00 TO</text:p>
      <text:p text:style-name="P138">FK2 8LD<text:tab/><text:tab/>22:00 HOURS DAILY</text:p>
      <text:p text:style-name="P139"/>
      <text:p text:style-name="P140">GRANGEMOUTH TOWN HALL<text:tab/>COLIN ALEXANDER<text:tab/>WKA KICKBOXING<text:tab/>22/01/2026<text:tab/>28/01/2026</text:p>
      <text:p text:style-name="P141">BO’NESS ROAD<text:tab/>GREEN<text:tab/>EVENT, 28 FEBRUARY</text:p>
      <text:p text:style-name="P142">GRANGEMOUTH<text:tab/><text:tab/>2026, 16:00 TO 23:30<text:s/></text:p>
      <text:p text:style-name="P143">FALKIRK<text:tab/><text:tab/>HOURS.</text:p>
      <text:p text:style-name="P144">FK3 8AN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1-21T10:02:00Z</meta:creation-date>
    <dc:date>2026-01-21T15:38:00Z</dc:date>
    <meta:print-date>2023-09-20T14:47:00Z</meta:print-date>
    <meta:template xlink:href="Normal" xlink:type="simple"/>
    <meta:editing-cycles>3</meta:editing-cycles>
    <meta:editing-duration>PT180S</meta:editing-duration>
    <meta:document-statistic meta:page-count="2" meta:paragraph-count="48" meta:word-count="317" meta:character-count="2036" meta:row-count="65" meta:non-whitespace-character-count="1767"/>
  </office:meta>
</office:document-meta>
</file>