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9" style:parent-style-name="Hyperlink" style:family="text">
      <style:text-properties style:font-name-complex="Arial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1" style:parent-style-name="Hyperlink" style:family="text">
      <style:text-properties style:font-name-complex="Arial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3" style:parent-style-name="Hyperlink" style:family="text">
      <style:text-properties style:font-name-complex="Arial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5" style:parent-style-name="Hyperlink" style:family="text">
      <style:text-properties style:font-name-complex="Arial"/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8" style:parent-style-name="Normal" style:family="paragraph">
      <style:paragraph-properties fo:break-before="page" style:text-autospace="ideograph-alpha" fo:margin-bottom="0.1111in" fo:line-height="107%"/>
    </style:style>
    <style:style style:name="P9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0" style:parent-style-name="Hyperlink" style:family="text">
      <style:text-properties style:font-name-complex="Arial"/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2" style:parent-style-name="Hyperlink" style:family="text">
      <style:text-properties style:font-name-complex="Arial"/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4" style:parent-style-name="Hyperlink" style:family="text">
      <style:text-properties style:font-name-complex="Arial"/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6" style:parent-style-name="Hyperlink" style:family="text">
      <style:text-properties style:font-name-complex="Arial"/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7 December 2025</text:p>
      <text:p text:style-name="P6"/>
      <text:p text:style-name="P7"/>
      <text:p text:style-name="Normal">Applications contained in this List were determined during the week ending<text:s/><text:span text:style-name="T8">14 December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<text:s/>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/>
      <text:p text:style-name="P47"/>
      <text:p text:style-name="P48">Application No<text:tab/>:<text:tab/>P/25/0204/FUL</text:p>
      <text:p text:style-name="P49">Application Type<text:tab/>:<text:tab/>Planning Permission</text:p>
      <text:p text:style-name="P50">Proposal<text:tab/>:<text:tab/>Construction of Fencing, Play Equipment and Associated<text:s/></text:p>
      <text:p text:style-name="P51"><text:tab/><text:tab/>Development (Retrospective)</text:p>
      <text:p text:style-name="P52">Location<text:tab/>:<text:tab/>Polmont Playgroup, Redding Road, Brightons, Falkirk, FK2 0AA</text:p>
      <text:p text:style-name="P53">Applicant<text:tab/>:<text:tab/>Polmont Playgroup Committee</text:p>
      <text:p text:style-name="P54"><text:tab/>:<text:s/><text:tab/>Greenpark Community Centre, Greenpark Drive, Polmont, Falkirk,<text:s/></text:p>
      <text:p text:style-name="P55"><text:tab/><text:tab/>FK2 0PZ</text:p>
      <text:p text:style-name="P56">Decision<text:tab/>:<text:tab/>Grant Planning Permission</text:p>
      <text:p text:style-name="P57">Decision Issued<text:tab/>:<text:tab/>12 December 2025<text:tab/></text:p>
      <text:p text:style-name="P58"><text:tab/><text:tab/><text:a xlink:href="http://edevelopment.falkirk.gov.uk/online/applicationDetails.do?activeTab=summary&amp;keyVal=SVZ9YFHCLDD00" office:target-frame-name="_top" xlink:show="replace"><text:span text:style-name="T59">View the application details</text:span></text:a></text:p>
      <text:p text:style-name="P60"/>
      <text:p text:style-name="P61"/>
      <text:p text:style-name="P62">Application No<text:tab/>:<text:tab/>P/25/0461/FUL</text:p>
      <text:p text:style-name="P63">Application Type<text:tab/>:<text:tab/>Planning Permission</text:p>
      <text:p text:style-name="P64">Proposal<text:tab/>:<text:tab/>Construction of Vehicular Access</text:p>
      <text:p text:style-name="P65">Location<text:tab/>:<text:tab/>17 Polmont Road, Laurieston, Falkirk, FK2 9QQ</text:p>
      <text:p text:style-name="P66">Applicant<text:tab/>:<text:tab/>Mr Fraser McConachie</text:p>
      <text:p text:style-name="P67"><text:tab/>:<text:s/><text:tab/>17 Polmont Road, Laurieston, Falkirk, FK2 9QQ</text:p>
      <text:p text:style-name="P68">Decision<text:tab/>:<text:tab/>Grant Planning Permission</text:p>
      <text:p text:style-name="P69">Decision Issued<text:tab/>:<text:tab/>12 December 2025<text:tab/></text:p>
      <text:p text:style-name="P70"><text:tab/><text:tab/><text:a xlink:href="http://edevelopment.falkirk.gov.uk/online/applicationDetails.do?activeTab=summary&amp;keyVal=T49FALHCGLM00" office:target-frame-name="_top" xlink:show="replace"><text:span text:style-name="T71">View the application details</text:span></text:a></text:p>
      <text:p text:style-name="P72"/>
      <text:p text:style-name="P73"/>
      <text:p text:style-name="P74">Application No<text:tab/>:<text:tab/>P/25/0473/FUL</text:p>
      <text:p text:style-name="P75">Application Type<text:tab/>:<text:tab/>Planning Permission</text:p>
      <text:p text:style-name="P76">Proposal<text:tab/>:<text:tab/>Extension to Dwellinghouse</text:p>
      <text:p text:style-name="P77">Location<text:tab/>:<text:tab/>Walton Cottage, Bo'ness, Linlithgow, EH49 7NS</text:p>
      <text:p text:style-name="P78">Applicant<text:tab/>:<text:tab/>Mr Connor McKay</text:p>
      <text:p text:style-name="P79"><text:tab/>:<text:s/><text:tab/>Walton Cottage, Bo'ness, Linlithgow, EH49 7NS</text:p>
      <text:p text:style-name="P80">Decision<text:tab/>:<text:tab/>Grant Planning Permission</text:p>
      <text:p text:style-name="P81">Decision Issued<text:tab/>:<text:tab/>12 December 2025<text:tab/></text:p>
      <text:p text:style-name="P82"><text:tab/><text:tab/><text:a xlink:href="http://edevelopment.falkirk.gov.uk/online/applicationDetails.do?activeTab=summary&amp;keyVal=T4TVE8HCGQH00" office:target-frame-name="_top" xlink:show="replace"><text:span text:style-name="T83">View the application details</text:span></text:a></text:p>
      <text:p text:style-name="P84"/>
      <text:p text:style-name="P85"/>
      <text:p text:style-name="P86">Application No<text:tab/>:<text:tab/>P/25/0475/FUL</text:p>
      <text:p text:style-name="P87">Application Type<text:tab/>:<text:tab/>Planning Permission</text:p>
      <text:p text:style-name="P88">Proposal<text:tab/>:<text:tab/>Extension to Dwellinghouse</text:p>
      <text:p text:style-name="P89">Location<text:tab/>:<text:tab/>87 Windsor Avenue, Falkirk, FK1 5HG</text:p>
      <text:p text:style-name="P90">Applicant<text:tab/>:<text:tab/>Ms A Petrova</text:p>
      <text:p text:style-name="P91"><text:tab/>:<text:s/><text:tab/>87 Windsor Avenue, Falkirk, FK1 5HG</text:p>
      <text:p text:style-name="P92">Decision<text:tab/>:<text:tab/>Grant Planning Permission</text:p>
      <text:p text:style-name="P93">Decision Issued<text:tab/>:<text:tab/>12 December 2025<text:tab/></text:p>
      <text:p text:style-name="P94"><text:tab/><text:tab/><text:a xlink:href="http://edevelopment.falkirk.gov.uk/online/applicationDetails.do?activeTab=summary&amp;keyVal=T4TVENHCGQP00" office:target-frame-name="_top" xlink:show="replace"><text:span text:style-name="T95">View the application details</text:span></text:a></text:p>
      <text:p text:style-name="P96"/>
      <text:p text:style-name="P97"/>
      <text:p text:style-name="P98"/>
      <text:p text:style-name="P99"/>
      <text:p text:style-name="P100"/>
      <text:p text:style-name="P101">Application No<text:tab/>:<text:tab/>P/25/0477/FUL</text:p>
      <text:p text:style-name="P102">Application Type<text:tab/>:<text:tab/>Planning Permission</text:p>
      <text:p text:style-name="P103">Proposal<text:tab/>:<text:tab/>Extension to Dwellinghouse</text:p>
      <text:p text:style-name="P104">Location<text:tab/>:<text:tab/>30 Thistle Avenue, Grangemouth, FK3 8YH</text:p>
      <text:p text:style-name="P105">Applicant<text:tab/>:<text:tab/>Mr Grant Baxter</text:p>
      <text:p text:style-name="P106"><text:tab/>:<text:s/><text:tab/>30 Thistle Avenue, Grangemouth, FK3 8YH</text:p>
      <text:p text:style-name="P107">Decision<text:tab/>:<text:tab/>Grant Planning Permission</text:p>
      <text:p text:style-name="P108">Decision Issued<text:tab/>:<text:tab/>12 December 2025<text:tab/></text:p>
      <text:p text:style-name="P109"><text:tab/><text:tab/><text:a xlink:href="http://edevelopment.falkirk.gov.uk/online/applicationDetails.do?activeTab=summary&amp;keyVal=T4TVESHCGQV00" office:target-frame-name="_top" xlink:show="replace"><text:span text:style-name="T110">View the application details</text:span></text:a></text:p>
      <text:p text:style-name="P111"/>
      <text:p text:style-name="P112"/>
      <text:p text:style-name="P113">Application No<text:tab/>:<text:tab/>P/25/0479/FUL</text:p>
      <text:p text:style-name="P114">Application Type<text:tab/>:<text:tab/>Planning Permission</text:p>
      <text:p text:style-name="P115">Proposal<text:tab/>:<text:tab/>Extension to Dwellinghouse (Dormer)</text:p>
      <text:p text:style-name="P116">Location<text:tab/>:<text:tab/>21 Lathallan Drive, Polmont, Falkirk, FK2 0PD</text:p>
      <text:p text:style-name="P117">Applicant<text:tab/>:<text:tab/>Mr<text:s/>and<text:s/>Mrs <text:s/>B Hunter</text:p>
      <text:p text:style-name="P118"><text:tab/>:<text:s/><text:tab/>21 Lathallan Drive, Polmont, Falkirk, FK2 0PD</text:p>
      <text:p text:style-name="P119">Decision<text:tab/>:<text:tab/>Grant Planning Permission</text:p>
      <text:p text:style-name="P120">Decision Issued<text:tab/>:<text:tab/>12 December 2025<text:tab/></text:p>
      <text:p text:style-name="P121"><text:tab/><text:tab/><text:a xlink:href="http://edevelopment.falkirk.gov.uk/online/applicationDetails.do?activeTab=summary&amp;keyVal=T4VQ1YHCGRH00" office:target-frame-name="_top" xlink:show="replace"><text:span text:style-name="T122">View the application details</text:span></text:a></text:p>
      <text:p text:style-name="P123"/>
      <text:p text:style-name="P124"/>
      <text:p text:style-name="P125">Application No<text:tab/>:<text:tab/>P/25/0480/CPL</text:p>
      <text:p text:style-name="P126">Application Type<text:tab/>:<text:tab/>Certificate of Lawful Use - Proposed</text:p>
      <text:p text:style-name="P127">Proposal<text:tab/>:<text:tab/>Conversion of Garage to Form Habitable Room</text:p>
      <text:p text:style-name="P128">Location<text:tab/>:<text:tab/>Brora, 1 Church Road, Bo'ness, EH51 0EL</text:p>
      <text:p text:style-name="P129">Applicant<text:tab/>:<text:tab/>Mr and Mrs Brian and Edel Clough</text:p>
      <text:p text:style-name="P130"><text:tab/>:<text:s/><text:tab/>Brora, 1 Church Road, Bo'ness, EH51 0EL</text:p>
      <text:p text:style-name="P131">Decision<text:tab/>:<text:tab/>Certify the Proposed Use / Dev as Lawful</text:p>
      <text:p text:style-name="P132">Decision Issued<text:tab/>:<text:tab/>12 December 2025<text:tab/></text:p>
      <text:p text:style-name="P133"><text:tab/><text:tab/><text:a xlink:href="http://edevelopment.falkirk.gov.uk/online/applicationDetails.do?activeTab=summary&amp;keyVal=T4VQ2CHCGRL00" office:target-frame-name="_top" xlink:show="replace"><text:span text:style-name="T134">View the application details</text:span></text:a></text:p>
      <text:p text:style-name="P135"/>
      <text:p text:style-name="P136"/>
      <text:p text:style-name="P137">Application No<text:tab/>:<text:tab/>P/25/0500/FUL</text:p>
      <text:p text:style-name="P138">Application Type<text:tab/>:<text:tab/>Planning Permission</text:p>
      <text:p text:style-name="P139">Proposal<text:tab/>:<text:tab/>Extension to Dwellinghouse</text:p>
      <text:p text:style-name="P140">Location<text:tab/>:<text:tab/>34 Borrowstoun Crescent, Bo'ness, EH51 0JF</text:p>
      <text:p text:style-name="P141">Applicant<text:tab/>:<text:tab/>Mrs Audrey Keay</text:p>
      <text:p text:style-name="P142"><text:tab/>:<text:s/><text:tab/>34 Borrowstoun Crescent, Bo'ness, EH51 0JF</text:p>
      <text:p text:style-name="P143">Decision<text:tab/>:<text:tab/>Grant Planning Permission</text:p>
      <text:p text:style-name="P144">Decision Issued<text:tab/>:<text:tab/>12 December 2025<text:tab/></text:p>
      <text:p text:style-name="P145"><text:tab/><text:tab/><text:a xlink:href="http://edevelopment.falkirk.gov.uk/online/applicationDetails.do?activeTab=summary&amp;keyVal=T5CE2UHCGX400" office:target-frame-name="_top" xlink:show="replace"><text:span text:style-name="T146">View the application details</text:span></text:a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12-17T16:03:00Z</meta:creation-date>
    <dc:date>2025-12-17T16:03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64" meta:character-count="5114" meta:row-count="36" meta:non-whitespace-character-count="4360"/>
  </office:meta>
</office:document-meta>
</file>