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Hyperlink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Hyperlink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text-autospace="none"/>
      <style:text-properties style:font-size-complex="12pt"/>
    </style:style>
    <style:style style:name="P33" style:parent-style-name="Normal" style:family="paragraph">
      <style:paragraph-properties style:text-autospace="none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break-before="page"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1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4in"/>
        </style:tab-stops>
      </style:paragraph-properties>
      <style:text-properties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<text:span text:style-name="T6">The following<text:s/></text:span><text:span text:style-name="T7">application</text:span><text:span text:style-name="T8">s<text:s/></text:span><text:span text:style-name="T9">have been lodged with Falkirk Council Licensing Board for the<text:s/></text:span><text:span text:style-name="T10">Grant/</text:span><text:span text:style-name="T11">Provisional Grant of<text:s/></text:span><text:span text:style-name="T12"><text:s/>Premises Licence</text:span><text:span text:style-name="T13">s</text:span><text:span text:style-name="T14">.</text:span></text:p>
      <text:p text:style-name="P15"/>
      <text:p text:style-name="P16"><text:span text:style-name="T17">Further<text:s/></text:span><text:span text:style-name="T18">detailed information in regard to<text:s/></text:span><text:span text:style-name="T19">these<text:s/></text:span><text:span text:style-name="T20">application</text:span><text:span text:style-name="T21">s</text:span><text:span text:style-name="T22"><text:s/></text:span><text:span text:style-name="T23">is only available by contacting the Licensing Section by email. Our address is<text:s/></text:span><text:a xlink:href="mailto:licensing@falkirk.gov.uk" office:target-frame-name="_top" xlink:show="replace"><text:span text:style-name="T24">licensing@falkirk.gov.uk</text:span></text:a><text:span text:style-name="T25"><text:s/>.</text:span></text:p>
      <text:p text:style-name="P26"/>
      <text:p text:style-name="Normal"><text:span text:style-name="T27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28">licensing@falkirk.gov.uk</text:span></text:a><text:span text:style-name="T29">.<text:s/></text:span></text:p>
      <text:p text:style-name="P30">Alternatively, objections or representations can be submitted by post to:</text:p>
      <text:p text:style-name="P31"/>
      <text:p text:style-name="P32">Licensing Section</text:p>
      <text:p text:style-name="P33">Falkirk Council</text:p>
      <text:p text:style-name="P34">The Foundry</text:p>
      <text:p text:style-name="P35">4 Central Park</text:p>
      <text:p text:style-name="P36">Central Boulevard</text:p>
      <text:p text:style-name="P37">Larbert</text:p>
      <text:p text:style-name="P38">FK5 4RU</text:p>
      <text:p text:style-name="P39"/>
      <text:p text:style-name="P40"><text:line-break/>Colin Moodie</text:p>
      <text:p text:style-name="P41"><text:span text:style-name="T42">Clerk to the Licensing Board</text:span></text:p>
      <text:soft-page-break/>
      <text:p text:style-name="P43"><text:span text:style-name="T44">FALKIRK COUNCIL LICENSING BOARD</text:span></text:p>
      <text:p text:style-name="P45"/>
      <text:p text:style-name="P46">Licensing (Scotland) Act 2005</text:p>
      <text:p text:style-name="P47"/>
      <text:p text:style-name="P48">List of Applications</text:p>
      <text:p text:style-name="P49"/>
      <text:p text:style-name="P50"/>
      <text:p text:style-name="P51">Premises<text:tab/>Applicant</text:p>
      <text:p text:style-name="P52">Rasoie<text:tab/>R &amp; C (Scott) Limited</text:p>
      <text:p text:style-name="P53">1 Tryst Road<text:tab/>c/o Sandemans Solicitors</text:p>
      <text:p text:style-name="P54">Stenhousemuir<text:tab/>34 Union Road</text:p>
      <text:p text:style-name="P55">FK5 4QQ<text:tab/>Camelon</text:p>
      <text:p text:style-name="P56"><text:tab/>Falkirk</text:p>
      <text:p text:style-name="P57"><text:tab/>FK1 4PG</text:p>
      <text:p text:style-name="P58"/>
      <text:p text:style-name="P59"><text:span text:style-name="T60">Sale of Alcohol</text:span><text:span text:style-name="T61"><text:tab/>Date Published</text:span><text:span text:style-name="T62"><text:tab/>Objection Date</text:span></text:p>
      <text:p text:style-name="P63">On Sales<text:tab/>16 July 2026<text:tab/>05 August 2026</text:p>
      <text:p text:style-name="P64"/>
      <text:p text:style-name="P65"><text:span text:style-name="T66">Proposed Operating Hours</text:span></text:p>
      <text:p text:style-name="P67">Monday to Sunday 12:00 to 23:00 hours.</text:p>
      <text:p text:style-name="P68"/>
      <text:p text:style-name="P69">Application Type and<text:s/>Proposed Activities</text:p>
      <text:p text:style-name="P70"/>
      <text:p text:style-name="P71">Grant of a Premises Licence<text:s/>offering alcohol for consumption on the premises and offering, restaurant facilities, recorded music.</text:p>
      <text:p text:style-name="P72"/>
      <text:p text:style-name="P73">Premises<text:tab/>Applicant</text:p>
      <text:p text:style-name="P74">Fratelli D’Italia<text:tab/>Fratelli D’Italia Ltd</text:p>
      <text:p text:style-name="P75">1 Kings Court<text:tab/>c/o GNE Consultancy Limited</text:p>
      <text:p text:style-name="P76">High Street<text:tab/>47 Wallace Brae Drive</text:p>
      <text:p text:style-name="P77">Falkirk<text:tab/>Reddingmuirhead</text:p>
      <text:soft-page-break/>
      <text:p text:style-name="P78">FK1 1PG<text:tab/>Falkirk</text:p>
      <text:p text:style-name="P79"><text:tab/>FK2 0FB</text:p>
      <text:p text:style-name="P80"/>
      <text:p text:style-name="P81"><text:span text:style-name="T82">Sale of Alcohol</text:span><text:span text:style-name="T83"><text:tab/>Date Published</text:span><text:span text:style-name="T84"><text:tab/>Objection Date</text:span></text:p>
      <text:p text:style-name="P85">On Sales<text:tab/>16 July 2026<text:tab/>05 August 2026</text:p>
      <text:p text:style-name="P86"/>
      <text:p text:style-name="P87"><text:span text:style-name="T88">Proposed Operating Hours</text:span></text:p>
      <text:p text:style-name="P89">Monday to Sunday 11:00 to 22:00 hours.</text:p>
      <text:p text:style-name="P90"/>
      <text:p text:style-name="P91">Application Type and<text:s/>Proposed Activities</text:p>
      <text:p text:style-name="P92"/>
      <text:p text:style-name="P93"><text:span text:style-name="T94">Provisional Grant of a Premises Licence o</text:span><text:span text:style-name="T95">ffering alcohol for consumption on the premises and offering, restaurant facilities, receptions such as weddings, funerals, birthdays, retirements etc, club meetings, recorded music, live performances, outdoor drinking faciliti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David Mclay</dc:creator>
    <meta:creation-date>2026-07-01T09:22:00Z</meta:creation-date>
    <dc:date>2026-07-01T16:16:00Z</dc:date>
    <meta:template xlink:href="Normal" xlink:type="simple"/>
    <meta:editing-cycles>3</meta:editing-cycles>
    <meta:editing-duration>PT840S</meta:editing-duration>
    <meta:document-statistic meta:page-count="3" meta:paragraph-count="4" meta:word-count="361" meta:character-count="2418" meta:row-count="17" meta:non-whitespace-character-count="2061"/>
  </office:meta>
</office:document-meta>
</file>