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FALKIRK DISTILLERY<text:tab/>FALKIRK WHISKY<text:s/><text:tab/>GUIDED TOURS AND<text:tab/>04/12/2025<text:tab/>10/12/2025</text:p>
      <text:p text:style-name="P122">GRANDSABLE ROAD<text:tab/>DISTILLERY COMPANY<text:tab/>WHISKY SAMPLING, 16</text:p>
      <text:p text:style-name="P123">POLMONT<text:tab/>LIMITED<text:tab/>TO 29 JANUARY 2026,</text:p>
      <text:p text:style-name="P124">FALKIRK<text:tab/><text:tab/>10:00 UNTIL 18:00 HOURS</text:p>
      <text:p text:style-name="P125">FK2 0WA<text:tab/><text:tab/>(DAILY ON AND OFF<text:s/></text:p>
      <text:p text:style-name="P126"><text:span text:style-name="T127"><text:tab/></text:span><text:span text:style-name="T128"><text:tab/></text:span><text:span text:style-name="T129">SALES)</text:span></text:p>
      <text:p text:style-name="P130"/>
      <text:p text:style-name="P131">FALKIRK DISTILLERY<text:tab/>FALKIRK WHISKY<text:s/><text:tab/>GUIDED TOURS AND<text:tab/>04/12/2025<text:tab/>10/12/2025</text:p>
      <text:p text:style-name="P132">GRANDSABLE ROAD<text:tab/>DISTILLERY COMPANY<text:tab/>WHISKY SAMPLING, 30</text:p>
      <text:p text:style-name="P133">POLMONT<text:tab/>LIMITED<text:tab/>JANUARY UNTIL 12</text:p>
      <text:p text:style-name="P134">FALKIRK<text:tab/><text:tab/>FEBRUARY 2026,</text:p>
      <text:p text:style-name="P135">FK2 0WA<text:tab/><text:tab/>10:00 UNTIL 18:00 HOURS</text:p>
      <text:p text:style-name="P136"><text:tab/><text:tab/>(DAILY ON AND OFF<text:s/></text:p>
      <text:p text:style-name="P137"><text:span text:style-name="T138"><text:tab/></text:span><text:span text:style-name="T139"><text:tab/></text:span><text:span text:style-name="T140">SALES)</text:span></text:p>
      <text:p text:style-name="P141"/>
      <text:p text:style-name="P142">FALKIRK DISTILLERY<text:tab/>FALKIRK WHISKY<text:s/><text:tab/>GUIDED TOURS AND<text:tab/>04/12/2025<text:tab/>10/12/2025</text:p>
      <text:p text:style-name="P143">GRANDSABLE ROAD<text:tab/>DISTILLERY COMPANY<text:tab/>WHISKY SAMPLING, 13</text:p>
      <text:p text:style-name="P144">POLMONT<text:tab/>LIMITED<text:tab/>TO 26 FEBRUARY 2026</text:p>
      <text:p text:style-name="P145">FALKIRK<text:tab/><text:tab/>10:00 UNTIL 18:00 HOURS</text:p>
      <text:p text:style-name="P146">FK2 0WA<text:tab/><text:tab/>(DAILY ON AND OFF<text:s/></text:p>
      <text:p text:style-name="P147"><text:span text:style-name="T148"><text:tab/></text:span><text:span text:style-name="T149"><text:tab/></text:span><text:span text:style-name="T150">SALES)</text:span>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03T10:16:00Z</meta:creation-date>
    <dc:date>2025-12-03T10:17:00Z</dc:date>
    <meta:print-date>2023-09-20T14:47:00Z</meta:print-date>
    <meta:template xlink:href="Normal" xlink:type="simple"/>
    <meta:editing-cycles>2</meta:editing-cycles>
    <meta:editing-duration>PT240S</meta:editing-duration>
    <meta:document-statistic meta:page-count="2" meta:paragraph-count="32" meta:word-count="296" meta:character-count="1970" meta:row-count="56" meta:non-whitespace-character-count="1706"/>
  </office:meta>
</office:document-meta>
</file>