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5 October 2025</text:p>
      <text:p text:style-name="P8"/>
      <text:p text:style-name="P9">Applications contained in this List were submitted during the week ending<text:s/>12 Octo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33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8 Octo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24 Castle View Airth Falkirk<text:s/>FK2 8GE</text:p>
      <text:p text:style-name="P99"><text:span text:style-name="T100">Community Council</text:span><text:span text:style-name="T101"><text:tab/></text:span><text:span text:style-name="T102"><text:tab/>:</text:span><text:tab/>Airth Parish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Stevie<text:s/>Mcbride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I Line Designs</text:p>
      <text:p text:style-name="P113"><text:tab/><text:tab/><text:tab/><text:tab/>FAO William Smith 36 Glenview Drive Falkirk<text:s/>FK1 5JU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Mr Stephen Thomas</text:p>
      <text:p text:style-name="P119"><text:tab/><text:tab/><text:tab/><text:tab/>Tel. 07484065369</text:p>
      <text:p text:style-name="P120"><text:tab/><text:tab/><text:tab/><text:tab/>e-mail: Stephen.Thomas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9937 Northing 687075</text:p>
      <text:p text:style-name="P126"><text:a xlink:href="http://edevelopment.falkirk.gov.uk/online/applicationDetails.do?activeTab=summary&amp;keyVal=T3FSL5HCGAG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437/AGR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Agricultural Notificat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7 October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Not Applicable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Prior Notification for Farm-related Building Works (Non-</text:p>
      <text:p text:style-name="P158"><text:tab/><text:tab/><text:tab/><text:tab/>Residential).</text:p>
      <text:p text:style-name="P159"><text:span text:style-name="T160">Location</text:span><text:tab/><text:tab/><text:tab/><text:span text:style-name="T161">:</text:span><text:tab/>Grougfoot Farm<text:s/>Blackness Linlithgow<text:s/>EH49 7LT</text:p>
      <text:p text:style-name="P162"><text:span text:style-name="T163">Community Council</text:span><text:span text:style-name="T164"><text:tab/></text:span><text:span text:style-name="T165"><text:tab/>:</text:span><text:tab/>Bo'ness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A &amp; M Kennedy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MG Architectural Services<text:s/></text:p>
      <text:p text:style-name="P176"><text:tab/><text:tab/><text:tab/><text:tab/>Michael Goldie<text:s/>Craighead Farm Mauchline East<text:s/></text:p>
      <text:p text:style-name="P177"><text:tab/><text:tab/><text:tab/><text:tab/>Ayrshire<text:s/>KA5 6EX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Mr Stephen Thomas</text:p>
      <text:p text:style-name="P183"><text:tab/><text:tab/><text:tab/><text:tab/>Tel. 07484065369</text:p>
      <text:p text:style-name="P184"><text:tab/><text:tab/><text:tab/><text:tab/>e-mail: Stephen.Thomas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302689 Northing 678803</text:p>
      <text:p text:style-name="P190"><text:a xlink:href="http://edevelopment.falkirk.gov.uk/online/applicationDetails.do?activeTab=summary&amp;keyVal=T3P1YAHCGD7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5/0438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5 November 2025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Change of Use from Open Space to Private Garden<text:s/></text:p>
      <text:p text:style-name="P224"><text:tab/><text:tab/><text:tab/><text:tab/>Ground</text:p>
      <text:p text:style-name="P225"><text:span text:style-name="T226">Location</text:span><text:tab/><text:tab/><text:tab/><text:span text:style-name="T227">:</text:span><text:tab/>Land To<text:s/>The North Of 30 Belmont Avenue<text:s/>Belmont<text:s/></text:p>
      <text:p text:style-name="P228"><text:tab/><text:tab/><text:tab/><text:tab/>Avenue<text:s/>Shieldhill <text:s/>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Raymond Zacks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Arka Architects</text:p>
      <text:p text:style-name="P243"><text:tab/><text:tab/><text:tab/><text:tab/>FAO Callum Edgar The Loft The Tattie Kirk<text:s/>Cow Wynd <text:s/></text:p>
      <text:p text:style-name="P244"><text:tab/><text:tab/><text:tab/><text:tab/>Falkirk<text:s/>FK1 1PU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Mr Stephen Thomas</text:p>
      <text:p text:style-name="P250"><text:tab/><text:tab/><text:tab/><text:tab/>Tel. 07484065369</text:p>
      <text:p text:style-name="P251"><text:tab/><text:tab/><text:tab/><text:tab/>e-mail: Stephen.Thomas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90313 Northing 677277</text:p>
      <text:p text:style-name="P257"><text:a xlink:href="http://edevelopment.falkirk.gov.uk/online/applicationDetails.do?activeTab=summary&amp;keyVal=T3P1YLHCGDB00" office:target-frame-name="_top" xlink:show="replace"><text:span text:style-name="Hyperlink">View the application details</text:span></text:a></text:p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5/0440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5 November 2025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Extension<text:s/>to Dwellinghouse</text:p>
      <text:p text:style-name="P289"><text:span text:style-name="T290">Location</text:span><text:tab/><text:tab/><text:tab/><text:span text:style-name="T291">:</text:span><text:tab/>23 Broomage Park Larbert<text:s/>FK5 3LE</text:p>
      <text:p text:style-name="P292"><text:span text:style-name="T293">Community Council</text:span><text:span text:style-name="T294"><text:tab/></text:span><text:span text:style-name="T295"><text:tab/>:</text:span><text:tab/>No Community Counci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Mr Iain Smith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FK1 Design Ltd</text:p>
      <text:p text:style-name="P306"><text:tab/><text:tab/><text:tab/><text:tab/>FAO Barry Sturrock Aretlea<text:s/>233 Grahamsdyke Street<text:s/></text:p>
      <text:p text:style-name="P307"><text:tab/><text:tab/><text:tab/><text:tab/>Laurieston Falkirk<text:s/>FK2 9NA</text:p>
      <text:p text:style-name="P308"><text:span text:style-name="T309">Case Officer</text:span><text:span text:style-name="T310"><text:tab/></text:span><text:span text:style-name="T311"><text:tab/></text:span><text:span text:style-name="T312"><text:tab/>:</text:span><text:tab/>Mr Stephen Thomas</text:p>
      <text:p text:style-name="P313"><text:tab/><text:tab/><text:tab/><text:tab/>Tel. 07484065369</text:p>
      <text:p text:style-name="P314"><text:tab/><text:tab/><text:tab/><text:tab/>e-mail: Stephen.Thomas@falkirk.gov.uk</text:p>
      <text:p text:style-name="P315"><text:span text:style-name="T316">Grid Reference</text:span><text:span text:style-name="T317"><text:tab/></text:span><text:span text:style-name="T318"><text:tab/></text:span><text:span text:style-name="T319"><text:tab/>:</text:span><text:tab/>Easting 286221 Northing 682492</text:p>
      <text:p text:style-name="P320"><text:a xlink:href="http://edevelopment.falkirk.gov.uk/online/applicationDetails.do?activeTab=summary&amp;keyVal=T3QWL2HCGEE00" office:target-frame-name="_top" xlink:show="replace"><text:span text:style-name="Hyperlink">View the application details</text:span></text:a></text:p>
      <text:p text:style-name="P321"/>
      <text:p text:style-name="P322"/>
      <text:p text:style-name="P323"><text:span text:style-name="T324">Application No</text:span><text:span text:style-name="T325"><text:tab/></text:span><text:span text:style-name="T326"><text:tab/></text:span><text:span text:style-name="T327"><text:tab/>:</text:span><text:span text:style-name="T328"><text:tab/></text:span>P/25/0441/LBC</text:p>
      <text:p text:style-name="P329"><text:span text:style-name="T330">Application Type</text:span><text:span text:style-name="T331"><text:tab/></text:span><text:span text:style-name="T332"><text:tab/></text:span><text:span text:style-name="T333"><text:tab/>:</text:span><text:span text:style-name="T334"><text:tab/></text:span>Listed Building Consent<text:span text:style-name="T335"><text:tab/></text:span><text:span text:style-name="T336"><text:tab/></text:span></text:p>
      <text:p text:style-name="P337"><text:span text:style-name="T338">Earliest Date of Decision</text:span><text:span text:style-name="T339"><text:tab/>:</text:span><text:span text:style-name="T340"><text:tab/></text:span>28 October 2025</text:p>
      <text:p text:style-name="P341"><text:span text:style-name="T342">Hierarchy Level</text:span><text:span text:style-name="T343"><text:tab/></text:span><text:span text:style-name="T344"><text:tab/></text:span><text:span text:style-name="T345"><text:tab/>:</text:span><text:span text:style-name="T346"><text:tab/></text:span>Not Applicable</text:p>
      <text:p text:style-name="P347"><text:span text:style-name="T348">Proposal</text:span><text:span text:style-name="T349"><text:tab/></text:span><text:span text:style-name="T350"><text:tab/></text:span><text:span text:style-name="T351"><text:tab/>:</text:span><text:span text:style-name="T352"><text:tab/></text:span>Alterations to Shopfront</text:p>
      <text:p text:style-name="P353"><text:span text:style-name="T354">Location</text:span><text:tab/><text:tab/><text:tab/><text:span text:style-name="T355">:</text:span><text:tab/>138A High Street Falkirk<text:s/>FK1 1NR</text:p>
      <text:p text:style-name="P356"><text:span text:style-name="T357">Community Council</text:span><text:span text:style-name="T358"><text:tab/></text:span><text:span text:style-name="T359"><text:tab/>:</text:span><text:tab/>No Community Council</text:p>
      <text:p text:style-name="P360"><text:span text:style-name="T361">Applicant</text:span><text:span text:style-name="T362"><text:tab/></text:span><text:span text:style-name="T363"><text:tab/></text:span><text:span text:style-name="T364"><text:tab/>:</text:span><text:tab/>CCHG Ltd T/a VPZ</text:p>
      <text:p text:style-name="P365"><text:span text:style-name="T366">Agent</text:span><text:span text:style-name="T367"><text:tab/></text:span><text:span text:style-name="T368"><text:tab/></text:span><text:span text:style-name="T369"><text:tab/>:</text:span><text:tab/>Centurion Signs UK Ltd<text:s/></text:p>
      <text:p text:style-name="P370"><text:tab/><text:tab/><text:tab/><text:tab/>FAO<text:s/>Gordon Duff<text:s/>36-38 Carron Place Kelvin Industrial<text:s/></text:p>
      <text:p text:style-name="P371"><text:tab/><text:tab/><text:tab/><text:tab/>Estate<text:s/>East Kilbride<text:s/>G75 0TS</text:p>
      <text:p text:style-name="P372"><text:span text:style-name="T373">Case Officer</text:span><text:span text:style-name="T374"><text:tab/></text:span><text:span text:style-name="T375"><text:tab/></text:span><text:span text:style-name="T376"><text:tab/>:</text:span><text:tab/>Stephen McClure</text:p>
      <text:p text:style-name="P377"><text:tab/><text:tab/><text:tab/><text:tab/>Tel. 01324 504702</text:p>
      <text:p text:style-name="P378"><text:tab/><text:tab/><text:tab/><text:tab/>e-mail: stephen.mcclure@falkirk.gov.uk</text:p>
      <text:p text:style-name="P379"><text:span text:style-name="T380">Grid Reference</text:span><text:span text:style-name="T381"><text:tab/></text:span><text:span text:style-name="T382"><text:tab/></text:span><text:span text:style-name="T383"><text:tab/>:</text:span><text:tab/>Easting 288881 Northing 679907</text:p>
      <text:p text:style-name="P384"><text:a xlink:href="http://edevelopment.falkirk.gov.uk/online/applicationDetails.do?activeTab=summary&amp;keyVal=T3QWLGHCGEI00" office:target-frame-name="_top" xlink:show="replace"><text:span text:style-name="Hyperlink">View the application details</text:span></text:a></text:p>
      <text:p text:style-name="P385"/>
      <text:p text:style-name="P386"><text:span text:style-name="T387">Application No</text:span><text:span text:style-name="T388"><text:tab/></text:span><text:span text:style-name="T389"><text:tab/></text:span><text:span text:style-name="T390"><text:tab/>:</text:span><text:span text:style-name="T391"><text:tab/></text:span>P/25/0442/ADV</text:p>
      <text:p text:style-name="P392"><text:span text:style-name="T393">Application Type</text:span><text:span text:style-name="T394"><text:tab/></text:span><text:span text:style-name="T395"><text:tab/></text:span><text:span text:style-name="T396"><text:tab/>:</text:span><text:span text:style-name="T397"><text:tab/></text:span>Advertisement Consent<text:span text:style-name="T398"><text:tab/></text:span><text:span text:style-name="T399"><text:tab/></text:span></text:p>
      <text:p text:style-name="P400"><text:span text:style-name="T401">Earliest Date of Decision</text:span><text:span text:style-name="T402"><text:tab/>:</text:span><text:span text:style-name="T403"><text:tab/></text:span>8 October 2025</text:p>
      <text:p text:style-name="P404"><text:span text:style-name="T405">Hierarchy Level</text:span><text:span text:style-name="T406"><text:tab/></text:span><text:span text:style-name="T407"><text:tab/></text:span><text:span text:style-name="T408"><text:tab/>:</text:span><text:span text:style-name="T409"><text:tab/></text:span>Not Applicable</text:p>
      <text:p text:style-name="P410"><text:span text:style-name="T411">Proposal</text:span><text:span text:style-name="T412"><text:tab/></text:span><text:span text:style-name="T413"><text:tab/></text:span><text:span text:style-name="T414"><text:tab/>:</text:span><text:span text:style-name="T415"><text:tab/></text:span>Display of Non-Illuminated Advertisements</text:p>
      <text:p text:style-name="P416"><text:span text:style-name="T417">Location</text:span><text:tab/><text:tab/><text:tab/><text:span text:style-name="T418">:</text:span><text:tab/>138A High Street Falkirk<text:s/>FK1 1NR</text:p>
      <text:p text:style-name="P419"><text:span text:style-name="T420">Community Council</text:span><text:span text:style-name="T421"><text:tab/></text:span><text:span text:style-name="T422"><text:tab/>:</text:span><text:tab/>No Community Council</text:p>
      <text:p text:style-name="P423"><text:span text:style-name="T424">Applicant</text:span><text:span text:style-name="T425"><text:tab/></text:span><text:span text:style-name="T426"><text:tab/></text:span><text:span text:style-name="T427"><text:tab/>:</text:span><text:tab/>CCHG Ltd T/a VPZ</text:p>
      <text:p text:style-name="P428"><text:span text:style-name="T429">Agent</text:span><text:span text:style-name="T430"><text:tab/></text:span><text:span text:style-name="T431"><text:tab/></text:span><text:span text:style-name="T432"><text:tab/>:</text:span><text:tab/>Centurion Signs UK Ltd</text:p>
      <text:p text:style-name="P433"><text:tab/><text:tab/><text:tab/><text:tab/>FAO Gordon Duff 36-38 Carron Place<text:s/>Kelvin Industrial<text:s/></text:p>
      <text:p text:style-name="P434"><text:tab/><text:tab/><text:tab/><text:tab/>Estate East Kilbride<text:s/>G75 0TS</text:p>
      <text:p text:style-name="P435"><text:span text:style-name="T436">Case Officer</text:span><text:span text:style-name="T437"><text:tab/></text:span><text:span text:style-name="T438"><text:tab/></text:span><text:span text:style-name="T439"><text:tab/>:</text:span><text:tab/>Stephen McClure</text:p>
      <text:p text:style-name="P440"><text:tab/><text:tab/><text:tab/><text:tab/>Tel. 01324 504702</text:p>
      <text:p text:style-name="P441"><text:tab/><text:tab/><text:tab/><text:tab/>e-mail: stephen.mcclure@falkirk.gov.uk</text:p>
      <text:p text:style-name="P442"><text:span text:style-name="T443">Grid Reference</text:span><text:span text:style-name="T444"><text:tab/></text:span><text:span text:style-name="T445"><text:tab/></text:span><text:span text:style-name="T446"><text:tab/>:</text:span><text:tab/>Easting 288881 Northing 679907</text:p>
      <text:p text:style-name="P447"><text:a xlink:href="http://edevelopment.falkirk.gov.uk/online/applicationDetails.do?activeTab=summary&amp;keyVal=T3QWLLHCGEL00" office:target-frame-name="_top" xlink:show="replace"><text:span text:style-name="Hyperlink">View the application details</text:span></text:a></text:p>
      <text:p text:style-name="P448"/>
      <text:p text:style-name="P449"/>
      <text:p text:style-name="P450"><text:span text:style-name="T451">Application No</text:span><text:span text:style-name="T452"><text:tab/></text:span><text:span text:style-name="T453"><text:tab/></text:span><text:span text:style-name="T454"><text:tab/>:</text:span><text:span text:style-name="T455"><text:tab/></text:span>P/25/0444/FUL</text:p>
      <text:p text:style-name="P456"><text:span text:style-name="T457">Application Type</text:span><text:span text:style-name="T458"><text:tab/></text:span><text:span text:style-name="T459"><text:tab/></text:span><text:span text:style-name="T460"><text:tab/>:</text:span><text:span text:style-name="T461"><text:tab/></text:span>Planning Permission<text:span text:style-name="T462"><text:tab/></text:span><text:span text:style-name="T463"><text:tab/></text:span></text:p>
      <text:p text:style-name="P464"><text:span text:style-name="T465">Earliest Date of Decision</text:span><text:span text:style-name="T466"><text:tab/>:</text:span><text:span text:style-name="T467"><text:tab/></text:span>28 October 2025</text:p>
      <text:p text:style-name="P468"><text:span text:style-name="T469">Hierarchy Level</text:span><text:span text:style-name="T470"><text:tab/></text:span><text:span text:style-name="T471"><text:tab/></text:span><text:span text:style-name="T472"><text:tab/>:</text:span><text:span text:style-name="T473"><text:tab/></text:span>Local</text:p>
      <text:p text:style-name="P474"><text:span text:style-name="T475">Proposal</text:span><text:span text:style-name="T476"><text:tab/></text:span><text:span text:style-name="T477"><text:tab/></text:span><text:span text:style-name="T478"><text:tab/>:</text:span><text:span text:style-name="T479"><text:tab/></text:span>Siting of Modular Buildings for Class 11 Use (Assembly</text:p>
      <text:p text:style-name="P480"><text:tab/><text:tab/><text:tab/><text:tab/><text:s/>and Leisure)</text:p>
      <text:p text:style-name="P481"><text:span text:style-name="T482">Location</text:span><text:tab/><text:tab/><text:tab/><text:span text:style-name="T483">:</text:span><text:tab/>Grangemouth High School Tinto Drive<text:s/>Grangemouth <text:s/></text:p>
      <text:p text:style-name="P484"><text:tab/><text:tab/><text:tab/><text:tab/>FK3 0HW</text:p>
      <text:p text:style-name="P485"><text:span text:style-name="T486">Community Council</text:span><text:span text:style-name="T487"><text:tab/></text:span><text:span text:style-name="T488"><text:tab/>:</text:span><text:tab/>Grangemouth Community Council</text:p>
      <text:p text:style-name="P489"><text:span text:style-name="T490">Applicant</text:span><text:span text:style-name="T491"><text:tab/></text:span><text:span text:style-name="T492"><text:tab/></text:span><text:span text:style-name="T493"><text:tab/>:</text:span><text:tab/>Syngenta Football Club</text:p>
      <text:p text:style-name="P494"><text:span text:style-name="T495">Agent</text:span><text:span text:style-name="T496"><text:tab/></text:span><text:span text:style-name="T497"><text:tab/></text:span><text:span text:style-name="T498"><text:tab/>:</text:span><text:tab/>Fairgrove Architectural Services</text:p>
      <text:p text:style-name="P499"><text:tab/><text:tab/><text:tab/><text:tab/>Main Street Skinflats Falkirk<text:s/>FK2 8NU</text:p>
      <text:p text:style-name="P500"><text:span text:style-name="T501">Case Officer</text:span><text:span text:style-name="T502"><text:tab/></text:span><text:span text:style-name="T503"><text:tab/></text:span><text:span text:style-name="T504"><text:tab/>:</text:span><text:tab/>Kevin Brown</text:p>
      <text:p text:style-name="P505"><text:tab/><text:tab/><text:tab/><text:tab/>Tel. 01324 504701</text:p>
      <text:p text:style-name="P506"><text:tab/><text:tab/><text:tab/><text:tab/>e-mail: kevin.brown@falkirk.gov.uk</text:p>
      <text:p text:style-name="P507"><text:span text:style-name="T508">Grid Reference</text:span><text:span text:style-name="T509"><text:tab/></text:span><text:span text:style-name="T510"><text:tab/></text:span><text:span text:style-name="T511"><text:tab/>:</text:span><text:tab/>Easting 293196 Northing 680306</text:p>
      <text:p text:style-name="P512"><text:a xlink:href="http://edevelopment.falkirk.gov.uk/online/applicationDetails.do?activeTab=summary&amp;keyVal=T3QWLRHCGER00" office:target-frame-name="_top" xlink:show="replace"><text:span text:style-name="Hyperlink">View the application details</text:span></text:a></text:p>
      <text:p text:style-name="P513"/>
      <text:p text:style-name="P51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10-16T13:14:00Z</meta:creation-date>
    <dc:date>2025-10-16T13:14:00Z</dc:date>
    <meta:template xlink:href="Normal" xlink:type="simple"/>
    <meta:editing-cycles>2</meta:editing-cycles>
    <meta:editing-duration>PT0S</meta:editing-duration>
    <meta:document-statistic meta:page-count="5" meta:paragraph-count="12" meta:word-count="946" meta:character-count="6330" meta:row-count="44" meta:non-whitespace-character-count="5396"/>
  </office:meta>
</office:document-meta>
</file>