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5" style:parent-style-name="Hyperlink" style:family="text">
      <style:text-properties style:font-name-complex="Arial"/>
    </style:style>
    <style:style style:name="P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7" style:parent-style-name="Hyperlink" style:family="text">
      <style:text-properties style:font-name-complex="Arial"/>
    </style:style>
    <style:style style:name="P6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 fo:margin-left="1.5in" fo:text-indent="-1.5in">
        <style:tab-stops>
          <style:tab-stop style:type="left" style:position="-0.1215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9" style:parent-style-name="Hyperlink" style:family="text">
      <style:text-properties style:font-name-complex="Arial"/>
    </style:style>
    <style:style style:name="P8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0" style:parent-style-name="Hyperlink" style:family="text">
      <style:text-properties style:font-name-complex="Arial"/>
    </style:style>
    <style:style style:name="P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2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 fo:margin-left="1.5in" fo:text-indent="-1in">
        <style:tab-stops>
          <style:tab-stop style:type="left" style:position="-0.1215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2" style:parent-style-name="Hyperlink" style:family="text">
      <style:text-properties style:font-name-complex="Arial"/>
    </style:style>
    <style:style style:name="P10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3" style:parent-style-name="Hyperlink" style:family="text">
      <style:text-properties style:font-name-complex="Arial"/>
    </style:style>
    <style:style style:name="P11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4" style:parent-style-name="Hyperlink" style:family="text">
      <style:text-properties style:font-name-complex="Arial"/>
    </style:style>
    <style:style style:name="P1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5" style:parent-style-name="Hyperlink" style:family="text">
      <style:text-properties style:font-name-complex="Arial"/>
    </style:style>
    <style:style style:name="P13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1.3784in"/>
        </style:tab-stops>
      </style:paragraph-properties>
    </style:style>
    <style:style style:name="T146" style:parent-style-name="Hyperlink" style:family="text">
      <style:text-properties style:font-name-complex="Arial"/>
    </style:style>
    <style:style style:name="P147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1.3784in"/>
        </style:tab-stops>
      </style:paragraph-properties>
    </style:style>
    <style:style style:name="P14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1.3784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57" style:parent-style-name="Hyperlink" style:family="text">
      <style:text-properties style:font-name-complex="Arial"/>
    </style:style>
    <style:style style:name="P1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6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13 August 2025</text:p>
      <text:p text:style-name="P6"/>
      <text:p text:style-name="P7"/>
      <text:p text:style-name="Normal">Applications contained in this List were determined during the week ending<text:s/><text:span text:style-name="T8">10 August 2025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soft-page-break/>
      <text:p text:style-name="P46">Application No<text:tab/>:<text:tab/>P/25/0064/CPE</text:p>
      <text:p text:style-name="P47">Application Type<text:tab/>:<text:tab/>Certificate of Lawful Use - Existing</text:p>
      <text:p text:style-name="P48">Proposal<text:tab/>:<text:tab/>Use of Premises as Class 3 (Food and Drink)</text:p>
      <text:p text:style-name="P49">Location<text:tab/>:<text:tab/>9 Kirk Wynd, Falkirk, FK1 1LZ</text:p>
      <text:p text:style-name="P50">Applicant<text:tab/>:<text:tab/>The Corner Cafe,</text:p>
      <text:p text:style-name="P51"><text:tab/>:<text:s/><text:tab/>FAO Andrew Harkins ,<text:s/>9 Kirk Wynd, Falkirk, FK1 1LZ</text:p>
      <text:p text:style-name="P52">Decision<text:tab/>:<text:tab/>Certify the Existing Use as Lawful</text:p>
      <text:p text:style-name="P53">Decision Issued<text:tab/>:<text:tab/>5 August 2025<text:tab/></text:p>
      <text:p text:style-name="P54"><text:tab/><text:tab/><text:a xlink:href="http://edevelopment.falkirk.gov.uk/online/applicationDetails.do?activeTab=summary&amp;keyVal=SRTCSKHCJTS00" office:target-frame-name="_top" xlink:show="replace"><text:span text:style-name="T55">View the application details</text:span></text:a></text:p>
      <text:p text:style-name="P56"/>
      <text:p text:style-name="P57">Application No<text:tab/>:<text:tab/>P/25/0065/FUL</text:p>
      <text:p text:style-name="P58">Application Type<text:tab/>:<text:tab/>Planning Permission</text:p>
      <text:p text:style-name="P59">Proposal<text:tab/>:<text:tab/>Alterations to Building and Site Layout including Parking Provision<text:s/></text:p>
      <text:p text:style-name="P60"><text:tab/><text:tab/>and Boundary Fencing.</text:p>
      <text:p text:style-name="P61">Location<text:tab/>:<text:tab/>JC Timber Moulding Ltd, Portdownie, Falkirk, FK1 4QZ</text:p>
      <text:p text:style-name="P62">Applicant<text:tab/>:<text:tab/>Scottish Canals,</text:p>
      <text:p text:style-name="P63"><text:tab/>:<text:s/><text:tab/>Ms Allana Hughes, Falkirk Wheel, Lime Road, Falkirk, FK1 4RS</text:p>
      <text:p text:style-name="P64">Decision<text:tab/>:<text:tab/>Grant Planning Permission</text:p>
      <text:p text:style-name="P65">Decision Issued<text:tab/>:<text:tab/>8 August 2025<text:tab/></text:p>
      <text:p text:style-name="P66"><text:tab/><text:tab/><text:a xlink:href="http://edevelopment.falkirk.gov.uk/online/applicationDetails.do?activeTab=summary&amp;keyVal=SRTCSWHCJTX00" office:target-frame-name="_top" xlink:show="replace"><text:span text:style-name="T67">View the application details</text:span></text:a></text:p>
      <text:p text:style-name="P68"/>
      <text:p text:style-name="P69">Application No<text:tab/>:<text:tab/>P/25/0078/FUL</text:p>
      <text:p text:style-name="P70">Application Type<text:tab/>:<text:tab/>Planning Permission</text:p>
      <text:p text:style-name="P71">Proposal<text:tab/>:<text:tab/>Change of Use of Open Space, Alterations to Modular Building and<text:s/></text:p>
      <text:p text:style-name="P72"><text:tab/><text:tab/>Construction of Fencing</text:p>
      <text:p text:style-name="P73">Location<text:tab/>:<text:tab/>Dawson Centre, Davids Loan, Falkirk, FK2 7RG</text:p>
      <text:p text:style-name="P74">Applicant<text:tab/>:<text:tab/>Falkirk Council,</text:p>
      <text:p text:style-name="P75"><text:tab/>:<text:s/><text:tab/>Mr Paul Kettrick, Investment, Assets and Climate, Suite 1B, The Falkirk Stadium, 4<text:s/>Stadium Way, Falkirk, FK2 9EE</text:p>
      <text:p text:style-name="P76">Decision<text:tab/>:<text:tab/>Grant Planning Permission</text:p>
      <text:p text:style-name="P77">Decision Issued<text:tab/>:<text:tab/>8 August 2025<text:tab/></text:p>
      <text:p text:style-name="P78"><text:tab/><text:tab/><text:a xlink:href="http://edevelopment.falkirk.gov.uk/online/applicationDetails.do?activeTab=summary&amp;keyVal=SSA0S5HCK0U00" office:target-frame-name="_top" xlink:show="replace"><text:span text:style-name="T79">View the application details</text:span></text:a></text:p>
      <text:p text:style-name="P80"/>
      <text:p text:style-name="P81">Application No<text:tab/>:<text:tab/>P/25/0208/FUL</text:p>
      <text:p text:style-name="P82">Application Type<text:tab/>:<text:tab/>Planning Permission</text:p>
      <text:p text:style-name="P83">Proposal<text:tab/>:<text:tab/>Installation of Replacement Doors</text:p>
      <text:p text:style-name="P84">Location<text:tab/>:<text:tab/>Flat 2, 12 School Brae, Bo'ness, EH51 0BX</text:p>
      <text:p text:style-name="P85">Applicant<text:tab/>:<text:tab/>Mr S Dickson,</text:p>
      <text:p text:style-name="P86"><text:tab/>:<text:s/><text:tab/>Flat 2, 12 School Brae, Bo'ness, EH51 0BX<text:s/></text:p>
      <text:p text:style-name="P87">Decision<text:tab/>:<text:tab/>Grant Planning Permission</text:p>
      <text:p text:style-name="P88">Decision Issued<text:tab/>:<text:tab/>8 August 2025<text:tab/></text:p>
      <text:p text:style-name="P89"><text:tab/><text:tab/><text:a xlink:href="http://edevelopment.falkirk.gov.uk/online/applicationDetails.do?activeTab=summary&amp;keyVal=SW6OLUHCLEZ00" office:target-frame-name="_top" xlink:show="replace"><text:span text:style-name="T90">View the application details</text:span></text:a></text:p>
      <text:p text:style-name="P91"/>
      <text:p text:style-name="P92"/>
      <text:soft-page-break/>
      <text:p text:style-name="P93">Application No<text:tab/>:<text:tab/>P/25/0213/FUL</text:p>
      <text:p text:style-name="P94">Application Type<text:tab/>:<text:tab/>Planning Permission</text:p>
      <text:p text:style-name="P95">Proposal<text:tab/>:<text:tab/>Installation of Solar PV Array</text:p>
      <text:p text:style-name="P96">Location<text:tab/>:<text:tab/>Sewage Purification Works, Grangemouth Road, Bo'ness, EH51 0PY</text:p>
      <text:p text:style-name="P97">Applicant<text:tab/>:<text:tab/>Scottish Water,</text:p>
      <text:p text:style-name="P98"><text:tab/>:<text:s/><text:tab/>The Bridge, 6 Buchanan Gate Business Park, Buchanan Gate Business Park, Stepps, G33<text:s/>6FB</text:p>
      <text:p text:style-name="P99">Decision<text:tab/>:<text:tab/>Withdrawn</text:p>
      <text:p text:style-name="P100">Decision Issued<text:tab/>:<text:tab/>6 August 2025<text:tab/></text:p>
      <text:p text:style-name="P101"><text:tab/><text:tab/><text:a xlink:href="http://edevelopment.falkirk.gov.uk/online/applicationDetails.do?activeTab=summary&amp;keyVal=SWADY2HCLGC00" office:target-frame-name="_top" xlink:show="replace"><text:span text:style-name="T102">View the application details</text:span></text:a></text:p>
      <text:p text:style-name="P103"/>
      <text:p text:style-name="P104">Application No<text:tab/>:<text:tab/>P/25/0267/FUL</text:p>
      <text:p text:style-name="P105">Application Type<text:tab/>:<text:tab/>Planning Permission</text:p>
      <text:p text:style-name="P106">Proposal<text:tab/>:<text:tab/>Extensions to Dwellinghouse</text:p>
      <text:p text:style-name="P107">Location<text:tab/>:<text:tab/>8 Carronside Place, Denny, FK6 6LP</text:p>
      <text:p text:style-name="P108">Applicant<text:tab/>:<text:tab/>Mr Campbell Stewart,</text:p>
      <text:p text:style-name="P109"><text:tab/>:<text:s/><text:tab/>8 Carronside Place, Denny, FK6 6LP</text:p>
      <text:p text:style-name="P110">Decision<text:tab/>:<text:tab/>Grant Planning Permission</text:p>
      <text:p text:style-name="P111">Decision Issued<text:tab/>:<text:tab/>8 August 2025<text:tab/></text:p>
      <text:p text:style-name="P112"><text:tab/><text:tab/><text:a xlink:href="http://edevelopment.falkirk.gov.uk/online/applicationDetails.do?activeTab=summary&amp;keyVal=SXS3A0HCLZ500" office:target-frame-name="_top" xlink:show="replace"><text:span text:style-name="T113">View the application details</text:span></text:a></text:p>
      <text:p text:style-name="P114"/>
      <text:p text:style-name="P115">Application No<text:tab/>:<text:tab/>P/25/0272/FUL</text:p>
      <text:p text:style-name="P116">Application Type<text:tab/>:<text:tab/>Planning Permission</text:p>
      <text:p text:style-name="P117">Proposal<text:tab/>:<text:tab/>Alterations to Roof</text:p>
      <text:p text:style-name="P118">Location<text:tab/>:<text:tab/>30 Polmont Park, Polmont, Falkirk, FK2 0XT</text:p>
      <text:p text:style-name="P119">Applicant<text:tab/>:<text:tab/>Mr Steve Fradley,</text:p>
      <text:p text:style-name="P120"><text:tab/>:<text:s/><text:tab/>30 Polmont<text:s/>Park, Polmont, Falkirk, FK2 0XT<text:s/></text:p>
      <text:p text:style-name="P121">Decision<text:tab/>:<text:tab/>Grant Planning Permission</text:p>
      <text:p text:style-name="P122">Decision Issued<text:tab/>:<text:tab/>8 August 2025<text:tab/></text:p>
      <text:p text:style-name="P123"><text:tab/><text:tab/><text:a xlink:href="http://edevelopment.falkirk.gov.uk/online/applicationDetails.do?activeTab=summary&amp;keyVal=SXZHXDHCM1R00" office:target-frame-name="_top" xlink:show="replace"><text:span text:style-name="T124">View the application details</text:span></text:a></text:p>
      <text:p text:style-name="P125"/>
      <text:p text:style-name="P126">Application No<text:tab/>:<text:tab/>P/25/0280/FUL</text:p>
      <text:p text:style-name="P127">Application Type<text:tab/>:<text:tab/>Planning Permission</text:p>
      <text:p text:style-name="P128">Proposal<text:tab/>:<text:tab/>Extension to Dwellinghouse</text:p>
      <text:p text:style-name="P129">Location<text:tab/>:<text:tab/>Oakridge, Denny, FK6 6BL</text:p>
      <text:p text:style-name="P130">Applicant<text:tab/>:<text:tab/>Mr and Mrs McGuinness,</text:p>
      <text:p text:style-name="P131"><text:tab/>:<text:s/><text:tab/>Oakridge, Denny, FK6 6BL<text:s/></text:p>
      <text:p text:style-name="P132">Decision<text:tab/>:<text:tab/>Grant Planning Permission</text:p>
      <text:p text:style-name="P133">Decision Issued<text:tab/>:<text:tab/>8 August 2025<text:tab/></text:p>
      <text:p text:style-name="P134"><text:tab/><text:tab/><text:a xlink:href="http://edevelopment.falkirk.gov.uk/online/applicationDetails.do?activeTab=summary&amp;keyVal=SY51WXHCM4H00" office:target-frame-name="_top" xlink:show="replace"><text:span text:style-name="T135">View the application details</text:span></text:a></text:p>
      <text:p text:style-name="P136"/>
      <text:p text:style-name="P137">Application No<text:tab/>:<text:tab/>P/25/0287/FUL</text:p>
      <text:p text:style-name="P138">Application Type<text:tab/>:<text:tab/>Planning Permission</text:p>
      <text:p text:style-name="P139">Proposal<text:tab/>:<text:tab/>Extension to Dwellinghouse</text:p>
      <text:p text:style-name="P140">Location<text:tab/>:<text:tab/>10 Aven Drive, Laurieston, Falkirk, FK2 9QD</text:p>
      <text:p text:style-name="P141">Applicant<text:tab/>:<text:tab/>Mr Fraser <text:s/>McCabe,</text:p>
      <text:p text:style-name="P142"><text:tab/>:<text:s/><text:tab/>10 Aven Drive, Laurieston, Falkirk, FK2 9QD,<text:s/></text:p>
      <text:p text:style-name="P143">Decision<text:tab/>:<text:tab/>Grant Planning Permission</text:p>
      <text:p text:style-name="P144">Decision Issued<text:tab/>:<text:tab/>8 August 2025<text:tab/></text:p>
      <text:p text:style-name="P145"><text:tab/><text:tab/><text:a xlink:href="http://edevelopment.falkirk.gov.uk/online/applicationDetails.do?activeTab=summary&amp;keyVal=SYEB9SHCM7700" office:target-frame-name="_top" xlink:show="replace"><text:span text:style-name="T146">View the application details</text:span></text:a></text:p>
      <text:p text:style-name="P147"/>
      <text:soft-page-break/>
      <text:p text:style-name="P148">Application No<text:tab/>:<text:tab/>P/25/0300/FUL</text:p>
      <text:p text:style-name="P149">Application Type<text:tab/>:<text:tab/>Planning Permission</text:p>
      <text:p text:style-name="P150">Proposal<text:tab/>:<text:tab/>Construction of Outbuilding</text:p>
      <text:p text:style-name="P151">Location<text:tab/>:<text:tab/>Powview Cottage, Dunmore, Falkirk, FK2 8LY</text:p>
      <text:p text:style-name="P152">Applicant<text:tab/>:<text:tab/>Mr William Pitt,</text:p>
      <text:p text:style-name="P153"><text:tab/>:<text:s/><text:tab/>Powview Cottage, Dunmore, Falkirk, FK2 8LY</text:p>
      <text:p text:style-name="P154">Decision<text:tab/>:<text:tab/>Grant Planning Permission</text:p>
      <text:p text:style-name="P155">Decision Issued<text:tab/>:<text:tab/>8 August 2025<text:tab/></text:p>
      <text:p text:style-name="P156"><text:tab/><text:tab/><text:a xlink:href="http://edevelopment.falkirk.gov.uk/online/applicationDetails.do?activeTab=summary&amp;keyVal=SYO3UJHC05J00" office:target-frame-name="_top" xlink:show="replace"><text:span text:style-name="T157">View the application details</text:span></text:a></text:p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Falkirk’s Future Today</dc:title>
    <dc:description/>
    <dc:subject/>
    <meta:initial-creator>falkirk council</meta:initial-creator>
    <dc:creator>Iona McGregor</dc:creator>
    <meta:creation-date>2025-08-13T09:07:00Z</meta:creation-date>
    <dc:date>2025-08-13T09:07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12" meta:character-count="6105" meta:row-count="43" meta:non-whitespace-character-count="5205"/>
  </office:meta>
</office:document-meta>
</file>