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0" style:parent-style-name="Hyperlink" style:family="text">
      <style:text-properties style:font-name-complex="Arial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3" style:parent-style-name="Hyperlink" style:family="text">
      <style:text-properties style:font-name-complex="Arial"/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6" style:parent-style-name="Hyperlink" style:family="text">
      <style:text-properties style:font-name-complex="Arial"/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9" style:parent-style-name="Normal" style:family="paragraph">
      <style:paragraph-properties fo:break-before="page" style:text-autospace="ideograph-alpha" fo:margin-bottom="0.1111in" fo:line-height="107%"/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0" style:parent-style-name="Hyperlink" style:family="text">
      <style:text-properties style:font-name-complex="Arial"/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4" style:parent-style-name="Hyperlink" style:family="text">
      <style:text-properties style:font-name-complex="Arial"/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6" style:parent-style-name="Hyperlink" style:family="text">
      <style:text-properties style:font-name-complex="Arial"/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8" style:parent-style-name="Hyperlink" style:family="text">
      <style:text-properties style:font-name-complex="Arial"/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1" style:parent-style-name="Normal" style:family="paragraph">
      <style:paragraph-properties fo:break-before="page" style:text-autospace="ideograph-alpha" fo:margin-bottom="0.1111in" fo:line-height="107%"/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1" style:parent-style-name="Hyperlink" style:family="text">
      <style:text-properties style:font-name-complex="Arial"/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0 May 2026</text:p>
      <text:p text:style-name="P6"/>
      <text:p text:style-name="P7"/>
      <text:p text:style-name="Normal">Applications contained in this List were determined during the week ending<text:s/><text:span text:style-name="T8">17 May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5/0524/FUL</text:p>
      <text:p text:style-name="P47">Application Type<text:tab/>:<text:tab/>Planning Permission</text:p>
      <text:p text:style-name="P48">Proposal<text:tab/>:<text:tab/>Installation of New Security Fencing, Reinstated Stone Wall, Lamppost</text:p>
      <text:p text:style-name="P49"><text:tab/><text:tab/>Security Gate, Kiosk and Vehicle Access with Pedestrian Crossing</text:p>
      <text:p text:style-name="P50">Location<text:tab/>:<text:tab/>Scottish Water, Torwood Waste Water Treatment Works, Larbert</text:p>
      <text:p text:style-name="P51">Applicant<text:tab/>:<text:tab/>Scottish Water</text:p>
      <text:p text:style-name="P52"><text:tab/>:<text:s/><text:s/>The Bridge, 6 Buchanan Gate Business Park, Stepps, G33 6FB</text:p>
      <text:p text:style-name="P53">Decision<text:tab/>:<text:tab/>Withdrawn</text:p>
      <text:p text:style-name="P54">Decision Issued<text:tab/>:<text:tab/>15 May 2026<text:tab/></text:p>
      <text:p text:style-name="P55"><text:tab/><text:tab/><text:a xlink:href="http://edevelopment.falkirk.gov.uk/online/applicationDetails.do?activeTab=summary&amp;keyVal=T67VD4HCH7600" office:target-frame-name="_top" xlink:show="replace"><text:span text:style-name="T56">View the application details</text:span></text:a></text:p>
      <text:p text:style-name="P57"/>
      <text:p text:style-name="P58"/>
      <text:p text:style-name="P59">Application No<text:tab/>:<text:tab/>P/26/0134/FUL</text:p>
      <text:p text:style-name="P60">Application Type<text:tab/>:<text:tab/>Planning Permission</text:p>
      <text:p text:style-name="P61">Proposal<text:tab/>:<text:tab/>Temporary Siting of Site Cabins to Provide Office, Laboratory and</text:p>
      <text:p text:style-name="P62"><text:tab/><text:tab/>Welfare Facilities</text:p>
      <text:p text:style-name="P63">Location<text:tab/>:<text:tab/>Site To The South West Of Grange Works, Earls Road, Grangemouth<text:s/></text:p>
      <text:p text:style-name="P64">Applicant<text:tab/>:<text:tab/>MiAlgae Ltd</text:p>
      <text:p text:style-name="P65"><text:tab/>:<text:s/>14-16 The Curve, 32 Research Park North, Heriot Watt University,<text:s/></text:p>
      <text:p text:style-name="P66"><text:tab/><text:tab/>Edinburgh, EH14 4AP</text:p>
      <text:p text:style-name="P67">Decision<text:tab/>:<text:tab/>Grant Planning Permission</text:p>
      <text:p text:style-name="P68">Decision Issued<text:tab/>:<text:tab/>15 May 2026<text:tab/></text:p>
      <text:p text:style-name="P69"><text:tab/><text:tab/><text:a xlink:href="http://edevelopment.falkirk.gov.uk/online/applicationDetails.do?activeTab=summary&amp;keyVal=TC4U28HCJ9100" office:target-frame-name="_top" xlink:show="replace"><text:span text:style-name="T70">View the application details</text:span></text:a></text:p>
      <text:p text:style-name="P71"/>
      <text:p text:style-name="P72"/>
      <text:p text:style-name="P73">Application No<text:tab/>:<text:tab/>P/26/0139/FUL</text:p>
      <text:p text:style-name="P74">Application Type<text:tab/>:<text:tab/>Planning Permission</text:p>
      <text:p text:style-name="P75">Proposal<text:tab/>:<text:tab/>Siting of Portable Unit (Renewal of Planning Permission</text:p>
      <text:p text:style-name="P76"><text:tab/><text:tab/>P/21/0272/FUL)</text:p>
      <text:p text:style-name="P77">Location<text:tab/>:<text:tab/>198 Grahams Road, Falkirk, FK2 7BX</text:p>
      <text:p text:style-name="P78">Applicant<text:tab/>:<text:tab/>Mrs Veronica Sutherland</text:p>
      <text:p text:style-name="P79"><text:tab/>:<text:s/><text:s/>15 Eastcroft Drive, Polmont, Falkirk, FK2 0SU</text:p>
      <text:p text:style-name="P80">Decision<text:tab/>:<text:tab/>Grant Planning Permission</text:p>
      <text:p text:style-name="P81">Decision Issued<text:tab/>:<text:tab/>15 May 2026<text:tab/></text:p>
      <text:p text:style-name="P82"><text:tab/><text:tab/><text:a xlink:href="http://edevelopment.falkirk.gov.uk/online/applicationDetails.do?activeTab=summary&amp;keyVal=TCFY1THCJCM00" office:target-frame-name="_top" xlink:show="replace"><text:span text:style-name="T83">View the application details</text:span></text:a></text:p>
      <text:p text:style-name="P84"/>
      <text:p text:style-name="P85"/>
      <text:p text:style-name="P86">Application No<text:tab/>:<text:tab/>P/26/0143/FUL</text:p>
      <text:p text:style-name="P87">Application Type<text:tab/>:<text:tab/>Planning Permission</text:p>
      <text:p text:style-name="P88">Proposal<text:tab/>:<text:tab/>Alterations to Dwellinghouse (External Render Works)</text:p>
      <text:p text:style-name="P89">Location<text:tab/>:<text:tab/>3 Kirkway, Main Street, Airth, Falkirk, FK2 8LE</text:p>
      <text:p text:style-name="P90">Applicant<text:tab/>:<text:tab/>Falkirk Council</text:p>
      <text:p text:style-name="P91"><text:tab/>:<text:s/>The Forum, Callendar Boulevard, Callendar Business Park, Falkirk</text:p>
      <text:p text:style-name="P92"><text:tab/><text:tab/>FK1 1XR</text:p>
      <text:p text:style-name="P93">Decision<text:tab/>:<text:tab/>Grant Planning Permission</text:p>
      <text:p text:style-name="P94">Decision Issued<text:tab/>:<text:tab/>15 May 2026<text:tab/></text:p>
      <text:p text:style-name="P95"><text:tab/><text:tab/><text:a xlink:href="http://edevelopment.falkirk.gov.uk/online/applicationDetails.do?activeTab=summary&amp;keyVal=TCHSOZHCJDM00" office:target-frame-name="_top" xlink:show="replace"><text:span text:style-name="T96">View the application details</text:span></text:a></text:p>
      <text:p text:style-name="P97"/>
      <text:p text:style-name="P98"/>
      <text:p text:style-name="P99"/>
      <text:soft-page-break/>
      <text:p text:style-name="P100">Application No<text:tab/>:<text:tab/>P/26/0149/FUL</text:p>
      <text:p text:style-name="P101">Application Type<text:tab/>:<text:tab/>Planning Permission</text:p>
      <text:p text:style-name="P102">Proposal<text:tab/>:<text:tab/>Change of Use from Class 1A (Professional Services) to Class 11</text:p>
      <text:p text:style-name="P103"><text:tab/><text:tab/>(Gym)</text:p>
      <text:p text:style-name="P104">Location<text:tab/>:<text:tab/>15 La Porte Precinct, Grangemouth, FK3 8AZ</text:p>
      <text:p text:style-name="P105">Applicant<text:tab/>:<text:tab/>Miss Lauren Gascoyne</text:p>
      <text:p text:style-name="P106"><text:tab/>:<text:s/><text:s/>66 Mariner Road, Falkirk, FK1 4LE</text:p>
      <text:p text:style-name="P107">Decision<text:tab/>:<text:tab/>Grant Planning Permission</text:p>
      <text:p text:style-name="P108">Decision Issued<text:tab/>:<text:tab/>15 May 2026<text:tab/></text:p>
      <text:p text:style-name="P109"><text:tab/><text:tab/><text:a xlink:href="http://edevelopment.falkirk.gov.uk/online/applicationDetails.do?activeTab=summary&amp;keyVal=TCQZ9JHCJHX00" office:target-frame-name="_top" xlink:show="replace"><text:span text:style-name="T110">View the application details</text:span></text:a></text:p>
      <text:p text:style-name="P111"/>
      <text:p text:style-name="P112"/>
      <text:p text:style-name="P113">Application No<text:tab/>:<text:tab/>P/26/0152/RAIL</text:p>
      <text:p text:style-name="P114">Application Type<text:tab/>:<text:tab/>RAIL Statutory Undertaker</text:p>
      <text:p text:style-name="P115">Proposal<text:tab/>:<text:tab/>Remediation Works to Railway Bridge Including Replacement<text:s/></text:p>
      <text:p text:style-name="P116"><text:tab/><text:tab/>Parapets, Masonry/Brickwork Repairs and Spandrel Ties with Pattress<text:s/></text:p>
      <text:p text:style-name="P117"><text:tab/><text:tab/>Plates</text:p>
      <text:p text:style-name="P118">Location<text:tab/>:<text:tab/>Avon Viaduct, Linlithgow</text:p>
      <text:p text:style-name="P119">Applicant<text:tab/>:<text:tab/>Network Rail</text:p>
      <text:p text:style-name="P120"><text:tab/>:<text:s/><text:s/>FAO Mrs Catherine Stewart, 151 St Vincent Street, Glasgow, G2 5NW</text:p>
      <text:p text:style-name="P121">Decision<text:tab/>:<text:tab/>Approval of the Details as Submitted</text:p>
      <text:p text:style-name="P122">Decision Issued<text:tab/>:<text:tab/>14 May 2026<text:tab/></text:p>
      <text:p text:style-name="P123"><text:tab/><text:tab/><text:a xlink:href="http://edevelopment.falkirk.gov.uk/online/applicationDetails.do?activeTab=summary&amp;keyVal=TCROT7HC05J00" office:target-frame-name="_top" xlink:show="replace"><text:span text:style-name="T124">View the application details</text:span></text:a></text:p>
      <text:p text:style-name="P125"/>
      <text:p text:style-name="P126"/>
      <text:p text:style-name="P127">Application No<text:tab/>:<text:tab/>P/26/0153/FUL</text:p>
      <text:p text:style-name="P128">Application Type<text:tab/>:<text:tab/>Planning Permission</text:p>
      <text:p text:style-name="P129">Proposal<text:tab/>:<text:tab/>Construction of Outbuilding</text:p>
      <text:p text:style-name="P130">Location<text:tab/>:<text:tab/>2 The Sidings, Whitecross, Linlithgow, EH49 6LQ</text:p>
      <text:p text:style-name="P131">Applicant<text:tab/>:<text:tab/>Mr Jamie Alexander</text:p>
      <text:p text:style-name="P132"><text:tab/>:<text:s/><text:tab/>2 The Sidings, Whitecross, Linlithgow, EH49 6LQ</text:p>
      <text:p text:style-name="P133">Decision<text:tab/>:<text:tab/>Grant Planning Permission</text:p>
      <text:p text:style-name="P134">Decision Issued<text:tab/>:<text:tab/>15 May 2026<text:tab/></text:p>
      <text:p text:style-name="P135"><text:tab/><text:tab/><text:a xlink:href="http://edevelopment.falkirk.gov.uk/online/applicationDetails.do?activeTab=summary&amp;keyVal=TCSTX7HCJIW00" office:target-frame-name="_top" xlink:show="replace"><text:span text:style-name="T136">View the application details</text:span></text:a></text:p>
      <text:p text:style-name="P137"/>
      <text:p text:style-name="P138"/>
      <text:p text:style-name="P139">Application No<text:tab/>:<text:tab/>P/26/0157/FUL</text:p>
      <text:p text:style-name="P140">Application Type<text:tab/>:<text:tab/>Planning Permission</text:p>
      <text:p text:style-name="P141">Proposal<text:tab/>:<text:tab/>Extension to Dwellinghouse</text:p>
      <text:p text:style-name="P142">Location<text:tab/>:<text:tab/>9 Valleyview Place, Falkirk, FK2 7JB</text:p>
      <text:p text:style-name="P143">Applicant<text:tab/>:<text:tab/>Mrs Kiran Akbar</text:p>
      <text:p text:style-name="P144"><text:tab/>:<text:s/><text:s/>9 Valleyview Place, Falkirk, FK2 7JB</text:p>
      <text:p text:style-name="P145">Decision<text:tab/>:<text:tab/>Grant Planning Permission</text:p>
      <text:p text:style-name="P146">Decision Issued<text:tab/>:<text:tab/>15 May 2026<text:tab/></text:p>
      <text:p text:style-name="P147"><text:tab/><text:tab/><text:a xlink:href="http://edevelopment.falkirk.gov.uk/online/applicationDetails.do?activeTab=summary&amp;keyVal=TCSTXRHCJJ900" office:target-frame-name="_top" xlink:show="replace"><text:span text:style-name="T148">View the application details</text:span></text:a></text:p>
      <text:p text:style-name="P149"/>
      <text:p text:style-name="P150"/>
      <text:p text:style-name="P151"/>
      <text:soft-page-break/>
      <text:p text:style-name="P152">Application No<text:tab/>:<text:tab/>P/26/0160/FUL</text:p>
      <text:p text:style-name="P153">Application Type<text:tab/>:<text:tab/>Planning Permission</text:p>
      <text:p text:style-name="P154">Proposal<text:tab/>:<text:tab/>Extensions to Dwellinghouse</text:p>
      <text:p text:style-name="P155">Location<text:tab/>:<text:tab/>West Villa, Bridgeness Road, Bo'ness, EH51 9LR</text:p>
      <text:p text:style-name="P156">Applicant<text:tab/>:<text:tab/>Ms Mandy McDonald</text:p>
      <text:p text:style-name="P157"><text:tab/>:<text:s/><text:s/>West Villa, Bridgeness Road, Bo'ness, EH51 9LR</text:p>
      <text:p text:style-name="P158">Decision<text:tab/>:<text:tab/>Grant Planning Permission</text:p>
      <text:p text:style-name="P159">Decision Issued<text:tab/>:<text:tab/>15 May 2026<text:tab/></text:p>
      <text:p text:style-name="P160"><text:tab/><text:tab/><text:a xlink:href="http://edevelopment.falkirk.gov.uk/online/applicationDetails.do?activeTab=summary&amp;keyVal=TCUOM1HCJKP00" office:target-frame-name="_top" xlink:show="replace"><text:span text:style-name="T161">View the application details</text:span></text:a></text:p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Saffron McFarlane</dc:creator>
    <meta:creation-date>2026-05-20T10:36:00Z</meta:creation-date>
    <dc:date>2026-05-20T10:36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77" meta:character-count="5865" meta:row-count="41" meta:non-whitespace-character-count="4999"/>
  </office:meta>
</office:document-meta>
</file>